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0.0555in" fo:font-size="16pt" style:font-size-asian="16pt" style:font-size-complex="16pt"/>
    </style:style>
    <style:style style:name="TableColumn4" style:family="table-column">
      <style:table-column-properties style:column-width="6.6319in"/>
    </style:style>
    <style:style style:name="Table3" style:family="table">
      <style:table-properties style:width="6.6319in" fo:margin-left="0.2625in" table:align="left"/>
    </style:style>
    <style:style style:name="TableRow5" style:family="table-row">
      <style:table-row-properties style:min-row-height="0.475in" fo:keep-together="always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letter-spacing="0.0555in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-asian="標楷體" fo:color="#000000" fo:letter-spacing="0.0694in" fo:font-size="16pt" style:font-size-asian="16pt"/>
    </style:style>
    <style:style style:name="TableColumn10" style:family="table-column">
      <style:table-column-properties style:column-width="0.475in"/>
    </style:style>
    <style:style style:name="TableColumn11" style:family="table-column">
      <style:table-column-properties style:column-width="0.4291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0.8729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777in"/>
    </style:style>
    <style:style style:name="TableColumn17" style:family="table-column">
      <style:table-column-properties style:column-width="1.1784in"/>
    </style:style>
    <style:style style:name="TableColumn18" style:family="table-column">
      <style:table-column-properties style:column-width="0.2013in"/>
    </style:style>
    <style:style style:name="TableColumn19" style:family="table-column">
      <style:table-column-properties style:column-width="0.6743in"/>
    </style:style>
    <style:style style:name="TableColumn20" style:family="table-column">
      <style:table-column-properties style:column-width="0.9902in"/>
    </style:style>
    <style:style style:name="Table9" style:family="table">
      <style:table-properties style:width="6.6444in" fo:margin-left="0in" table:align="center"/>
    </style:style>
    <style:style style:name="TableRow21" style:family="table-row">
      <style:table-row-properties style:min-row-height="0.4465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34" style:family="table-row">
      <style:table-row-properties style:min-row-height="0.4479in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/>
      <style:text-properties style:font-name-asian="標楷體" fo:color="#000000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justify"/>
      <style:text-properties style:font-name-asian="標楷體" fo:color="#000000" fo:font-size="13pt" style:font-size-asian="13pt"/>
    </style:style>
    <style:style style:name="TableRow39" style:family="table-row">
      <style:table-row-properties style:min-row-height="0.4479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 fo:font-size="13pt" style:font-size-asian="13pt"/>
    </style:style>
    <style:style style:name="TableCell42" style:family="table-cell">
      <style:table-cell-properties fo:border-top="0.0069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color="#000000" fo:font-size="13pt" style:font-size-asian="13pt"/>
    </style:style>
    <style:style style:name="T44" style:parent-style-name="預設段落字型" style:family="text">
      <style:text-properties style:font-name-asian="標楷體" fo:color="#000000" fo:font-size="13pt" style:font-size-asian="13pt"/>
    </style:style>
    <style:style style:name="T45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3pt" style:font-size-asian="13pt"/>
    </style:style>
    <style:style style:name="T47" style:parent-style-name="預設段落字型" style:family="text">
      <style:text-properties style:font-name-asian="標楷體" fo:color="#000000" fo:font-size="13pt" style:font-size-asian="13pt"/>
    </style:style>
    <style:style style:name="T48" style:parent-style-name="預設段落字型" style:family="text">
      <style:text-properties style:font-name-asian="標楷體" fo:color="#000000" fo:font-size="13pt" style:font-size-asian="13pt"/>
    </style:style>
    <style:style style:name="T49" style:parent-style-name="預設段落字型" style:family="text">
      <style:text-properties style:font-name-asian="標楷體" fo:color="#000000" fo:font-size="13pt" style:font-size-asian="13pt"/>
    </style:style>
    <style:style style:name="T50" style:parent-style-name="預設段落字型" style:family="text">
      <style:text-properties style:font-name-asian="標楷體" fo:color="#000000" fo:font-size="13pt" style:font-size-asian="13pt"/>
    </style:style>
    <style:style style:name="T5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3pt" style:font-size-asian="13pt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3pt" style:font-size-asian="13pt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60" style:parent-style-name="內文" style:family="paragraph">
      <style:paragraph-properties fo:text-align="center" fo:margin-left="0.0333in">
        <style:tab-stops/>
      </style:paragraph-properties>
      <style:text-properties style:font-name-asian="標楷體" fo:color="#000000" fo:font-size="13pt" style:font-size-asian="13pt"/>
    </style:style>
    <style:style style:name="TableRow61" style:family="table-row">
      <style:table-row-properties style:min-row-height="0.8791in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3pt" style:font-size-asian="13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 fo:font-size="13pt" style:font-size-asian="13pt"/>
    </style:style>
    <style:style style:name="TableRow66" style:family="table-row">
      <style:table-row-properties style:min-row-height="1.3618in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3pt" style:font-size-asian="13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 fo:font-size="13pt" style:font-size-asian="13pt"/>
    </style:style>
    <style:style style:name="TableRow71" style:family="table-row">
      <style:table-row-properties style:min-row-height="0.4375in" fo:keep-together="always"/>
    </style:style>
    <style:style style:name="TableCell72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80" style:family="table-row">
      <style:table-row-properties style:min-row-height="0.6236in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89" style:family="table-row">
      <style:table-row-properties style:min-row-height="0.868in" fo:keep-together="always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left="0.8333in" fo:margin-right="0.0784in" fo:text-indent="-0.833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line-height="0.3333in" fo:margin-left="0.8333in" fo:margin-right="0.0784in" fo:text-indent="-0.8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3333in" fo:margin-left="0.8333in" fo:margin-right="0.0784in" fo:text-indent="-0.8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line-height="0.3333in" fo:margin-right="0.078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3333in" fo:margin-right="0.078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333in" fo:margin-right="0.078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3333in" fo:margin-right="0.0784in"/>
      <style:text-properties style:font-name-asian="標楷體"/>
    </style:style>
    <style:style style:name="P118" style:parent-style-name="內文" style:family="paragraph">
      <style:paragraph-properties fo:line-height="0.3333in" fo:margin-right="0.0784in"/>
      <style:text-properties style:font-name-asian="標楷體"/>
    </style:style>
    <style:style style:name="P119" style:parent-style-name="內文" style:family="paragraph">
      <style:paragraph-properties fo:line-height="0.3333in" fo:margin-right="0.078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333in" fo:margin-right="0.078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財團法人東海大學附屬高級中等學校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公文展期申請表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承辦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7">
            <text:p text:style-name="P36">收文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公文文號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限辦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2">
            <text:p text:style-name="內文"><text:span text:style-name="T43"><text:s text:c="13"/>□</text:span><text:span text:style-name="T44">第一次，計</text:span><text:span text:style-name="T45"><text:s text:c="4"/></text:span><text:span text:style-name="T46">天。</text:span></text:p>
            <text:p text:style-name="內文"><text:span text:style-name="T47"><text:s text:c="3"/></text:span><text:span text:style-name="T48">展期申請：</text:span><text:span text:style-name="T49">□</text:span><text:span text:style-name="T50">第二次，計</text:span><text:span text:style-name="T51"><text:s text:c="4"/></text:span><text:span text:style-name="T52">天。</text:span></text:p>
            <text:p text:style-name="內文"><text:span text:style-name="T53"><text:s text:c="13"/>□</text:span><text:span text:style-name="T54">第三次，計</text:span><text:span text:style-name="T55"><text:s text:c="4"/></text:span><text:span text:style-name="T56">天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展延（預定完成）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主<text:s text:c="2"/>旨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<text:s/>請<text:s/>理<text:s/>由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承辦人</text:p>
          </table:table-cell>
          <table:covered-table-cell/>
          <table:covered-table-cell/>
          <table:table-cell table:style-name="TableCell74" table:number-columns-spanned="3">
            <text:p text:style-name="P75">組<text:s text:c="3"/>長</text:p>
          </table:table-cell>
          <table:covered-table-cell/>
          <table:covered-table-cell/>
          <table:table-cell table:style-name="TableCell76" table:number-columns-spanned="3">
            <text:p text:style-name="P77">主<text:s text:c="3"/>任</text:p>
          </table:table-cell>
          <table:covered-table-cell/>
          <table:covered-table-cell/>
          <table:table-cell table:style-name="TableCell78" table:number-columns-spanned="2">
            <text:p text:style-name="P79">校<text:s text:c="3"/>長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1">
            <text:p text:style-name="P91">說明：</text:p>
            <text:p text:style-name="P92"><text:span text:style-name="T93"><text:s text:c="2"/></text:span><text:span text:style-name="T94">一、一般</text:span><text:span text:style-name="T95">公文處理時限：（一）最速件一天（二）速件三天（三）普通件六天，如不克於</text:span></text:p>
            <text:p text:style-name="P96"><text:s text:c="6"/>上述時限辦結者，請辦理公文展期申請。</text:p>
            <text:p text:style-name="P97"><text:span text:style-name="T98"><text:s text:c="2"/></text:span><text:span text:style-name="T99">二、公文展期申請以不超過</text:span><text:span text:style-name="T100">三次</text:span><text:span text:style-name="T101">，每次</text:span><text:span text:style-name="T102">十天</text:span><text:span text:style-name="T103">為限；申請第二次以上展期時，需檢附前一</text:span></text:p>
            <text:p text:style-name="P104"><text:span text:style-name="T105"><text:s text:c="6"/></text:span><text:span text:style-name="T106">張展期單。如展延日期累計超過</text:span><text:span text:style-name="T107">三十日</text:span><text:span text:style-name="T108">以上時，請申請為</text:span><text:span text:style-name="T109">專案管制</text:span><text:span text:style-name="T110">案件。惟</text:span><text:span text:style-name="T111">限期公</text:span></text:p>
            <text:p text:style-name="P112"><text:span text:style-name="T113"><text:s text:c="6"/></text:span><text:span text:style-name="T114">文</text:span><text:span text:style-name="T115">之展延，日期不能逾來文所定之期限為原則</text:span><text:span text:style-name="T116">【展延日期計算係於辦理期限屆滿之</text:span></text:p>
            <text:p text:style-name="P117"><text:s text:c="6"/>次日起算，扣除例假日以實際工作天數為展期天數】。</text:p>
            <text:p text:style-name="P118"><text:s text:c="2"/>三、辦理展期之公文以逾期案件列計。</text:p>
            <text:p text:style-name="P119"><text:span text:style-name="T120"><text:s text:c="2"/></text:span><text:span text:style-name="T121">四、奉核定後，請將本表影本加蓋職名章後分送秘書室及</text:span><text:span text:style-name="T122">總務處文書組</text:span><text:span text:style-name="T123">登記存查。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1.2402in" fo:margin-right="0.0631in" fo:text-indent="-0.5833in">
        <style:tab-stops>
          <style:tab-stop style:type="left" style:position="-0.1569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51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速描是合乎邏輯的，他並不是一種神奇的、靠直覺的才藝，而是一種可以學習的，並可藉由不斷練習和鑚研而臻於完美的技術</dc:title>
    <meta:initial-creator>吳銘?</meta:initial-creator>
    <dc:creator>陳淑宜</dc:creator>
    <meta:creation-date>2017-06-19T06:20:00Z</meta:creation-date>
    <dc:date>2017-07-26T07:36:00Z</dc: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