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family="graphic" style:name="a6">
      <style:graphic-properties draw:fill="none" draw:stroke="solid" svg:stroke-width="0.01736in" svg:stroke-color="#0b50cb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 0in 0.09in 0in)"/>
    </style:style>
    <style:style style:family="graphic" style:name="a4">
      <style:graphic-properties draw:fill="none" draw:stroke="solid" svg:stroke-width="0.01736in" svg:stroke-color="#0b50cb" svg:stroke-opacity="100%"/>
    </style:style>
    <style:style style:family="graphic" style:name="a5">
      <style:graphic-properties draw:fill="none" draw:stroke="solid" svg:stroke-width="0.01736in" svg:stroke-color="#0b50cb" svg:stroke-opacity="100%"/>
    </style:style>
  </office:automatic-styles>
  <office:body>
    <office:text text:use-soft-page-breaks="true">
      <text:p text:style-name="P1"><draw:g draw:z-index="251669504" draw:name="群組 13" draw:id="id9" draw:style-name="a8" text:anchor-type="paragraph"><svg:title/><svg:desc/><draw:frame draw:id="id0" draw:style-name="a0" draw:name="圖片 12" svg:x="0.65in" svg:y="0.15833in" svg:width="3.60833in" svg:height="0.51667in" style:rel-width="scale" style:rel-height="scale"><draw:image xlink:href="media/image1.jpg" xlink:type="simple" xlink:show="embed" xlink:actuate="onLoad"/><svg:title/><svg:desc/></draw:frame><draw:frame draw:id="id1" draw:style-name="a1" draw:name="文字方塊 2" svg:x="4.175in" svg:y="0.31667in" svg:width="3in" svg:height="0.875in" style:rel-width="scale" style:rel-height="scale"><draw:text-box><text:p text:style-name="P2">Taichung, Taiwan, Republic of<text:s/>China</text:p><text:p text:style-name="P3">TEL:(04)23590269</text:p><text:p text:style-name="P4">FAX:(04)23595608</text:p></draw:text-box><svg:title/><svg:desc/></draw:frame><draw:frame draw:id="id2" draw:style-name="a2" draw:name="圖片 2" svg:x="-0.14167in" svg:y="0.10833in" svg:width="0.85833in" svg:height="0.83333in" style:rel-width="scale" style:rel-height="scale"><draw:image xlink:href="media/image2.jpg" xlink:type="simple" xlink:show="embed" xlink:actuate="onLoad"/><svg:title/><svg:desc/></draw:frame><draw:frame draw:id="id3" draw:style-name="a3" draw:name="圖片 11" svg:x="0.75in" svg:y="0.55in" svg:width="3.39167in" svg:height="0.175in" style:rel-width="scale" style:rel-height="scale"><draw:image xlink:href="media/image3.jpg" xlink:type="simple" xlink:show="embed" xlink:actuate="onLoad"/><svg:title/><svg:desc/></draw:frame><draw:g draw:name="群組 8" draw:id="id7"><svg:title/><svg:desc/><draw:connector draw:type="line" svg:x1="0.04167in" svg:y1="1.05833in" svg:x2="4.01628in" svg:y2="1.06667in" draw:id="id4" draw:style-name="a4" draw:name="直線接點 5"><svg:title/><svg:desc/></draw:connector><draw:connector draw:type="line" svg:x1="4.01667in" svg:y1="1.06667in" svg:x2="4.25833in" svg:y2="0.24167in" draw:id="id5" draw:style-name="a5" draw:name="直線接點 6"><svg:title/><svg:desc/></draw:connector><draw:connector draw:type="line" svg:x1="4.25833in" svg:y1="0.24167in" svg:x2="6.86667in" svg:y2="0.25in" draw:id="id6" draw:style-name="a6" draw:name="直線接點 7"><svg:title/><svg:desc/></draw:connector></draw:g><draw:frame draw:id="id8" draw:style-name="a7" draw:name="圖片 10" svg:x="0.75in" svg:y="0.76667in" svg:width="2.86667in" svg:height="0.23333in" style:rel-width="scale" style:rel-height="scale"><draw:image xlink:href="media/image4.jpg" xlink:type="simple" xlink:show="embed" xlink:actuate="onLoad"/><svg:title/><svg:desc/></draw:frame></draw:g>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宜</meta:initial-creator>
    <dc:creator>陳淑宜</dc:creator>
    <meta:creation-date>2020-03-24T00:29:00Z</meta:creation-date>
    <dc:date>2020-03-24T00:29:00Z</dc:date>
    <meta:print-date>2017-08-01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