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F9" svg:font-family="F9" style:font-family-generic="system"/>
    <style:font-face style:name="F7" svg:font-family="F7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、" style:num-list-format-name="NLF0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、" style:num-list-format-name="NLF0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、" style:num-list-format-name="NLF0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、" style:num-list-format-name="NLF0" style:num-format="一, 十, 一百(繁)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、" style:num-list-format-name="NLF0" style:num-format="一, 十, 一百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、" style:num-list-format-name="NLF0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、" style:num-list-format-name="NLF0" style:num-format="一, 十, 一百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text:style-name="WW_CharLFO2LVL2" style:num-prefix="(" style:num-suffix=")" style:num-list-format-name="NLF1" style:num-format="一, 十, 一百(繁), ...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5" text:style-name="WW_CharLFO2LVL5" style:num-suffix="." style:num-list-format-name="NLF1" style:num-format="1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6" text:style-name="WW_CharLFO2LVL6" style:num-suffix="." style:num-list-format-name="NLF1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8" text:style-name="WW_CharLFO2LVL8" style:num-suffix="." style:num-list-format-name="NLF1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9" text:style-name="WW_CharLFO2LVL9" style:num-suffix="." style:num-list-format-name="NLF1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</text:list-style>
    <style:style style:name="P1" style:parent-style-name="正式_4階" style:master-page-name="MP0" style:family="paragraph">
      <style:paragraph-properties fo:break-before="page" style:snap-to-layout-grid="false" fo:text-align="center" fo:line-height="0.2777in"/>
      <style:text-properties style:font-name="標楷體" style:font-name-complex="標楷體" style:font-weight-complex="bold" fo:color="#000000" fo:font-size="16pt" style:font-size-asian="16pt" style:font-size-complex="16pt"/>
    </style:style>
    <style:style style:name="P6" style:parent-style-name="正式_4階" style:family="paragraph">
      <style:paragraph-properties style:snap-to-layout-grid="false" fo:text-align="center" fo:line-height="0.2222in"/>
    </style:style>
    <style:style style:name="T7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8" style:parent-style-name="正式_4階" style:family="paragraph">
      <style:paragraph-properties style:snap-to-layout-grid="false" fo:text-align="center" fo:line-height="0.2777in"/>
    </style:style>
    <style:style style:name="T9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ableColumn11" style:family="table-column">
      <style:table-column-properties style:column-width="6.4854in"/>
    </style:style>
    <style:style style:name="Table10" style:family="table">
      <style:table-properties style:width="6.4854in" fo:margin-left="0in" table:align="center"/>
    </style:style>
    <style:style style:name="TableRow12" style:family="table-row">
      <style:table-row-properties style:min-row-height="9.546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" style:parent-style-name="內文" style:list-style-name="LFO1" style:family="paragraph">
      <style:paragraph-properties fo:line-height="0.3055in" fo:text-indent="-0.5in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1" style:parent-style-name="內文" style:list-style-name="LFO1" style:family="paragraph">
      <style:paragraph-properties fo:line-height="0.3055in" fo:text-indent="-0.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line-height="0.3055in" fo:text-indent="-0.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text-align="center"/>
      <style:text-properties style:font-name="標楷體" style:font-name-asian="標楷體" style:font-name-complex="F9" fo:font-weight="bold" style:font-weight-asian="bold" style:font-weight-complex="bold" fo:color="#000000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style:snap-to-layout-grid="false" fo:text-align="justify" style:line-height-at-least="0.1666in"/>
    </style:style>
    <style:style style:name="T43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margin-top="0.1944in" fo:margin-bottom="0.1944in" fo:line-height="0.25in" fo:text-indent="2.4597in"/>
    </style:style>
    <style:style style:name="T55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F7" fo:color="#000000" style:letter-kerning="false" fo:font-size="11pt" style:font-size-asian="11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margin-top="0.3131in" fo:margin-bottom="0.3131in" fo:line-height="0.25in" fo:text-indent="2.4597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margin-top="0.3131in" fo:margin-bottom="0.3131in" fo:line-height="0.25in" fo:text-indent="2.4597in"/>
    </style:style>
    <style:style style:name="T62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margin-top="0.1944in" fo:margin-bottom="0.1944in" fo:line-height="0.25in" fo:text-indent="2.4597in"/>
    </style:style>
    <style:style style:name="T67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line-height="0.3611in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2pt"/>
    </style:style>
    <style:style style:name="P71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2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3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4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5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6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7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8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9" style:parent-style-name="內文" style:family="paragraph">
      <style:paragraph-properties style:text-autospace="none" fo:text-align="center"/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P80" style:parent-style-name="正式_4階" style:master-page-name="MP1" style:family="paragraph">
      <style:paragraph-properties fo:break-before="page" style:snap-to-layout-grid="false" fo:text-align="center" fo:line-height="0.2222in"/>
      <style:text-properties style:font-name="標楷體" style:font-name-complex="標楷體" style:font-weight-complex="bold" fo:color="#000000" fo:font-size="16pt" style:font-size-asian="16pt" style:font-size-complex="16pt"/>
    </style:style>
    <style:style style:name="P82" style:parent-style-name="正式_4階" style:family="paragraph">
      <style:paragraph-properties style:snap-to-layout-grid="false" fo:text-align="center" fo:line-height="0.2222in"/>
    </style:style>
    <style:style style:name="T83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84" style:parent-style-name="正式_4階" style:family="paragraph">
      <style:paragraph-properties style:snap-to-layout-grid="false" fo:text-align="center" fo:line-height="0.2222in"/>
      <style:text-properties style:font-name="標楷體" style:font-name-complex="標楷體" fo:font-size="16pt" style:font-size-asian="16pt" style:font-size-complex="16pt"/>
    </style:style>
    <style:style style:name="TableColumn86" style:family="table-column">
      <style:table-column-properties style:column-width="7.2847in" style:use-optimal-column-width="false"/>
    </style:style>
    <style:style style:name="Table85" style:family="table">
      <style:table-properties style:width="7.2847in" fo:margin-left="0in" table:align="center"/>
    </style:style>
    <style:style style:name="TableRow87" style:family="table-row">
      <style:table-row-properties style:min-row-height="9.5694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list-style-name="LFO2" style:family="paragraph">
      <style:paragraph-properties style:snap-to-layout-grid="false" fo:text-align="justify" fo:line-height="0.3055in" fo:margin-left="0.4763in" fo:text-indent="-0.488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5118in">
        <style:tab-stops>
          <style:tab-stop style:type="left" style:position="-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5118in">
        <style:tab-stops>
          <style:tab-stop style:type="left" style:position="-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492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內文" style:list-style-name="LFO2" style:family="paragraph">
      <style:paragraph-properties style:snap-to-layout-grid="false" fo:text-align="justify" fo:line-height="0.3055in" fo:margin-right="0.0395in" fo:text-indent="-0.4881in"/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4923in">
        <style:tab-stops>
          <style:tab-stop style:type="left" style:position="-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4923in">
        <style:tab-stops>
          <style:tab-stop style:type="left" style:position="-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4923in">
        <style:tab-stops>
          <style:tab-stop style:type="left" style:position="-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內文" style:list-style-name="LFO2" style:family="paragraph">
      <style:paragraph-properties style:snap-to-layout-grid="false" fo:text-align="justify" fo:line-height="0.3055in" fo:margin-right="0.0395in" fo:text-indent="-0.4965in"/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margin-top="0.1666in" fo:line-height="115%" fo:margin-left="1.6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115%" fo:margin-left="1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margin-bottom="0.1666in" fo:line-height="115%" fo:margin-left="1.6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115%" fo:margin-left="1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115%" fo:margin-left="1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內文" style:family="paragraph">
      <style:paragraph-properties style:text-autospace="none" fo:line-height="0.3611in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777in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6pt" style:font-size-asian="16pt" style:font-size-complex="14pt"/>
    </style:style>
    <style:style style:name="P116" style:parent-style-name="內文" style:family="paragraph">
      <style:paragraph-properties style:snap-to-layout-grid="false" fo:margin-top="0.1666in" fo:line-height="0.2777in">
        <style:tab-stops>
          <style:tab-stop style:type="left" style:position="0.8736in"/>
          <style:tab-stop style:type="center" style:position="3.5673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內文" style:family="paragraph">
      <style:paragraph-properties fo:widows="2" fo:orphans="2"/>
      <style:text-properties text:display="none"/>
    </style:style>
  </office:automatic-styles>
  <office:body>
    <office:text text:use-soft-page-breaks="true">
      <text:p text:style-name="P1">桃園市政府地方稅務局</text:p>
      <text:p text:style-name="P6"><text:span text:style-name="T7">115年結合統一發票推行辦理「稅創藝」租稅短片創作競賽</text:span></text:p>
      <text:p text:style-name="P8"><text:span text:style-name="T9">個人資料使用授權同意書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個人資料使用授權說明</text:span></text:p>
            <text:p text:style-name="P16">桃園市政府地方稅務局(以下稱本局)依個人資料保護法(以下稱個資法)第8條第1項規定，向臺端告知下列事項，請詳閱：</text:p>
            <text:list text:style-name="LFO1" text:continue-numbering="true">
              <text:list-item>
                <text:p text:style-name="P17"><text:span text:style-name="T18">蒐集之目的及個人資料之類別：本局為舉辦</text:span><text:span text:style-name="T19">「稅創藝」租稅短片創作競賽活動</text:span><text:span text:style-name="T20">，進行包括姓名、聯絡電話、手機號碼、電子郵件信箱、通訊地址、身分證字號，法定代理人姓名及身分證字號(參加人為未成年人)等個人資料之蒐集、處理及利用。另於得獎時蒐集身分證明及銀行帳戶等資料，用於公布得獎作品、得獎者姓名、核發獎金及獎狀、扣繳所得稅等相關作業。</text:span></text:p>
              </text:list-item>
              <text:list-item>
                <text:p text:style-name="P21">個人資料利用之期間、地區、對象、方式：</text:p>
              </text:list-item>
            </text:list>
            <text:p text:style-name="P22">(一)期間：至120年12月31日止。</text:p>
            <text:p text:style-name="P23">(二)地區：本局舉辦之實體及網站活動所及範圍。</text:p>
            <text:p text:style-name="P24">(三)對象：本局。</text:p>
            <text:p text:style-name="P25">(四)方式：文字書面、電子存檔、網際網路等。</text:p>
            <text:list text:style-name="LFO1" text:continue-numbering="true">
              <text:list-item>
                <text:p text:style-name="P26">依據個資法第3條規定，臺端就本局保有臺端之個人資料得行使之權利及方式：</text:p>
              </text:list-item>
            </text:list>
            <text:p text:style-name="P27">(一)查詢或請求閱覽。</text:p>
            <text:p text:style-name="P28">(二)請求製給複製本。</text:p>
            <text:p text:style-name="P29">(三)請求補充或更正。</text:p>
            <text:p text:style-name="P30">(四)請求停止蒐集、處理或利用。</text:p>
            <text:p text:style-name="P31">(五)請求刪除。</text:p>
            <text:p text:style-name="P32">四、臺端可自由選擇是否提供個人資料，若不願意提供時，本局將無法受理報名及後續參賽評選作業。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>個人資料使用授權同意書</text:p>
            <text:soft-page-break/>
            <text:p text:style-name="P42"><text:span text:style-name="T43">本人已瞭解上述事項，同意</text:span><text:span text:style-name="T44">桃園市政府地方稅務局進行</text:span><text:span text:style-name="T45">本人個人資料蒐集、處理及利用於</text:span><text:span text:style-name="T46">「稅創藝」租稅短片創作競賽活動</text:span><text:span text:style-name="T47">，並於得獎時於網路公開作品得獎者姓名供大眾點閱瀏覽。</text:span><text:span text:style-name="T48">本人聲明並保證本人有完整權利簽署本同意書，並無侵害他人智慧財產權或其他權利之情事。</text:span></text:p>
            <text:p text:style-name="P49"/>
            <text:p text:style-name="P50"/>
            <text:p text:style-name="P51"/>
            <text:p text:style-name="P52"><text:s text:c="4"/>此致</text:p>
            <text:p text:style-name="P53">桃園市政府地方稅務局</text:p>
            <text:p text:style-name="P54"><text:span text:style-name="T55">立書人： <text:s text:c="23"/></text:span><text:span text:style-name="T56"><text:s/></text:span><text:span text:style-name="T57">(</text:span><text:span text:style-name="T58">簽章</text:span><text:span text:style-name="T59">)</text:span></text:p>
            <text:p text:style-name="P60">身分證字號：</text:p>
            <text:p text:style-name="P61"><text:span text:style-name="T62">法定代理人： <text:s text:c="20"/></text:span><text:span text:style-name="T63">(</text:span><text:span text:style-name="T64">簽章</text:span><text:span text:style-name="T65">)</text:span></text:p>
            <text:p text:style-name="P66"><text:span text:style-name="T67">身分證字號：</text:span></text:p>
            <text:p text:style-name="P68"><text:span text:style-name="T69">※參賽者皆須簽署個人資料使用授權同意書，立書人為未成年人須請法定代理人親簽</text:span><text:span text:style-name="T70">。</text:span>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>中 華 民 國 <text:s text:c="8"/>年 <text:s text:c="8"/>月 <text:s text:c="8"/>日</text:p>
          </table:table-cell>
        </table:table-row>
      </table:table>
      <text:soft-page-break/>
      <text:p text:style-name="P80">桃園市政府地方稅務局</text:p>
      <text:p text:style-name="P82"><text:span text:style-name="T83">115年結合統一發票推行辦理「稅創藝」租稅短片創作競賽</text:span></text:p>
      <text:p text:style-name="P84">參賽切結書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list text:style-name="LFO2" text:continue-numbering="true">
              <text:list-item>
                <text:p text:style-name="P89">本人已確實瞭解「稅創藝」租稅短片創作競賽活動各項規定及條款要求，並同意遵守以下規定，若有違反或侵害第三者權益，將負起完全法律責任，並同意貴局取消入圍及得獎資格、收回獎金與獎狀。</text:p>
                <text:list text:continue-numbering="true">
                  <text:list-item>
                    <text:p text:style-name="P90">提交作品須為自行創作且未公開發表、得獎或於其他競賽活動重複投稿之作品。</text:p>
                  </text:list-item>
                  <text:list-item>
                    <text:p text:style-name="P91">作者之著作權並無轉移予他人或授權第三者使用之情事，被拍攝者之肖像及片中所用影音須得當事人同意使用及授權，不得有侵害第三者著作權、肖像權或其他智慧財產權等權利之情形。</text:p>
                  </text:list-item>
                  <text:list-item>
                    <text:p text:style-name="P92">不可有涉及猥褻、色情、暴力、毀謗等違反公共秩序與善良風俗之內容，或有隱匿違反參賽資格限制之情形。</text:p>
                  </text:list-item>
                </text:list>
              </text:list-item>
              <text:list-item>
                <text:p text:style-name="P93">本人同意將參賽作品，在不涉及其他商業用途下，無酬授權貴局自公布得獎日起至120年12月31日止作以下利用：</text:p>
                <text:list text:continue-numbering="true">
                  <text:list-item>
                    <text:p text:style-name="P94">於貴局網站、Facebook、YouTube、Line及其他官方社群媒體公開展示供公眾瀏覽、舉辦網路活動等。</text:p>
                  </text:list-item>
                  <text:list-item>
                    <text:p text:style-name="P95">供貴局租稅教育之宣導文宣、海報及手冊等文書品印製使用。</text:p>
                  </text:list-item>
                  <text:list-item>
                    <text:p text:style-name="P96">配合貴局基於租稅教育及宣導目的，本於誠信原則及不違反著作人格權之前提下節錄、增刪、修改得獎作品進行後續使用。</text:p>
                  </text:list-item>
                </text:list>
              </text:list-item>
              <text:list-item>
                <text:p text:style-name="P97">本人保證所提供之各項資料均正確無誤，如有不實，悉由本人負起相關法律責任。</text:p>
              </text:list-item>
            </text:list>
            <text:p text:style-name="P98"><text:span text:style-name="T99">立書人： <text:s text:c="24"/></text:span><text:span text:style-name="T100"><text:s text:c="2"/></text:span><text:span text:style-name="T101">(簽章)<text:s/></text:span></text:p>
            <text:p text:style-name="P102">身分證字號：</text:p>
            <text:p text:style-name="P103"><text:span text:style-name="T104">通訊地址：<text:s/></text:span></text:p>
            <text:p text:style-name="P105">法定代理人姓名： <text:s text:c="19"/>(簽章)</text:p>
            <text:p text:style-name="P106">身分證字號：</text:p>
            <text:p text:style-name="P107"><text:span text:style-name="T108">※參賽者皆須簽署參賽切結書，立書人</text:span><text:span text:style-name="T109">為未成年人</text:span><text:span text:style-name="T110">須請法定代理人</text:span><text:span text:style-name="T111">親簽，並附上法定代理人身分證影本)</text:span></text:p>
            <text:p text:style-name="P112"><text:span text:style-name="T113"><text:s text:c="7"/></text:span><text:span text:style-name="T114">此致 <text:s/></text:span></text:p>
            <text:p text:style-name="P115">桃園市政府地方稅務局</text:p>
            <text:p text:style-name="P116"><text:span text:style-name="T117"><text:tab/></text:span><text:span text:style-name="T118"><text:tab/>中 華 民 國 <text:s text:c="7"/>年 <text:s text:c="7"/>月 <text:s text:c="7"/>日</text:span></text:p>
          </table:table-cell>
        </table:table-row>
      </table:table>
      <text:p text:style-name="P11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F9" svg:font-family="F9" style:font-family-generic="system"/>
    <style:font-face style:name="F7" svg:font-family="F7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Gill Sans MT" style:font-name-complex="Gill Sans M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Gill Sans MT" style:font-name-asian="新細明體" style:font-name-complex="Gill Sans MT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Gill Sans MT" style:font-name-asian="新細明體" style:font-name-complex="Gill Sans MT" fo:font-size="10pt" style:font-size-asian="10pt" style:font-size-complex="10pt"/>
    </style:style>
    <style:style style:name="正式_4階" style:display-name="正式_4階" style:family="paragraph" style:parent-style-name="內文" style:default-outline-level="4">
      <style:text-properties style:font-name="Book Antiqua" style:font-name-asian="標楷體" style:font-name-complex="Times New Roman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4pt" style:font-size-asian="14pt" style:font-size-complex="14pt"/>
    </style:style>
    <style:style style:name="WW_CharLFO1LVL2" style:family="text">
      <style:text-properties style:font-name-asian="標楷體" fo:font-size="16pt" style:font-size-asian="16pt" style:font-size-complex="16pt"/>
    </style:style>
    <style:style style:name="WW_CharLFO1LVL3" style:family="text">
      <style:text-properties style:font-name-asian="標楷體" fo:font-size="16pt" style:font-size-asian="16pt" style:font-size-complex="16pt"/>
    </style:style>
    <style:style style:name="WW_CharLFO1LVL4" style:family="text">
      <style:text-properties style:font-name-asian="標楷體" fo:font-size="16pt" style:font-size-asian="16pt" style:font-size-complex="16pt"/>
    </style:style>
    <style:style style:name="WW_CharLFO1LVL5" style:family="text">
      <style:text-properties style:font-name-asian="標楷體" fo:font-size="16pt" style:font-size-asian="16pt" style:font-size-complex="16pt"/>
    </style:style>
    <style:style style:name="WW_CharLFO1LVL6" style:family="text">
      <style:text-properties style:font-name-asian="標楷體" fo:font-size="16pt" style:font-size-asian="16pt" style:font-size-complex="16pt"/>
    </style:style>
    <style:style style:name="WW_CharLFO1LVL7" style:family="text">
      <style:text-properties style:font-name-asian="標楷體" fo:font-size="16pt" style:font-size-asian="16pt" style:font-size-complex="16pt"/>
    </style:style>
    <style:style style:name="WW_CharLFO1LVL8" style:family="text">
      <style:text-properties style:font-name-asian="標楷體" fo:font-size="16pt" style:font-size-asian="16pt" style:font-size-complex="16pt"/>
    </style:style>
    <style:style style:name="WW_CharLFO1LVL9" style:family="text">
      <style:text-properties style:font-name-asian="標楷體" fo:font-size="16pt" style:font-size-asian="16pt" style:font-size-complex="16pt"/>
    </style:style>
    <style:style style:name="WW_CharLFO2LVL1" style:family="text">
      <style:text-properties style:font-name-asian="標楷體" fo:font-size="16pt" style:font-size-asian="16pt" style:font-size-complex="16pt"/>
    </style:style>
    <style:style style:name="WW_CharLFO2LVL2" style:family="text">
      <style:text-properties style:font-name-asian="標楷體" fo:font-size="16pt" style:font-size-asian="16pt" style:font-size-complex="16pt"/>
    </style:style>
    <style:style style:name="WW_CharLFO2LVL3" style:family="text">
      <style:text-properties style:font-name-asian="標楷體" fo:font-size="16pt" style:font-size-asian="16pt" style:font-size-complex="16pt"/>
    </style:style>
    <style:style style:name="WW_CharLFO2LVL4" style:family="text">
      <style:text-properties style:font-name-asian="標楷體" fo:font-size="16pt" style:font-size-asian="16pt" style:font-size-complex="16pt"/>
    </style:style>
    <style:style style:name="WW_CharLFO2LVL5" style:family="text">
      <style:text-properties style:font-name-asian="標楷體" fo:font-size="16pt" style:font-size-asian="16pt" style:font-size-complex="16pt"/>
    </style:style>
    <style:style style:name="WW_CharLFO2LVL6" style:family="text">
      <style:text-properties style:font-name-asian="標楷體" fo:font-size="16pt" style:font-size-asian="16pt" style:font-size-complex="16pt"/>
    </style:style>
    <style:style style:name="WW_CharLFO2LVL7" style:family="text">
      <style:text-properties style:font-name-asian="標楷體" fo:font-size="16pt" style:font-size-asian="16pt" style:font-size-complex="16pt"/>
    </style:style>
    <style:style style:name="WW_CharLFO2LVL8" style:family="text">
      <style:text-properties style:font-name-asian="標楷體" fo:font-size="16pt" style:font-size-asian="16pt" style:font-size-complex="16pt"/>
    </style:style>
    <style:style style:name="WW_CharLFO2LVL9" style:family="text">
      <style:text-properties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、" style:num-list-format-name="NLF0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、" style:num-list-format-name="NLF0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、" style:num-list-format-name="NLF0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、" style:num-list-format-name="NLF0" style:num-format="一, 十, 一百(繁)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、" style:num-list-format-name="NLF0" style:num-format="一, 十, 一百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、" style:num-list-format-name="NLF0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、" style:num-list-format-name="NLF0" style:num-format="一, 十, 一百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text:style-name="WW_CharLFO2LVL2" style:num-prefix="(" style:num-suffix=")" style:num-list-format-name="NLF1" style:num-format="一, 十, 一百(繁), ...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5" text:style-name="WW_CharLFO2LVL5" style:num-suffix="." style:num-list-format-name="NLF1" style:num-format="1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6" text:style-name="WW_CharLFO2LVL6" style:num-suffix="." style:num-list-format-name="NLF1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8" text:style-name="WW_CharLFO2LVL8" style:num-suffix="." style:num-list-format-name="NLF1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9" text:style-name="WW_CharLFO2LVL9" style:num-suffix="." style:num-list-format-name="NLF1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%4%、</number:text>
      <number:num-list-label text:level="5"/>
      <number:text>%5%、</number:text>
      <number:num-list-label text:level="6"/>
      <number:text>%6%、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1576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3937in" fo:margin-left="0.5in" fo:margin-bottom="0.3152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569in"/>
      </style:footer-style>
    </style:page-layout>
    <style:style style:name="P81" style:parent-style-name="頁首" style:family="paragraph">
      <style:paragraph-properties fo:text-align="end"/>
      <style:text-properties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2</text:page-number></text:span><text:span text:style-name="T5"><text:s/>頁，共2頁</text:span></text:p>
        <text:p text:style-name="頁尾"/>
      </style:footer>
    </style:master-page>
    <style:master-page style:name="MP1" style:page-layout-name="PL1">
      <style:header>
        <text:p text:style-name="P81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H00001274</meta:initial-creator>
    <dc:creator>user</dc:creator>
    <meta:creation-date>2026-05-25T05:54:00Z</meta:creation-date>
    <dc:date>2026-05-25T05:54:00Z</dc:date>
    <meta:template xlink:href="Normal" xlink:type="simple"/>
    <meta:editing-cycles>2</meta:editing-cycles>
    <meta:editing-duration>PT0S</meta:editing-duration>
    <meta:document-statistic meta:page-count="3" meta:paragraph-count="3" meta:word-count="236" meta:character-count="1582" meta:row-count="11" meta:non-whitespace-character-count="1349"/>
  </office:meta>
</office:document-meta>
</file>