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dot-dash" style:text-underline-width="auto" style:text-underline-mode="continuous"/>
    </style:style>
    <style:style style:name="P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" style:family="table-column">
      <style:table-column-properties style:column-width="0.9979in" style:use-optimal-column-width="false"/>
    </style:style>
    <style:style style:name="TableColumn87" style:family="table-column">
      <style:table-column-properties style:column-width="0.3986in" style:use-optimal-column-width="false"/>
    </style:style>
    <style:style style:name="TableColumn88" style:family="table-column">
      <style:table-column-properties style:column-width="1.7243in" style:use-optimal-column-width="false"/>
    </style:style>
    <style:style style:name="TableColumn89" style:family="table-column">
      <style:table-column-properties style:column-width="0.0208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0555in" style:use-optimal-column-width="false"/>
    </style:style>
    <style:style style:name="TableColumn92" style:family="table-column">
      <style:table-column-properties style:column-width="0.5486in" style:use-optimal-column-width="false"/>
    </style:style>
    <style:style style:name="TableColumn93" style:family="table-column">
      <style:table-column-properties style:column-width="0.0236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0.1236in" style:use-optimal-column-width="false"/>
    </style:style>
    <style:style style:name="TableColumn96" style:family="table-column">
      <style:table-column-properties style:column-width="0.3791in" style:use-optimal-column-width="false"/>
    </style:style>
    <style:style style:name="TableColumn97" style:family="table-column">
      <style:table-column-properties style:column-width="0.368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85" style:family="table">
      <style:table-properties style:width="7.1444in" fo:margin-left="0in" table:align="center"/>
    </style:style>
    <style:style style:name="TableRow99" style:family="table-row">
      <style:table-row-properties style:min-row-height="0.3618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left="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361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left="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361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0.361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0.361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361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618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3625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361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618in" style:use-optimal-row-height="false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3618in" style:use-optimal-row-height="false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0.3618in" style:use-optimal-row-height="false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3618in" style:use-optimal-row-height="false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3618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62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min-row-height="0.361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3618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3618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618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0.361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49" style:family="table-row">
      <style:table-row-properties style:min-row-height="0.361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362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7347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9" style:family="table-row">
      <style:table-row-properties style:min-row-height="0.745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min-row-height="0.4118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2.247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479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999999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999999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fo:margin-bottom="0.05in" fo:line-height="0.2638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333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33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333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33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333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333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333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333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財團法人東海大學附屬高級中等學校</text:p>
      <text:p text:style-name="P2">蒐集、處理及利用個人資料告知暨同意書</text:p>
      <text:p text:style-name="P3"/>
      <text:p text:style-name="P4"><text:span text:style-name="T5">財團法人東海大學附屬高級中等學校</text:span><text:span text:style-name="T6">(</text:span><text:span text:style-name="T7">以下簡稱本校</text:span><text:span text:style-name="T8">)</text:span><text:span text:style-name="T9">蒐集台端個人資料，茲依據個人資料保護法（以下簡稱個資法）第</text:span><text:span text:style-name="T10">8</text:span><text:span text:style-name="T11">條第</text:span><text:span text:style-name="T12">1</text:span><text:span text:style-name="T13">項之規定，向台端告知下列事項：</text:span></text:p>
      <text:p text:style-name="P14">一、本校蒐集台端個人資料之目的：</text:p>
      <text:p text:style-name="P15">依據法務部「個人資料保護法之特定目的及個人資料之類別」之分類，本校蒐集台端個人資料之目的可分類為：</text:p>
      <text:p text:style-name="P16">『001人身保險、002人事管理、012公共衛生或傳染病防治、031全民健康保險、勞工保險、農民保險、國民年金保險或其他社會保險、036存款與匯款、063非公務機關依法定義務所進行個人資料之蒐集處理及利用、069契約、類似契約或其他法律關係事務、097退撫基金或退休金管理、109教育或訓練行政、120稅務行政、159學術研究。』</text:p>
      <text:p text:style-name="P17">二、本校需蒐集個人資料之類別：</text:p>
      <text:p text:style-name="P18">依據法務部「個人資料保護法之特定目的及個人資料之類別」之分類，本校蒐集台端個人資料之類別計有：</text:p>
      <text:p text:style-name="P19">C001辨識個人者（如姓名、住址、電話、相片、電子信箱及其他任何可辨識資料本人者等）。</text:p>
      <text:p text:style-name="P20">C002辨識財務者（如金融機構帳戶之號碼與姓名等）。</text:p>
      <text:p text:style-name="P21">C003政府資料中之辨識者（如身分證統一編號、證照號碼、護照號碼等）。</text:p>
      <text:p text:style-name="P22">C011個人描述（如年齡、性別、出生年月日、國籍等）。</text:p>
      <text:p text:style-name="P23">C014個性（如個性等之評述意見）。</text:p>
      <text:p text:style-name="P24">C021家庭情形（如結婚有無、配偶或同居人之姓名、結婚之日期、子女之人數等）。</text:p>
      <text:p text:style-name="P25">C023家庭其他成員之細節（如子女、受扶養人、父母等）。</text:p>
      <text:p text:style-name="P26">C033移民情形（如護照、工作許可文件、居留證明文件等）。</text:p>
      <text:p text:style-name="P27">C039執照或其他許可（如駕駛執照、行車執照等）。</text:p>
      <text:p text:style-name="P28">C051學校記錄（如大學、專科或其他學校等）。</text:p>
      <text:p text:style-name="P29">C052資格或技術（如學歷資格、專業技術、國家考試或其他訓練記錄等）。</text:p>
      <text:p text:style-name="P30">C056著作（如書籍、文章、報告、視聽出版品及其他著作等）。</text:p>
      <text:p text:style-name="P31">C061現行之受僱情形（如工作職稱、工作描述、受僱之條件及期間等）。</text:p>
      <text:p text:style-name="P32">C063離職經過（如離職之日期、離職之原因、離職之通知及條件等）。</text:p>
      <text:p text:style-name="P33">C064工作經驗（如以前之僱主、以前之工作等）。</text:p>
      <text:p text:style-name="P34">C065工作、差勤紀錄（如上下班時間、各項請假紀錄、考績紀錄、獎懲紀錄等）。</text:p>
      <text:p text:style-name="P35">C068薪資與預扣款（如薪水、工資、福利、年金之扣繳、工資付款方式等）。</text:p>
      <text:p text:style-name="P36">C072受訓紀錄（如工作必須之訓練與已接受之訓練、已具有之資格或技術等）。</text:p>
      <text:p text:style-name="P37">C088保險細節（如保險種類、保險範圍、保險期間、保險給付等）。</text:p>
      <text:p text:style-name="P38">C089社會保險給付、就養給付及其他退休給付（如生效日期、付出與收入金額、受益人等）。</text:p>
      <text:p text:style-name="P39">C111健康紀錄（如醫療報告、治療與診斷紀錄、身心障礙種類等）。</text:p>
      <text:soft-page-break/>
      <text:p text:style-name="P40">C120宗教信仰。</text:p>
      <text:p text:style-name="P41"/>
      <text:p text:style-name="P42">三、個人資料利用之期間、地區、對象及方式：</text:p>
      <text:p text:style-name="P43"><text:span text:style-name="T44">（一）期間：本校蒐集</text:span><text:span text:style-name="T45">個人資料之特定目的存續期間或依相關法令規定之保存年限或本</text:span><text:span text:style-name="T46">校因執行業務所必須之保存期間。</text:span></text:p>
      <text:p text:style-name="P47">（二）地區：包含本校及與本校有業務往來需要之機構所在地。</text:p>
      <text:p text:style-name="P48">（三）對象：包含本校及與本校有業務往來需要之機構。</text:p>
      <text:p text:style-name="P49"><text:span text:style-name="T50">（四）方式：以自動化機器或其他非自動化方式所為之利用方式。</text:span></text:p>
      <text:p text:style-name="P51">四、依據個資法第3條規定，台端就本校保有台端之個人資料除基於符合「個資法」及其他相關法律規定外，得行使以下權利：</text:p>
      <text:p text:style-name="P52">（一）查詢或請求閱覽。（二）請求製給複製本。（三）請求補充或更正。（四）請求停止蒐集、處理或利用。（五）請求刪除。</text:p>
      <text:p text:style-name="P53">五、台端拒不提供個人資料所致權益之影響：</text:p>
      <text:p text:style-name="P54">本校基於上述原因而需蒐集、處理或利用台端之個人資料，台端若不提供個人資料，或提供之個人資料不完全，或請求停止蒐集、處理、利用，或請求刪除個人資料，本校將無法進行業務之必要審核與處理作業及相關服務，爰本校得拒絕受理與台端之業務往來及其他業務事項之辦理與申請。</text:p>
      <text:p text:style-name="P55"/>
      <text:p text:style-name="P56"><text:s text:c="63"/></text:p>
      <text:p text:style-name="P57"/>
      <text:p text:style-name="P58">個人資料提供同意書</text:p>
      <text:p text:style-name="P59"/>
      <text:p text:style-name="P60">經<text:s/>貴校向本人告知，本人已詳閱及明確瞭解上開告知內容及<text:s/>貴校蒐集、處理及利用本人個人資料之目的與用途。本人並依據個人資料保護法第7條第1項及第19條第1項第5款規定，同意提供本人個人資料予<text:s/>貴校為上開特定目的範圍內之蒐集、處理及利用。特立此書。</text:p>
      <text:p text:style-name="P61"/>
      <text:p text:style-name="P62">此致</text:p>
      <text:p text:style-name="P63"/>
      <text:p text:style-name="P64"><text:span text:style-name="T65">財團法人東海大學附屬高級中等學校</text:span></text:p>
      <text:p text:style-name="P66"/>
      <text:p text:style-name="P67"/>
      <text:p text:style-name="P68"><text:span text:style-name="T69">立同意書人簽名：</text:span><text:span text:style-name="T70"><text:s text:c="19"/></text:span></text:p>
      <text:p text:style-name="P71"><text:span text:style-name="T72">立同意書日期：中華民國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<text:p text:style-name="P79"/>
      <text:p text:style-name="P80"/>
      <text:p text:style-name="P81"><text:span text:style-name="T82">財團法人東海大學附屬高級中等學校</text:span><text:span text:style-name="T83"><text:s/></text:span><text:span text:style-name="T84">應徵人員簡歷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應徵項目</text:p>
          </table:table-cell>
          <table:table-cell table:style-name="TableCell102" table:number-columns-spanned="2">
            <text:p text:style-name="P103">國際教育處約聘人員</text:p>
          </table:table-cell>
          <table:covered-table-cell/>
          <table:table-cell table:style-name="TableCell104" table:number-columns-spanned="4">
            <text:p text:style-name="P105">應徵日期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08" table:number-rows-spanned="5">
            <text:p text:style-name="P109">本欄請粘貼最近二寸半身脫帽光面照片一張，照片背面書寫姓名。</text:p>
          </table:table-cell>
        </table:table-row>
        <table:table-row table:style-name="TableRow110">
          <table:table-cell table:style-name="TableCell111">
            <text:p text:style-name="P112">姓<text:s text:c="2"/>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出生日期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性<text:s text:c="2"/>別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血<text:s text:c="2"/>型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身<text:s text:c="2"/>高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體<text:s text:c="2"/>重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身份證號碼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役<text:s text:c="2"/>別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3">
            <text:p text:style-name="P152">學<text:s text:c="2"/>歷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經<text:s text:c="2"/>歷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專<text:s text:c="2"/>長<text:s/></text:p>
          </table:table-cell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2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相關證照</text:p>
          </table:table-cell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2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嗜<text:s text:c="2"/>好</text:p>
          </table:table-cell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2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3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語言能力</text:p>
          </table:table-cell>
          <table:table-cell table:style-name="TableCell232" table:number-columns-spanned="12">
            <text:p text:style-name="P233"><text:s text:c="2"/>□國語<text:s text:c="2"/>□台語<text:s text:c="2"/>□英語<text:s text:c="2"/>□日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宗教信仰</text:p>
          </table:table-cell>
          <table:table-cell table:style-name="TableCell237" table:number-columns-spanned="12">
            <text:p text:style-name="P238"><text:s text:c="2"/>□無<text:s text:c="4"/>□佛教<text:s text:c="2"/>□道教<text:s text:c="2"/>□基督教<text:s text:c="2"/>□天主教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交通工具</text:p>
          </table:table-cell>
          <table:table-cell table:style-name="TableCell242" table:number-columns-spanned="12">
            <text:p text:style-name="P243"><text:s text:c="2"/>□公車<text:s text:c="2"/>□機車<text:s text:c="2"/>□汽車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駕<text:s text:c="2"/>照</text:p>
          </table:table-cell>
          <table:table-cell table:style-name="TableCell247" table:number-columns-spanned="12">
            <text:p text:style-name="P248"><text:s text:c="2"/>□機車<text:s text:c="2"/>□汽車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婚姻狀況</text:p>
          </table:table-cell>
          <table:table-cell table:style-name="TableCell252" table:number-columns-spanned="12">
            <text:p text:style-name="P253"><text:s text:c="2"/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家長姓名</text:p>
          </table: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戶籍住址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聯絡電話</text:p>
          </table:table-cell>
          <table:table-cell table:style-name="TableCell266" table:number-columns-spanned="4">
            <text:p text:style-name="P267">電話：</text:p>
            <text:p text:style-name="P268">手機：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通訊地址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聯絡電話</text:p>
          </table:table-cell>
          <table:table-cell table:style-name="TableCell276" table:number-columns-spanned="4">
            <text:p text:style-name="P277">電話：</text:p>
            <text:p text:style-name="P278">手機：</text:p>
          </table:table-cell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可上班日期</text:p>
          </table:table-cell>
          <table:table-cell table:style-name="TableCell282" table:number-columns-spanned="1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身分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身分證影本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自<text:s text:c="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3">
            <text:p text:style-name="P299">撰寫說明：</text:p>
            <text:p text:style-name="P300"><text:span text:style-name="T301"><text:s text:c="4"/></text:span><text:span text:style-name="T302">請包含家庭狀況、成長背景、個性、興趣、工作經驗及專長、對工作的看法及態度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附屬實驗高級中學小學部護理師甄選簡章</dc:title>
    <dc:subject/>
    <meta:initial-creator>黃浩業</meta:initial-creator>
    <dc:creator>黃浩業</dc:creator>
    <meta:creation-date>2026-02-03T08:10:00Z</meta:creation-date>
    <dc:date>2026-02-03T08:10:00Z</dc:date>
    <meta:print-date>2019-01-29T08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0" meta:row-count="16" meta:non-whitespace-character-count="2020"/>
  </office:meta>
</office:document-meta>
</file>