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82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3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5" style:family="table-row">
      <style:table-row-properties style:min-row-height="0.47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8" style:parent-style-name="Standard" style:family="paragraph">
      <style:paragraph-properties fo:text-align="justify" fo:margin-top="0.0395in" fo:margin-bottom="0.0395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P70" style:parent-style-name="Standard" style:list-style-name="LFO30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P81" style:parent-style-name="Standard" style:list-style-name="LFO30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ableRow94" style:family="table-row">
      <style:table-row-properties style:min-row-height="0.4756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4701in" style:use-optimal-row-height="false" fo:keep-together="always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8965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0" style:parent-style-name="Standard" style:family="paragraph">
      <style:paragraph-properties style:vertical-align="middle" fo:margin-top="0.043in" fo:margin-bottom="0.043in" fo:line-height="0.1965in"/>
    </style:style>
    <style:style style:name="T11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3" style:parent-style-name="Standard" style:family="paragraph">
      <style:paragraph-properties style:vertical-align="middle" fo:margin-top="0.043in" fo:margin-bottom="0.043in" fo:line-height="0.1965in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26" style:family="table-row">
      <style:table-row-properties style:min-row-height="0.4756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666666"/>
    </style:style>
    <style:style style:name="P133" style:parent-style-name="Standard" style:family="paragraph">
      <style:text-properties style:font-name="標楷體" style:font-name-asian="標楷體" style:font-name-complex="標楷體" fo:color="#000000"/>
    </style:style>
    <style:style style:name="TableRow134" style:family="table-row">
      <style:table-row-properties style:min-row-height="0.7798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Wingdings 2" fo:color="#000000"/>
    </style:style>
    <style:style style:name="T143" style:parent-style-name="預設段落字型" style:family="text">
      <style:text-properties style:font-name="標楷體" style:font-name-asian="標楷體" style:font-name-complex="Wingdings 2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Wingdings 2" fo:color="#000000"/>
    </style:style>
    <style:style style:name="T146" style:parent-style-name="預設段落字型" style:family="text">
      <style:text-properties style:font-name="標楷體" style:font-name-asian="標楷體" style:font-name-complex="Wingdings 2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000000"/>
    </style:style>
    <style:style style:name="T148" style:parent-style-name="預設段落字型" style:family="text">
      <style:text-properties style:font-name="標楷體" style:font-name-asian="標楷體" style:font-name-complex="標楷體" fo:color="#000000"/>
    </style:style>
    <style:style style:name="T149" style:parent-style-name="預設段落字型" style:family="text">
      <style:text-properties style:font-name="標楷體" style:font-name-asian="標楷體" style:font-name-complex="Wingdings 2" fo:color="#000000"/>
    </style:style>
    <style:style style:name="T150" style:parent-style-name="預設段落字型" style:family="text">
      <style:text-properties style:font-name="標楷體" style:font-name-asian="標楷體" style:font-name-complex="Wingdings 2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Wingdings 2" fo:color="#000000"/>
    </style:style>
    <style:style style:name="T163" style:parent-style-name="預設段落字型" style:family="text">
      <style:text-properties style:font-name="標楷體" style:font-name-asian="標楷體" style:font-name-complex="Wingdings 2" fo:color="#000000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165" style:parent-style-name="預設段落字型" style:family="text">
      <style:text-properties style:font-name="標楷體" style:font-name-asian="標楷體" style:font-name-complex="Wingdings 2" fo:color="#000000"/>
    </style:style>
    <style:style style:name="T166" style:parent-style-name="預設段落字型" style:family="text">
      <style:text-properties style:font-name="標楷體" style:font-name-asian="標楷體" style:font-name-complex="Wingdings 2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fo:color="#FF0000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TableRow175" style:family="table-row">
      <style:table-row-properties style:min-row-height="0.7833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 style:font-name-complex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FF0000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justify" fo:line-height="115%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5" style:parent-style-name="Standard" style:family="paragraph">
      <style:paragraph-properties fo:line-height="115%"/>
    </style:style>
    <style:style style:name="T19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0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line-height="115%"/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P207" style:parent-style-name="Standard" style:family="paragraph">
      <style:paragraph-properties fo:line-height="115%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P210" style:parent-style-name="Standard" style:family="paragraph">
      <style:paragraph-properties fo:text-align="justify" fo:line-height="115%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P213" style:parent-style-name="Standard" style:family="paragraph">
      <style:paragraph-properties fo:text-align="justify" fo:line-height="115%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115%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ableRow231" style:family="table-row">
      <style:table-row-properties style:min-row-height="0.4812in" style:use-optimal-row-height="false" fo:keep-together="always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49" style:parent-style-name="Textbody" style:family="paragraph">
      <style:paragraph-properties fo:text-align="center" fo:margin-bottom="0in" fo:line-height="100%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ableRow263" style:family="table-row">
      <style:table-row-properties style:min-row-height="1.2416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FF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Standard" style:family="paragraph">
      <style:text-properties style:font-name="標楷體" style:font-name-asian="標楷體" style:font-name-complex="標楷體" fo:color="#000000"/>
    </style:style>
    <style:style style:name="P277" style:parent-style-name="Standard" style:family="paragraph">
      <style:text-properties style:font-name="標楷體" style:font-name-asian="標楷體" style:font-name-complex="標楷體" fo:color="#000000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Textbody" style:family="paragraph">
      <style:paragraph-properties fo:line-height="100%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1.2416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FF0000"/>
    </style:style>
    <style:style style:name="P2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92" style:family="table-row">
      <style:table-row-properties style:min-row-height="0.3402in" style:use-optimal-row-height="false" fo:keep-together="always"/>
    </style:style>
    <style:style style:name="TableCell29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margin-top="0.0833in" fo:margin-bottom="0.0833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2" style:family="table-row">
      <style:table-row-properties style:min-row-height="0.8208in" style:use-optimal-row-height="false" fo:keep-together="always"/>
    </style:style>
    <style:style style:name="TableCell3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FF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ableRow312" style:family="table-row">
      <style:table-row-properties style:min-row-height="0.3611in" style:use-optimal-row-height="false" fo:keep-together="always"/>
    </style:style>
    <style:style style:name="TableCell3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6" style:family="table-row">
      <style:table-row-properties style:min-row-height="0.8611in" style:use-optimal-row-height="false" fo:keep-together="always"/>
    </style:style>
    <style:style style:name="TableCell3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 fo:color="#666666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666666"/>
    </style:style>
    <style:style style:name="T322" style:parent-style-name="預設段落字型" style:family="text">
      <style:text-properties style:font-name="標楷體" style:font-name-asian="標楷體" fo:color="#666666"/>
    </style:style>
    <style:style style:name="T323" style:parent-style-name="預設段落字型" style:family="text">
      <style:text-properties style:font-name="標楷體" style:font-name-asian="標楷體" fo:color="#666666"/>
    </style:style>
    <style:style style:name="T324" style:parent-style-name="預設段落字型" style:family="text">
      <style:text-properties style:font-name="標楷體" style:font-name-asian="標楷體" fo:color="#666666"/>
    </style:style>
    <style:style style:name="T325" style:parent-style-name="預設段落字型" style:family="text">
      <style:text-properties style:font-name="標楷體" style:font-name-asian="標楷體" style:font-name-complex="標楷體" fo:color="#FF0000"/>
    </style:style>
    <style:style style:name="T326" style:parent-style-name="預設段落字型" style:family="text">
      <style:text-properties style:font-name="標楷體" style:font-name-asian="標楷體" fo:color="#666666"/>
    </style:style>
    <style:style style:name="T327" style:parent-style-name="預設段落字型" style:family="text">
      <style:text-properties style:font-name="標楷體" style:font-name-asian="標楷體" fo:color="#666666"/>
    </style:style>
    <style:style style:name="T328" style:parent-style-name="預設段落字型" style:family="text">
      <style:text-properties style:font-name="標楷體" style:font-name-asian="標楷體" fo:color="#666666"/>
    </style:style>
    <style:style style:name="TableRow329" style:family="table-row">
      <style:table-row-properties style:min-row-height="1.75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center" fo:margin-top="0.1187in" fo:margin-bottom="0.1187in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57" style:parent-style-name="Standard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/>
    </style:style>
    <style:style style:name="T37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71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P3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85" style:parent-style-name="Standard" style:family="paragraph">
      <style:paragraph-properties fo:margin-top="0.0395in" fo:margin-bottom="0.0395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90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color="#000000"/>
    </style:style>
    <style:style style:name="T392" style:parent-style-name="預設段落字型" style:family="text">
      <style:text-properties style:font-name="標楷體" style:font-name-asian="標楷體" style:font-name-complex="標楷體" fo:color="#000000"/>
    </style:style>
    <style:style style:name="T393" style:parent-style-name="預設段落字型" style:family="text">
      <style:text-properties style:font-name="標楷體" style:font-name-asian="標楷體" style:font-name-complex="標楷體" fo:color="#000000"/>
    </style:style>
    <style:style style:name="P394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 fo:color="#FF0000"/>
    </style:style>
    <style:style style:name="P39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color="#000000"/>
    </style:style>
    <style:style style:name="T401" style:parent-style-name="預設段落字型" style:family="text">
      <style:text-properties style:font-name="標楷體" style:font-name-asian="標楷體" style:font-name-complex="標楷體" fo:color="#000000"/>
    </style:style>
    <style:style style:name="T402" style:parent-style-name="預設段落字型" style:family="text">
      <style:text-properties style:font-name="標楷體" style:font-name-asian="標楷體" style:font-name-complex="標楷體" fo:color="#000000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color="#000000"/>
    </style:style>
    <style:style style:name="T406" style:parent-style-name="預設段落字型" style:family="text">
      <style:text-properties style:font-name="標楷體" style:font-name-asian="標楷體" style:font-name-complex="標楷體" fo:color="#000000"/>
    </style:style>
    <style:style style:name="TableRow407" style:family="table-row">
      <style:table-row-properties style:min-row-height="2.2972in" style:use-optimal-row-height="false" fo:keep-together="always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Textbody" style:family="paragraph">
      <style:text-properties style:font-name="標楷體" style:font-name-asian="標楷體" text:display="none"/>
    </style:style>
    <style:style style:name="TableColumn423" style:family="table-column">
      <style:table-column-properties style:column-width="1.4166in" style:use-optimal-column-width="false"/>
    </style:style>
    <style:style style:name="TableColumn424" style:family="table-column">
      <style:table-column-properties style:column-width="1.1666in" style:use-optimal-column-width="false"/>
    </style:style>
    <style:style style:name="TableColumn425" style:family="table-column">
      <style:table-column-properties style:column-width="0.018in" style:use-optimal-column-width="false"/>
    </style:style>
    <style:style style:name="TableColumn426" style:family="table-column">
      <style:table-column-properties style:column-width="0.8638in" style:use-optimal-column-width="false"/>
    </style:style>
    <style:style style:name="TableColumn427" style:family="table-column">
      <style:table-column-properties style:column-width="1.5118in" style:use-optimal-column-width="false"/>
    </style:style>
    <style:style style:name="TableColumn428" style:family="table-column">
      <style:table-column-properties style:column-width="0.0229in" style:use-optimal-column-width="false"/>
    </style:style>
    <style:style style:name="TableColumn429" style:family="table-column">
      <style:table-column-properties style:column-width="0.6861in" style:use-optimal-column-width="false"/>
    </style:style>
    <style:style style:name="TableColumn430" style:family="table-column">
      <style:table-column-properties style:column-width="0.0222in" style:use-optimal-column-width="false"/>
    </style:style>
    <style:style style:name="TableColumn431" style:family="table-column">
      <style:table-column-properties style:column-width="1.275in" style:use-optimal-column-width="false"/>
    </style:style>
    <style:style style:name="TableColumn432" style:family="table-column">
      <style:table-column-properties style:column-width="0.4298in" style:use-optimal-column-width="false"/>
    </style:style>
    <style:style style:name="TableColumn433" style:family="table-column">
      <style:table-column-properties style:column-width="0.8368in" style:use-optimal-column-width="false"/>
    </style:style>
    <style:style style:name="TableColumn434" style:family="table-column">
      <style:table-column-properties style:column-width="1.9097in" style:use-optimal-column-width="false"/>
    </style:style>
    <style:style style:name="Table422" style:family="table">
      <style:table-properties style:width="10.1597in" fo:margin-left="0in" table:align="center"/>
    </style:style>
    <style:style style:name="TableRow435" style:family="table-row">
      <style:table-row-properties style:min-row-height="0.3166in" style:use-optimal-row-height="false" fo:keep-together="always"/>
    </style:style>
    <style:style style:name="TableCell43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45" style:family="table-row">
      <style:table-row-properties style:min-row-height="0.6312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line-height-at-least="0in"/>
    </style:style>
    <style:style style:name="T448" style:parent-style-name="預設段落字型" style:family="text">
      <style:text-properties style:font-name="標楷體" style:font-name-asian="標楷體" style:font-name-complex="標楷體" fo:color="#666666"/>
    </style:style>
    <style:style style:name="T449" style:parent-style-name="預設段落字型" style:family="text">
      <style:text-properties style:font-name="標楷體" style:font-name-asian="標楷體" style:font-name-complex="標楷體" fo:color="#666666"/>
    </style:style>
    <style:style style:name="T450" style:parent-style-name="預設段落字型" style:family="text">
      <style:text-properties style:font-name="標楷體" style:font-name-asian="標楷體" style:font-name-complex="標楷體" fo:color="#666666"/>
    </style:style>
    <style:style style:name="T451" style:parent-style-name="預設段落字型" style:family="text">
      <style:text-properties style:font-name="標楷體" style:font-name-asian="標楷體" style:font-name-complex="標楷體" fo:color="#FF0000"/>
    </style:style>
    <style:style style:name="T452" style:parent-style-name="預設段落字型" style:family="text">
      <style:text-properties style:font-name="標楷體" style:font-name-asian="標楷體" style:font-name-complex="標楷體" fo:color="#666666"/>
    </style:style>
    <style:style style:name="T453" style:parent-style-name="預設段落字型" style:family="text">
      <style:text-properties style:font-name="標楷體" style:font-name-asian="標楷體" style:font-name-complex="標楷體" fo:color="#666666"/>
    </style:style>
    <style:style style:name="T454" style:parent-style-name="預設段落字型" style:family="text">
      <style:text-properties style:font-name="標楷體" style:font-name-asian="標楷體" style:font-name-complex="標楷體" fo:color="#666666"/>
    </style:style>
    <style:style style:name="P4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57" style:family="table-row">
      <style:table-row-properties style:min-row-height="0.3104in" style:use-optimal-row-height="false" fo:keep-together="always"/>
    </style:style>
    <style:style style:name="TableCell45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7" style:family="table-row">
      <style:table-row-properties style:min-row-height="0.4708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style:line-height-at-least="0in"/>
    </style:style>
    <style:style style:name="T470" style:parent-style-name="預設段落字型" style:family="text">
      <style:text-properties style:font-name="標楷體" style:font-name-asian="標楷體" fo:color="#666666"/>
    </style:style>
    <style:style style:name="T471" style:parent-style-name="預設段落字型" style:family="text">
      <style:text-properties style:font-name="標楷體" style:font-name-asian="標楷體" style:font-name-complex="標楷體" fo:color="#FF0000"/>
    </style:style>
    <style:style style:name="T472" style:parent-style-name="預設段落字型" style:family="text">
      <style:text-properties style:font-name="標楷體" style:font-name-asian="標楷體" fo:color="#666666"/>
    </style:style>
    <style:style style:name="T473" style:parent-style-name="預設段落字型" style:family="text">
      <style:text-properties style:font-name="標楷體" style:font-name-asian="標楷體" fo:color="#666666"/>
    </style:style>
    <style:style style:name="T474" style:parent-style-name="預設段落字型" style:family="text">
      <style:text-properties style:font-name="標楷體" style:font-name-asian="標楷體" fo:color="#666666"/>
    </style:style>
    <style:style style:name="P4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6" style:family="table-row">
      <style:table-row-properties style:min-row-height="0.3347in" style:use-optimal-row-height="false" fo:keep-together="always"/>
    </style:style>
    <style:style style:name="TableCell47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6" style:family="table-row">
      <style:table-row-properties style:min-row-height="0.6513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style:line-height-at-least="0in"/>
    </style:style>
    <style:style style:name="T489" style:parent-style-name="預設段落字型" style:family="text">
      <style:text-properties style:font-name="標楷體" style:font-name-asian="標楷體" fo:color="#666666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FF0000"/>
    </style:style>
    <style:style style:name="T493" style:parent-style-name="預設段落字型" style:family="text">
      <style:text-properties style:font-name="標楷體" style:font-name-asian="標楷體" fo:color="#666666"/>
    </style:style>
    <style:style style:name="T494" style:parent-style-name="預設段落字型" style:family="text">
      <style:text-properties style:font-name="標楷體" style:font-name-asian="標楷體" fo:color="#666666"/>
    </style:style>
    <style:style style:name="T495" style:parent-style-name="預設段落字型" style:family="text">
      <style:text-properties style:font-name="標楷體" style:font-name-asian="標楷體" fo:color="#666666"/>
    </style:style>
    <style:style style:name="P4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98" style:family="table-row">
      <style:table-row-properties style:min-row-height="0.3194in" style:use-optimal-row-height="false" fo:keep-together="always"/>
    </style:style>
    <style:style style:name="TableCell49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12" style:family="table-row">
      <style:table-row-properties style:min-row-height="0.743in" style:use-optimal-row-height="false"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justify"/>
    </style:style>
    <style:style style:name="T515" style:parent-style-name="預設段落字型" style:family="text">
      <style:text-properties style:font-name="標楷體" style:font-name-asian="標楷體" fo:color="#666666"/>
    </style:style>
    <style:style style:name="T516" style:parent-style-name="預設段落字型" style:family="text">
      <style:text-properties style:font-name="標楷體" style:font-name-asian="標楷體" style:font-name-complex="標楷體" fo:color="#666666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標楷體" fo:color="#666666"/>
    </style:style>
    <style:style style:name="T519" style:parent-style-name="預設段落字型" style:family="text">
      <style:text-properties style:font-name="標楷體" style:font-name-asian="標楷體" style:font-name-complex="標楷體" fo:color="#FF0000"/>
    </style:style>
    <style:style style:name="T520" style:parent-style-name="預設段落字型" style:family="text">
      <style:text-properties style:font-name="標楷體" style:font-name-asian="標楷體" style:font-name-complex="標楷體" fo:color="#666666"/>
    </style:style>
    <style:style style:name="T521" style:parent-style-name="預設段落字型" style:family="text">
      <style:text-properties style:font-name="標楷體" style:font-name-asian="標楷體" style:font-name-complex="標楷體" fo:color="#666666"/>
    </style:style>
    <style:style style:name="T522" style:parent-style-name="預設段落字型" style:family="text">
      <style:text-properties style:font-name="標楷體" style:font-name-asian="標楷體" style:font-name-complex="標楷體" fo:color="#666666"/>
    </style:style>
    <style:style style:name="P5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524" style:family="table-row">
      <style:table-row-properties style:min-row-height="0.3125in" style:use-optimal-row-height="false" fo:keep-together="always"/>
    </style:style>
    <style:style style:name="TableCell52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4" style:family="table-row">
      <style:table-row-properties style:min-row-height="0.6736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 style:font-name-complex="標楷體" fo:color="#666666"/>
    </style:style>
    <style:style style:name="T538" style:parent-style-name="預設段落字型" style:family="text">
      <style:text-properties style:font-name="標楷體" style:font-name-asian="標楷體" style:font-name-complex="標楷體" fo:color="#FF0000"/>
    </style:style>
    <style:style style:name="T539" style:parent-style-name="預設段落字型" style:family="text">
      <style:text-properties style:font-name="標楷體" style:font-name-asian="標楷體" style:font-name-complex="標楷體" fo:color="#666666"/>
    </style:style>
    <style:style style:name="T540" style:parent-style-name="預設段落字型" style:family="text">
      <style:text-properties style:font-name="標楷體" style:font-name-asian="標楷體" style:font-name-complex="標楷體" fo:color="#666666"/>
    </style:style>
    <style:style style:name="T541" style:parent-style-name="預設段落字型" style:family="text">
      <style:text-properties style:font-name="標楷體" style:font-name-asian="標楷體" style:font-name-complex="標楷體" fo:color="#666666"/>
    </style:style>
    <style:style style:name="P54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43" style:family="table-row">
      <style:table-row-properties style:min-row-height="0.3305in" style:use-optimal-row-height="false" fo:keep-together="always"/>
    </style:style>
    <style:style style:name="TableCell54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67" style:family="table-row">
      <style:table-row-properties style:min-row-height="0.4333in" style:use-optimal-row-height="false" fo:keep-together="always"/>
    </style:style>
    <style:style style:name="TableCell568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73" style:family="table-row">
      <style:table-row-properties style:min-row-height="0.7847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style:line-height-at-least="0in"/>
    </style:style>
    <style:style style:name="T578" style:parent-style-name="預設段落字型" style:family="text">
      <style:text-properties style:font-name="標楷體" style:font-name-asian="標楷體" fo:color="#666666"/>
    </style:style>
    <style:style style:name="T579" style:parent-style-name="預設段落字型" style:family="text">
      <style:text-properties style:font-name="標楷體" style:font-name-asian="標楷體" style:font-name-complex="標楷體" fo:color="#FF0000"/>
    </style:style>
    <style:style style:name="T580" style:parent-style-name="預設段落字型" style:family="text">
      <style:text-properties style:font-name="標楷體" style:font-name-asian="標楷體" fo:color="#666666"/>
    </style:style>
    <style:style style:name="T581" style:parent-style-name="預設段落字型" style:family="text">
      <style:text-properties style:font-name="標楷體" style:font-name-asian="標楷體" fo:color="#666666"/>
    </style:style>
    <style:style style:name="T582" style:parent-style-name="預設段落字型" style:family="text">
      <style:text-properties style:font-name="標楷體" style:font-name-asian="標楷體" fo:color="#666666"/>
    </style:style>
    <style:style style:name="P58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8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8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86" style:family="table-row">
      <style:table-row-properties style:min-row-height="0.4152in" style:use-optimal-row-height="false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9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03" style:family="table-row">
      <style:table-row-properties style:min-row-height="2.4708in" style:use-optimal-row-height="false" fo:keep-together="always"/>
    </style:style>
    <style:style style:name="TableCell60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08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09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610" style:parent-style-name="Standard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612" style:family="table-row">
      <style:table-row-properties style:min-row-height="0.3416in" style:use-optimal-row-height="false" fo:keep-together="always"/>
    </style:style>
    <style:style style:name="TableCell6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18" style:family="table-row">
      <style:table-row-properties style:min-row-height="0.4694in" style:use-optimal-row-height="false" fo:keep-together="always"/>
    </style:style>
    <style:style style:name="TableCell6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style:line-height-at-least="0in"/>
    </style:style>
    <style:style style:name="T6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27" style:family="table-row">
      <style:table-row-properties style:min-row-height="0.725in" style:use-optimal-row-height="false" fo:keep-together="always"/>
    </style:style>
    <style:style style:name="TableCell6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1" style:parent-style-name="Standard" style:family="paragraph">
      <style:paragraph-properties style:snap-to-layout-grid="false" style:line-height-at-least="0in"/>
    </style:style>
    <style:style style:name="T632" style:parent-style-name="預設段落字型" style:family="text">
      <style:text-properties style:font-name="標楷體" style:font-name-asian="標楷體" fo:color="#666666"/>
    </style:style>
    <style:style style:name="T633" style:parent-style-name="預設段落字型" style:family="text">
      <style:text-properties style:font-name="標楷體" style:font-name-asian="標楷體" style:font-name-complex="標楷體" fo:color="#FF0000"/>
    </style:style>
    <style:style style:name="T634" style:parent-style-name="預設段落字型" style:family="text">
      <style:text-properties style:font-name="標楷體" style:font-name-asian="標楷體" fo:color="#666666"/>
    </style:style>
    <style:style style:name="T635" style:parent-style-name="預設段落字型" style:family="text">
      <style:text-properties style:font-name="標楷體" style:font-name-asian="標楷體" fo:color="#666666"/>
    </style:style>
    <style:style style:name="T636" style:parent-style-name="預設段落字型" style:family="text">
      <style:text-properties style:font-name="標楷體" style:font-name-asian="標楷體" fo:color="#666666"/>
    </style:style>
    <style:style style:name="P6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3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40" style:family="table-row">
      <style:table-row-properties style:min-row-height="0.4666in" style:use-optimal-row-height="false" fo:keep-together="always"/>
    </style:style>
    <style:style style:name="TableCell641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4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55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58" style:family="table-row">
      <style:table-row-properties style:min-row-height="0.4763in" style:use-optimal-row-height="false" fo:keep-together="always"/>
    </style:style>
    <style:style style:name="TableCell659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61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63" style:family="table-row">
      <style:table-row-properties style:min-row-height="0.3319in" style:use-optimal-row-height="false" fo:keep-together="always"/>
    </style:style>
    <style:style style:name="TableCell664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73" style:family="table-row">
      <style:table-row-properties style:min-row-height="0.5194in" style:use-optimal-row-height="false" fo:keep-together="always"/>
    </style:style>
    <style:style style:name="TableCell67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style:font-name-complex="標楷體" fo:color="#000000"/>
    </style:style>
    <style:style style:name="T679" style:parent-style-name="預設段落字型" style:family="text">
      <style:text-properties style:font-name="標楷體" style:font-name-asian="標楷體" style:font-name-complex="標楷體" fo:color="#000000"/>
    </style:style>
    <style:style style:name="T680" style:parent-style-name="預設段落字型" style:family="text">
      <style:text-properties style:font-name="標楷體" style:font-name-asian="標楷體" style:font-name-complex="標楷體" fo:color="#000000"/>
    </style:style>
    <style:style style:name="T681" style:parent-style-name="預設段落字型" style:family="text">
      <style:text-properties style:font-name="標楷體" style:font-name-asian="標楷體" style:font-name-complex="標楷體" fo:color="#000000"/>
    </style:style>
    <style:style style:name="T682" style:parent-style-name="預設段落字型" style:family="text">
      <style:text-properties style:font-name="標楷體" style:font-name-asian="標楷體" style:font-name-complex="標楷體" fo:color="#000000"/>
    </style:style>
    <style:style style:name="T683" style:parent-style-name="預設段落字型" style:family="text">
      <style:text-properties style:font-name="標楷體" style:font-name-asian="標楷體" style:font-name-complex="標楷體" fo:color="#000000"/>
    </style:style>
    <style:style style:name="T684" style:parent-style-name="預設段落字型" style:family="text">
      <style:text-properties style:font-name="標楷體" style:font-name-asian="標楷體" style:font-name-complex="標楷體" fo:color="#000000"/>
    </style:style>
    <style:style style:name="T685" style:parent-style-name="預設段落字型" style:family="text">
      <style:text-properties style:font-name="標楷體" style:font-name-asian="標楷體" style:font-name-complex="標楷體" fo:color="#000000"/>
    </style:style>
    <style:style style:name="TableCell686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text-properties style:font-name="標楷體" style:font-name-asian="標楷體" fo:color="#000000"/>
    </style:style>
    <style:style style:name="TableRow691" style:family="table-row">
      <style:table-row-properties style:min-row-height="0.5138in" style:use-optimal-row-height="false" fo:keep-together="always"/>
    </style:style>
    <style:style style:name="TableCell692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9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justify" fo:line-height="115%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08" style:parent-style-name="預設段落字型" style:family="text">
      <style:text-properties style:font-name="標楷體" style:font-name-asian="標楷體" fo:color="#FF0000" fo:background-color="#FFFF00"/>
    </style:style>
    <style:style style:name="T709" style:parent-style-name="預設段落字型" style:family="text">
      <style:text-properties style:font-name="標楷體" style:font-name-asian="標楷體" fo:color="#FF0000" fo:background-color="#FFFF00"/>
    </style:style>
    <style:style style:name="T710" style:parent-style-name="預設段落字型" style:family="text">
      <style:text-properties style:font-name="標楷體" style:font-name-asian="標楷體" fo:color="#FF0000" fo:background-color="#FFFF00"/>
    </style:style>
    <style:style style:name="T711" style:parent-style-name="預設段落字型" style:family="text">
      <style:text-properties style:font-name="標楷體" style:font-name-asian="標楷體" fo:color="#FF0000" fo:background-color="#FFFF00"/>
    </style:style>
    <style:style style:name="T712" style:parent-style-name="預設段落字型" style:family="text">
      <style:text-properties style:font-name="標楷體" style:font-name-asian="標楷體" fo:color="#FF0000" fo:background-color="#FFFF00"/>
    </style:style>
    <style:style style:name="T713" style:parent-style-name="預設段落字型" style:family="text">
      <style:text-properties style:font-name="標楷體" style:font-name-asian="標楷體" fo:color="#FF0000" fo:background-color="#FFFF00"/>
    </style:style>
    <style:style style:name="T714" style:parent-style-name="預設段落字型" style:family="text">
      <style:text-properties style:font-name="標楷體" style:font-name-asian="標楷體" fo:color="#FF0000" fo:background-color="#FFFF00"/>
    </style:style>
    <style:style style:name="T715" style:parent-style-name="預設段落字型" style:family="text">
      <style:text-properties style:font-name="標楷體" style:font-name-asian="標楷體" fo:color="#FF0000" fo:background-color="#FFFF00"/>
    </style:style>
    <style:style style:name="T716" style:parent-style-name="預設段落字型" style:family="text">
      <style:text-properties style:font-name="標楷體" style:font-name-asian="標楷體" fo:color="#FF0000" fo:background-color="#FFFF00"/>
    </style:style>
    <style:style style:name="T717" style:parent-style-name="預設段落字型" style:family="text">
      <style:text-properties style:font-name="標楷體" style:font-name-asian="標楷體" fo:color="#FF0000" fo:background-color="#FFFF00"/>
    </style:style>
    <style:style style:name="T718" style:parent-style-name="預設段落字型" style:family="text">
      <style:text-properties style:font-name="標楷體" style:font-name-asian="標楷體" fo:color="#FF0000" fo:background-color="#FFFF00"/>
    </style:style>
    <style:style style:name="T719" style:parent-style-name="預設段落字型" style:family="text">
      <style:text-properties style:font-name="標楷體" style:font-name-asian="標楷體" fo:color="#FF0000" fo:background-color="#FFFF00"/>
    </style:style>
    <style:style style:name="T720" style:parent-style-name="預設段落字型" style:family="text">
      <style:text-properties style:font-name="標楷體" style:font-name-asian="標楷體" fo:color="#FF0000" fo:background-color="#FFFF00"/>
    </style:style>
    <style:style style:name="T721" style:parent-style-name="預設段落字型" style:family="text">
      <style:text-properties style:font-name="標楷體" style:font-name-asian="標楷體" fo:color="#FF0000" fo:background-color="#FFFF00"/>
    </style:style>
    <style:style style:name="T722" style:parent-style-name="預設段落字型" style:family="text">
      <style:text-properties style:font-name="標楷體" style:font-name-asian="標楷體" fo:color="#FF0000" fo:background-color="#FFFF00"/>
    </style:style>
    <style:style style:name="T723" style:parent-style-name="預設段落字型" style:family="text">
      <style:text-properties style:font-name="標楷體" style:font-name-asian="標楷體" fo:color="#FF0000" fo:background-color="#FFFF00"/>
    </style:style>
    <style:style style:name="T724" style:parent-style-name="預設段落字型" style:family="text">
      <style:text-properties style:font-name="標楷體" style:font-name-asian="標楷體" fo:color="#FF0000" fo:background-color="#FFFF00"/>
    </style:style>
    <style:style style:name="T725" style:parent-style-name="預設段落字型" style:family="text">
      <style:text-properties style:font-name="標楷體" style:font-name-asian="標楷體" fo:color="#FF0000" fo:background-color="#FFFF00"/>
    </style:style>
    <style:style style:name="T726" style:parent-style-name="預設段落字型" style:family="text">
      <style:text-properties style:font-name="標楷體" style:font-name-asian="標楷體" fo:color="#FF0000" fo:background-color="#FFFF00"/>
    </style:style>
    <style:style style:name="T727" style:parent-style-name="預設段落字型" style:family="text">
      <style:text-properties style:font-name="標楷體" style:font-name-asian="標楷體" fo:color="#FF0000" fo:background-color="#FFFF00"/>
    </style:style>
    <style:style style:name="T728" style:parent-style-name="預設段落字型" style:family="text">
      <style:text-properties style:font-name="標楷體" style:font-name-asian="標楷體" fo:color="#FF0000" fo:background-color="#FFFF00"/>
    </style:style>
    <style:style style:name="T729" style:parent-style-name="預設段落字型" style:family="text">
      <style:text-properties style:font-name="標楷體" style:font-name-asian="標楷體" fo:color="#FF0000" fo:background-color="#FFFF00"/>
    </style:style>
    <style:style style:name="T730" style:parent-style-name="預設段落字型" style:family="text">
      <style:text-properties style:font-name="標楷體" style:font-name-asian="標楷體" fo:color="#FF0000" fo:background-color="#FFFF00"/>
    </style:style>
    <style:style style:name="T73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3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4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5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69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0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1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2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3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4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5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6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7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778" style:parent-style-name="預設段落字型" style:family="text">
      <style:text-properties style:font-name="標楷體" style:font-name-asian="標楷體" style:font-weight-complex="bold" fo:color="#FF0000" fo:background-color="#FFFF00"/>
    </style:style>
    <style:style style:name="TableRow779" style:family="table-row">
      <style:table-row-properties style:min-row-height="0.5361in" style:use-optimal-row-height="false" fo:keep-together="always"/>
    </style:style>
    <style:style style:name="TableCell78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line-height-at-least="0in"/>
    </style:style>
    <style:style style:name="T785" style:parent-style-name="預設段落字型" style:family="text">
      <style:text-properties style:font-name="標楷體" style:font-name-asian="標楷體" style:font-name-complex="標楷體" fo:color="#666666"/>
    </style:style>
    <style:style style:name="T786" style:parent-style-name="預設段落字型" style:family="text">
      <style:text-properties style:font-name="標楷體" style:font-name-asian="標楷體" style:font-name-complex="標楷體" fo:color="#FF0000"/>
    </style:style>
    <style:style style:name="T787" style:parent-style-name="預設段落字型" style:family="text">
      <style:text-properties style:font-name="標楷體" style:font-name-asian="標楷體" style:font-name-complex="標楷體" fo:color="#666666"/>
    </style:style>
    <style:style style:name="T788" style:parent-style-name="預設段落字型" style:family="text">
      <style:text-properties style:font-name="標楷體" style:font-name-asian="標楷體" style:font-name-complex="標楷體" fo:color="#666666"/>
    </style:style>
    <style:style style:name="T789" style:parent-style-name="預設段落字型" style:family="text">
      <style:text-properties style:font-name="標楷體" style:font-name-asian="標楷體" style:font-name-complex="標楷體" fo:color="#666666"/>
    </style:style>
    <style:style style:name="P790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91" style:family="table-row">
      <style:table-row-properties style:min-row-height="0.4791in" style:use-optimal-row-height="false" fo:keep-together="always"/>
    </style:style>
    <style:style style:name="TableCell79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 style:line-height-at-least="0in"/>
    </style:style>
    <style:style style:name="T79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 style:line-height-at-least="0in"/>
    </style:style>
    <style:style style:name="T797" style:parent-style-name="預設段落字型" style:family="text">
      <style:text-properties style:font-name="標楷體" style:font-name-asian="標楷體" fo:color="#666666"/>
    </style:style>
    <style:style style:name="P7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99" style:family="table-row">
      <style:table-row-properties style:min-row-height="0.6145in" style:use-optimal-row-height="false" fo:keep-together="always"/>
    </style:style>
    <style:style style:name="TableCell80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style:line-height-at-least="0in"/>
    </style:style>
    <style:style style:name="T804" style:parent-style-name="預設段落字型" style:family="text">
      <style:text-properties style:font-name="標楷體" style:font-name-asian="標楷體" fo:color="#666666"/>
    </style:style>
    <style:style style:name="T805" style:parent-style-name="預設段落字型" style:family="text">
      <style:text-properties style:font-name="標楷體" style:font-name-asian="標楷體" style:font-name-complex="標楷體" fo:color="#FF0000"/>
    </style:style>
    <style:style style:name="T806" style:parent-style-name="預設段落字型" style:family="text">
      <style:text-properties style:font-name="標楷體" style:font-name-asian="標楷體" fo:color="#666666"/>
    </style:style>
    <style:style style:name="T807" style:parent-style-name="預設段落字型" style:family="text">
      <style:text-properties style:font-name="標楷體" style:font-name-asian="標楷體" fo:color="#666666"/>
    </style:style>
    <style:style style:name="T808" style:parent-style-name="預設段落字型" style:family="text">
      <style:text-properties style:font-name="標楷體" style:font-name-asian="標楷體" fo:color="#666666"/>
    </style:style>
    <style:style style:name="P80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810" style:family="table-row">
      <style:table-row-properties style:min-row-height="1.7395in" style:use-optimal-row-height="false" fo:keep-together="always"/>
    </style:style>
    <style:style style:name="TableCell8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813" style:parent-style-name="Standard" style:list-style-name="LFO32" style:family="paragraph">
      <style:paragraph-properties fo:text-align="justify" style:line-height-at-least="0in"/>
    </style:style>
    <style:style style:name="T814" style:parent-style-name="預設段落字型" style:family="text">
      <style:text-properties style:font-name="標楷體" style:font-name-asian="標楷體" style:font-name-complex="標楷體" fo:color="#000000"/>
    </style:style>
    <style:style style:name="T815" style:parent-style-name="預設段落字型" style:family="text">
      <style:text-properties style:font-name="標楷體" style:font-name-asian="標楷體" style:font-name-complex="標楷體" fo:color="#000000"/>
    </style:style>
    <style:style style:name="T816" style:parent-style-name="預設段落字型" style:family="text">
      <style:text-properties style:font-name="標楷體" style:font-name-asian="標楷體" style:font-name-complex="標楷體" fo:color="#000000"/>
    </style:style>
    <style:style style:name="T817" style:parent-style-name="預設段落字型" style:family="text">
      <style:text-properties style:font-name="標楷體" style:font-name-asian="標楷體" style:font-name-complex="標楷體" fo:color="#000000"/>
    </style:style>
    <style:style style:name="T818" style:parent-style-name="預設段落字型" style:family="text">
      <style:text-properties style:font-name="標楷體" style:font-name-asian="標楷體" style:font-name-complex="標楷體" fo:color="#000000"/>
    </style:style>
    <style:style style:name="T819" style:parent-style-name="預設段落字型" style:family="text">
      <style:text-properties style:font-name="標楷體" style:font-name-asian="標楷體" style:font-name-complex="標楷體" fo:color="#000000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822" style:parent-style-name="預設段落字型" style:family="text">
      <style:text-properties style:font-name="標楷體" style:font-name-asian="標楷體" style:font-name-complex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T824" style:parent-style-name="預設段落字型" style:family="text">
      <style:text-properties style:font-name="標楷體" style:font-name-asian="標楷體" style:font-name-complex="標楷體" fo:color="#000000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826" style:parent-style-name="預設段落字型" style:family="text">
      <style:text-properties style:font-name="標楷體" style:font-name-asian="標楷體" style:font-name-complex="標楷體" fo:color="#000000"/>
    </style:style>
    <style:style style:name="T827" style:parent-style-name="預設段落字型" style:family="text">
      <style:text-properties style:font-name="標楷體" style:font-name-asian="標楷體" style:font-name-complex="標楷體" fo:color="#000000"/>
    </style:style>
    <style:style style:name="T828" style:parent-style-name="預設段落字型" style:family="text">
      <style:text-properties style:font-name="標楷體" style:font-name-asian="標楷體" style:font-name-complex="標楷體" fo:color="#000000"/>
    </style:style>
    <style:style style:name="T829" style:parent-style-name="預設段落字型" style:family="text">
      <style:text-properties style:font-name="標楷體" style:font-name-asian="標楷體" style:font-name-complex="標楷體" fo:color="#000000"/>
    </style:style>
    <style:style style:name="T830" style:parent-style-name="預設段落字型" style:family="text">
      <style:text-properties style:font-name="標楷體" style:font-name-asian="標楷體" style:font-name-complex="標楷體" fo:color="#000000"/>
    </style:style>
    <style:style style:name="T831" style:parent-style-name="預設段落字型" style:family="text">
      <style:text-properties style:font-name="標楷體" style:font-name-asian="標楷體" style:font-name-complex="標楷體" fo:color="#000000"/>
    </style:style>
    <style:style style:name="T832" style:parent-style-name="預設段落字型" style:family="text">
      <style:text-properties style:font-name="標楷體" style:font-name-asian="標楷體" style:font-name-complex="標楷體" fo:color="#000000"/>
    </style:style>
    <style:style style:name="P833" style:parent-style-name="Standard" style:list-style-name="LFO32" style:family="paragraph">
      <style:paragraph-properties fo:text-align="justify" style:line-height-at-least="0in"/>
    </style:style>
    <style:style style:name="T834" style:parent-style-name="預設段落字型" style:family="text">
      <style:text-properties style:font-name="標楷體" style:font-name-asian="標楷體" style:font-name-complex="標楷體" fo:color="#000000"/>
    </style:style>
    <style:style style:name="T835" style:parent-style-name="預設段落字型" style:family="text">
      <style:text-properties style:font-name="標楷體" style:font-name-asian="標楷體" style:font-name-complex="標楷體" fo:color="#000000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837" style:parent-style-name="預設段落字型" style:family="text">
      <style:text-properties style:font-name="標楷體" style:font-name-asian="標楷體" style:font-name-complex="標楷體" fo:color="#000000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T83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style:font-name-complex="標楷體" fo:color="#000000"/>
    </style:style>
    <style:style style:name="T84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標楷體" style:font-name-asian="標楷體" style:font-name-complex="標楷體" fo:color="#000000"/>
    </style:style>
    <style:style style:name="P850" style:parent-style-name="Standard" style:list-style-name="LFO32" style:family="paragraph">
      <style:paragraph-properties fo:text-align="justify" style:line-height-at-least="0in"/>
    </style:style>
    <style:style style:name="T851" style:parent-style-name="預設段落字型" style:family="text">
      <style:text-properties style:font-name="標楷體" style:font-name-asian="標楷體" style:font-name-complex="標楷體" fo:color="#000000"/>
    </style:style>
    <style:style style:name="T852" style:parent-style-name="預設段落字型" style:family="text">
      <style:text-properties style:font-name="標楷體" style:font-name-asian="標楷體" style:font-name-complex="標楷體" fo:color="#000000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T854" style:parent-style-name="預設段落字型" style:family="text">
      <style:text-properties style:font-name="標楷體" style:font-name-asian="標楷體" style:font-name-complex="標楷體" fo:color="#000000"/>
    </style:style>
    <style:style style:name="T855" style:parent-style-name="預設段落字型" style:family="text">
      <style:text-properties style:font-name="標楷體" style:font-name-asian="標楷體" style:font-name-complex="標楷體" fo:color="#000000"/>
    </style:style>
    <style:style style:name="P856" style:parent-style-name="Standard" style:list-style-name="LFO32" style:family="paragraph">
      <style:paragraph-properties fo:text-align="justify" style:line-height-at-least="0in"/>
    </style:style>
    <style:style style:name="T857" style:parent-style-name="預設段落字型" style:family="text">
      <style:text-properties style:font-name="標楷體" style:font-name-asian="標楷體" style:font-name-complex="標楷體" fo:color="#000000"/>
    </style:style>
    <style:style style:name="P858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5</text:span><text:span text:style-name="T17">年師鐸獎評選推薦表</text:span><text:span text:style-name="T18"><text:s/></text:span><text:span text:style-name="T19">填寫日期：</text:span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text:span text:style-name="T26"><text:s text:c="4"/>(115</text:span><text:span text:style-name="T27">年</text:span><text:span text:style-name="T28">1</text:span><text:span text:style-name="T29">月版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國民身分證統一編號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推薦順序</text:p>
          </table:table-cell>
          <table:table-cell table:style-name="TableCell43">
            <text:p text:style-name="P44">(排序不得重複)</text:p>
          </table:table-cell>
        </table:table-row>
        <table:table-row table:style-name="TableRow45">
          <table:table-cell table:style-name="TableCell46">
            <text:p text:style-name="P47">出生日期</text:p>
          </table:table-cell>
          <table:table-cell table:style-name="TableCell48">
            <text:p text:style-name="P49">民國　<text:s text:c="2"/>年　<text:s text:c="2"/>月　<text:s text:c="2"/>日</text:p>
          </table:table-cell>
          <table:table-cell table:style-name="TableCell50">
            <text:p text:style-name="P51">年齡</text:p>
          </table:table-cell>
          <table:table-cell table:style-name="TableCell52" table:number-columns-spanned="2">
            <text:p text:style-name="P53"><text:span text:style-name="T54"><text:s text:c="9"/></text:span><text:span text:style-name="T55">歲</text:span></text:p>
          </table:table-cell>
          <table:covered-table-cell/>
          <table:table-cell table:style-name="TableCell56" table:number-columns-spanned="2">
            <text:p text:style-name="P57">性<text:s text:c="2"/>別</text:p>
          </table:table-cell>
          <table:covered-table-cell/>
          <table:table-cell table:style-name="TableCell58" table:number-columns-spanned="2">
            <text:p text:style-name="P59">□男<text:s text:c="2"/>□女</text:p>
            <text:p text:style-name="P60"><text:span text:style-name="T61">□</text:span><text:span text:style-name="T62">其他</text:span></text:p>
          </table:table-cell>
          <table:covered-table-cell/>
          <table:table-cell table:style-name="TableCell63" table:number-columns-spanned="2" table:number-rows-spanned="5">
            <text:p text:style-name="P64"><text:span text:style-name="T65">被推薦人照片</text:span></text:p>
            <text:p text:style-name="P66"><text:span text:style-name="T67">（請上傳電子檔）</text:span></text:p>
            <text:p text:style-name="P68"><text:span text:style-name="T69">請提供下列照片，照片清晰度要高，儘量提供大圖片為佳：</text:span></text:p>
            <text:list text:style-name="LFO30" text:continue-numbering="true">
              <text:list-item>
                <text:p text:style-name="P70"><text:span text:style-name="T71">最近半年內個人正面半身彩色照片</text:span><text:span text:style-name="T72">1</text:span><text:span text:style-name="T73">張之電子檔</text:span><text:span text:style-name="T74">，檔案大小為</text:span><text:span text:style-name="T75">800KB</text:span><text:span text:style-name="T76">～</text:span><text:span text:style-name="T77">4MB</text:span><text:span text:style-name="T78">，檔案型態為</text:span><text:span text:style-name="T79">JPG</text:span><text:span text:style-name="T80">檔。</text:span></text:p>
              </text:list-item>
              <text:list-item>
                <text:p text:style-name="P81"><text:span text:style-name="T82">與學生互動的照片</text:span><text:span text:style-name="T83">2</text:span><text:span text:style-name="T84">張（橫式、直式各</text:span><text:span text:style-name="T85">1</text:span><text:span text:style-name="T86">張）之電子檔</text:span><text:span text:style-name="T87">，檔案大小為</text:span><text:span text:style-name="T88">3MB</text:span><text:span text:style-name="T89">～</text:span><text:span text:style-name="T90">8MB</text:span><text:span text:style-name="T91">，檔案型態為</text:span><text:span text:style-name="T92">JPG</text:span><text:span text:style-name="T93">檔。</text:span></text:p>
              </text:list-item>
            </text:list>
          </table:table-cell>
          <table:covered-table-cell/>
        </table:table-row>
        <table:table-row table:style-name="TableRow94">
          <table:table-cell table:style-name="TableCell95" table:number-rows-spanned="2">
            <text:p text:style-name="P96"><text:span text:style-name="T97">聯絡電話</text:span></text:p>
          </table:table-cell>
          <table:table-cell table:style-name="TableCell98" table:number-columns-spanned="2">
            <text:p text:style-name="P99">日間：( <text:s text:c="2"/>) <text:s text:c="5"/>- <text:s text:c="5"/>轉</text:p>
          </table:table-cell>
          <table:covered-table-cell/>
          <table:table-cell table:style-name="TableCell100" table:number-columns-spanned="6">
            <text:p text:style-name="P101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2">
            <text:p text:style-name="P104">手機：</text:p>
          </table:table-cell>
          <table:covered-table-cell/>
          <table:table-cell table:style-name="TableCell105" table:number-columns-spanned="6">
            <text:p text:style-name="P106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table-cell table:style-name="TableCell108" table:number-columns-spanned="9">
            <text:p text:style-name="P109">如獲當選是否願意接受媒體採訪</text:p>
            <text:p text:style-name="P110"><text:span text:style-name="T111">□</text:span><text:span text:style-name="T112">是（並同意本部將</text:span><text:span text:style-name="T113">□</text:span><text:span text:style-name="T114">日間電話</text:span><text:span text:style-name="T115">□</text:span><text:span text:style-name="T116">夜間電話</text:span><text:span text:style-name="T117">□</text:span><text:span text:style-name="T118">手機</text:span><text:span text:style-name="T119">□</text:span><text:span text:style-name="T120">E-mail</text:span><text:span text:style-name="T121">提供媒體以利聯繫採訪，請複選）</text:span><text:span text:style-name="T122"><text:s text:c="2"/></text:span></text:p>
            <text:p text:style-name="P123"><text:span text:style-name="T124">□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6">
          <table:table-cell table:style-name="TableCell127">
            <text:p text:style-name="P128"><text:span text:style-name="T129">通訊地址</text:span></text:p>
          </table:table-cell>
          <table:table-cell table:style-name="TableCell130" table:number-columns-spanned="8">
            <text:p text:style-name="Standard"><text:span text:style-name="T131">□□□□□□</text:span><text:span text:style-name="T132">（請詳填郵遞區號、鄉市鎮區、里鄰）</text:span></text:p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4">
          <table:table-cell table:style-name="TableCell135">
            <text:p text:style-name="P136">服務學校</text:p>
          </table:table-cell>
          <table:table-cell table:style-name="TableCell137" table:number-columns-spanned="3">
            <text:p text:style-name="P138"><text:span text:style-name="T139">服務學校全稱：</text:span><text:span text:style-name="T140">(</text:span><text:span text:style-name="T141">請填學校全名，例：</text:span><text:span text:style-name="T142"></text:span><text:span text:style-name="T143"></text:span><text:span text:style-name="T144">市</text:span><text:span text:style-name="T145"></text:span><text:span text:style-name="T146"></text:span><text:span text:style-name="T147">區</text:span><text:span text:style-name="T148"><text:s/></text:span><text:span text:style-name="T149"></text:span><text:span text:style-name="T150"></text:span><text:span text:style-name="T151">國民小學</text:span><text:span text:style-name="T152">)</text:span></text:p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>最高學歷</text:p>
          </table:table-cell>
          <table:covered-table-cell/>
          <table:table-cell table:style-name="TableCell156" table:number-columns-spanned="5">
            <text:p text:style-name="P157"><text:span text:style-name="T158">(</text:span><text:span text:style-name="T159">請填學校及系所全稱</text:span><text:span text:style-name="T160">/</text:span><text:span text:style-name="T161">學位，例：國立</text:span><text:span text:style-name="T162"></text:span><text:span text:style-name="T163"></text:span><text:span text:style-name="T164">大學</text:span><text:span text:style-name="T165"></text:span><text:span text:style-name="T166"></text:span><text:span text:style-name="T167">研究所碩士，字數含標點符號</text:span><text:span text:style-name="T168">、空格</text:span><text:span text:style-name="T169">限</text:span><text:span text:style-name="T170">2</text:span><text:span text:style-name="T171">～</text:span><text:span text:style-name="T172">30</text:span><text:span text:style-name="T173">字以內</text:span><text:span text:style-name="T17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職稱</text:span></text:p>
          </table:table-cell>
          <table:table-cell table:style-name="TableCell179" table:number-columns-spanned="3">
            <text:p text:style-name="P180"><text:span text:style-name="T181">（例：教師、組長、主任、校長等，字數含標點符號、空格限</text:span><text:span text:style-name="T182">20</text:span><text:span text:style-name="T183">字以內）</text:span>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參加組別</text:span></text:p>
          </table:table-cell>
          <table:covered-table-cell/>
          <table:table-cell table:style-name="TableCell187" table:number-columns-spanned="5">
            <text:p text:style-name="P188"><text:span text:style-name="T189">(</text:span><text:span text:style-name="T190">請依優良事蹟係屬行政類或教學類擇一選填</text:span><text:span text:style-name="T191">)</text:span></text:p>
            <text:p text:style-name="P192"><text:span text:style-name="T193">□</text:span><text:span text:style-name="T194">行政組</text:span></text:p>
            <text:p text:style-name="P195"><text:span text:style-name="T196">□</text:span><text:span text:style-name="T197">教學組</text:span><text:span text:style-name="T198"><text:s/></text:span><text:span text:style-name="T1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身分別</text:p>
          </table:table-cell>
          <table:table-cell table:style-name="TableCell203" table:number-columns-spanned="3">
            <text:p text:style-name="P204"><text:span text:style-name="T205">□</text:span><text:span text:style-name="T206">校（園）長</text:span></text:p>
            <text:p text:style-name="P207"><text:span text:style-name="T208">□</text:span><text:span text:style-name="T209">兼任行政職務教師</text:span></text:p>
            <text:p text:style-name="P210"><text:span text:style-name="T211">□</text:span><text:span text:style-name="T212">教師</text:span></text:p>
            <text:p text:style-name="P213"><text:span text:style-name="T214">□</text:span><text:span text:style-name="T215">軍護人員</text:span></text:p>
            <text:p text:style-name="P216"><text:span text:style-name="T217">□</text:span><text:span text:style-name="T218">運動教練</text:span></text:p>
            <text:p text:style-name="P219">□教保員/助理教保員</text:p>
          </table:table-cell>
          <table:covered-table-cell/>
          <table:covered-table-cell/>
          <table:table-cell table:style-name="TableCell220" table:number-columns-spanned="2">
            <text:p text:style-name="P221">特殊身分別</text:p>
          </table:table-cell>
          <table:covered-table-cell/>
          <table:table-cell table:style-name="TableCell222" table:number-columns-spanned="5">
            <text:p text:style-name="P223">□原住民</text:p>
            <text:p text:style-name="P224">□客家人</text:p>
            <text:p text:style-name="P225">□新住民</text:p>
            <text:p text:style-name="P226"><text:span text:style-name="T227">□</text:span><text:span text:style-name="T228">非前開</text:span><text:span text:style-name="T229">3</text:span><text:span text:style-name="T230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年資</text:p>
          </table:table-cell>
          <table:table-cell table:style-name="TableCell234" table:number-columns-spanned="3">
            <text:p text:style-name="P235"><text:span text:style-name="T236"><text:s text:c="7"/></text:span><text:span text:style-name="T237">年</text:span><text:span text:style-name="T238"><text:s text:c="6"/></text:span><text:span text:style-name="T239">月（統計至</text:span><text:span text:style-name="T240">115</text:span><text:span text:style-name="T241">年</text:span><text:span text:style-name="T242">7</text:span><text:span text:style-name="T243">月</text:span><text:span text:style-name="T244">31</text:span><text:span text:style-name="T245">日止）</text:span></text:p>
          </table:table-cell>
          <table:covered-table-cell/>
          <table:covered-table-cell/>
          <table:table-cell table:style-name="TableCell246" table:number-columns-spanned="2">
            <text:p text:style-name="P247"><text:span text:style-name="T248">現任學校</text:span></text:p>
            <text:p text:style-name="P249"><text:span text:style-name="T250">服務年資</text:span></text:p>
          </table:table-cell>
          <table:covered-table-cell/>
          <table:table-cell table:style-name="TableCell251" table:number-columns-spanned="5">
            <text:p text:style-name="P252"><text:span text:style-name="T253"><text:s text:c="7"/></text:span><text:span text:style-name="T254">年</text:span><text:span text:style-name="T255"><text:s text:c="6"/></text:span><text:span text:style-name="T256">月（統計至</text:span><text:span text:style-name="T257">115</text:span><text:span text:style-name="T258">年</text:span><text:span text:style-name="T259">7</text:span><text:span text:style-name="T260">月</text:span><text:span text:style-name="T261">31</text:span><text:span text:style-name="T262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經歷</text:span></text:p>
          </table:table-cell>
          <table:table-cell table:style-name="TableCell267" table:number-columns-spanned="10">
            <text:p text:style-name="P268"><text:span text:style-name="T269">（最多</text:span><text:span text:style-name="T270">5</text:span><text:span text:style-name="T271">項，每項字數含標點符號</text:span><text:span text:style-name="T272">、數字及空格</text:span><text:span text:style-name="T273">限</text:span><text:span text:style-name="T274">30</text:span><text:span text:style-name="T275">字以內，以服務單位及職稱為主）</text:span></text:p>
            <text:p text:style-name="P276">1.</text:p>
            <text:p text:style-name="P277">2.</text:p>
            <text:p text:style-name="P278">3.</text:p>
            <text:p text:style-name="P279">4.</text:p>
            <text:p text:style-name="P280"><text:span text:style-name="T281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是否具</text:p>
            <text:p text:style-name="P285"><text:span text:style-name="T286">第</text:span><text:span text:style-name="T287">四</text:span><text:span text:style-name="T288">點規定之特殊條件</text:span></text:p>
          </table:table-cell>
          <table:table-cell table:style-name="TableCell289" table:number-columns-spanned="10">
            <text:p text:style-name="P290">（受獎對象曾獲下列獎項之一，經各該主管機關（單位）評估具特殊條件者，得優先推薦：1.教育部、直轄市、縣（市）政府優秀教育人員獎、教育專業獎章、教學卓越獎、校長領導卓越獎、學校體育傳炬獎、卓越特殊教育人員、優良學生事務及輔導人員、推動數位學習績優中小學人員、推動數位學習績優領航教師、教育部藝術教育貢獻獎、全國技藝教育績優人員、國家產學大師獎、國家講座主持人、全國傑出通識教育教師）</text:p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1">
            <text:p text:style-name="P294"><text:span text:style-name="T295">個</text:span><text:span text:style-name="T296"><text:s text:c="2"/></text:span><text:span text:style-name="T297">人</text:span><text:span text:style-name="T298"><text:s text:c="2"/></text:span><text:span text:style-name="T299">簡</text:span><text:span text:style-name="T300"><text:s text:c="2"/></text:span><text:span text:style-name="T301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1">
            <text:p text:style-name="P304"><text:span text:style-name="T305">（請以</text:span><text:span text:style-name="T306">第一人稱</text:span><text:span text:style-name="T307">撰寫，字數含標點符號</text:span><text:span text:style-name="T308">、數字及空格</text:span><text:span text:style-name="T309">限</text:span><text:span text:style-name="T310">200</text:span><text:span text:style-name="T311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1">
            <text:p text:style-name="P314"><text:span text:style-name="T315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（請分點條列說明並以</text:span><text:span text:style-name="T320">第三人稱</text:span><text:span text:style-name="T321">撰寫</text:span><text:span text:style-name="T322">，最多</text:span><text:span text:style-name="T323">10</text:span><text:span text:style-name="T324">項，每項字數含標點符號</text:span><text:span text:style-name="T325">、數字及空格</text:span><text:span text:style-name="T326">限</text:span><text:span text:style-name="T327">30</text:span><text:span text:style-name="T328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8">
            <text:p text:style-name="P331"><text:span text:style-name="T332">具</text:span><text:span text:style-name="T333"><text:s/></text:span><text:span text:style-name="T334">體</text:span><text:span text:style-name="T335"><text:s/></text:span><text:span text:style-name="T336">優</text:span><text:span text:style-name="T337"><text:s/></text:span><text:span text:style-name="T338">良</text:span><text:span text:style-name="T339"><text:s/></text:span><text:span text:style-name="T340">事</text:span><text:span text:style-name="T341"><text:s/></text:span><text:span text:style-name="T342">蹟</text:span><text:span text:style-name="T343"><text:s/></text:span><text:span text:style-name="T344">說</text:span><text:span text:style-name="T345"><text:s/></text:span><text:span text:style-name="T346">明</text:span></text:p>
            <text:p text:style-name="P347"><text:span text:style-name="T348">請務必依參加組別就下列面向敘寫具體績優事蹟，可擇點敘寫</text:span><text:span text:style-name="T349">(</text:span><text:span text:style-name="T350">字數含標點符號</text:span><text:span text:style-name="T351">、數字及空格</text:span><text:span text:style-name="T352">限</text:span><text:span text:style-name="T353">3,500</text:span><text:span text:style-name="T354">字以內</text:span><text:span text:style-name="T355">)</text:span><text:span text:style-name="T356">：</text:span></text:p>
            <text:p text:style-name="P357"><text:span text:style-name="T358">一、行政組</text:span><text:span text:style-name="T359">：</text:span><text:span text:style-name="T360">（一）教育政策與法令推動。（二）</text:span><text:span text:style-name="T361">課程</text:span><text:span text:style-name="T362">(</text:span><text:span text:style-name="T363">教學</text:span><text:span text:style-name="T364">)</text:span><text:span text:style-name="T365">專業與行政領導</text:span><text:span text:style-name="T366">。（三）專業成長與服務熱忱。（四）投注教育奉獻度。（五）對社會之影響度。（六）行政合作與公共關係。（七）其他。</text:span></text:p>
            <text:p text:style-name="P367"><text:span text:style-name="T368">二、教學組</text:span><text:span text:style-name="T369">：（一）</text:span><text:span text:style-name="T370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具</text:span><text:span text:style-name="T374"><text:s/></text:span><text:span text:style-name="T375">體</text:span><text:span text:style-name="T376"><text:s/></text:span><text:span text:style-name="T377">優</text:span><text:span text:style-name="T378"><text:s/></text:span><text:span text:style-name="T379">良</text:span><text:span text:style-name="T380"><text:s/></text:span><text:span text:style-name="T381">事</text:span><text:span text:style-name="T382"><text:s/></text:span><text:span text:style-name="T383">蹟</text:span></text:p>
            <text:p text:style-name="P384">佐證資料</text:p>
            <text:p text:style-name="P385"><text:span text:style-name="T386">系統可上傳</text:span><text:span text:style-name="T387">1</text:span><text:span text:style-name="T388">0</text:span><text:span text:style-name="T389">項佐證資料，說明如下：</text:span></text:p>
            <text:list text:style-name="LFO31" text:continue-numbering="true">
              <text:list-item>
                <text:p text:style-name="P390"><text:span text:style-name="T391">檔名請簡述佐證資料內容，說明之字數含標點符號限</text:span><text:span text:style-name="T392">20</text:span><text:span text:style-name="T393">字以內。</text:span></text:p>
              </text:list-item>
              <text:list-item>
                <text:p text:style-name="P394"><text:span text:style-name="T395">教學組需提供教案與優秀教學策略，行政組則視實際情況提供相關資料。獲獎者之教案及優秀教學策略作品將刊載於本部良師興國網站，並同步於</text:span><text:span text:style-name="T396">CIRN</text:span><text:span text:style-name="T397">國民中小學課程與教學資源整合平臺公開分享</text:span><text:span text:style-name="T398">，本資料非評選評分項目。</text:span></text:p>
              </text:list-item>
              <text:list-item>
                <text:p text:style-name="P399"><text:span text:style-name="T400">佐證資料請掃描成</text:span><text:span text:style-name="T401">PDF</text:span><text:span text:style-name="T402">電子檔，每個資料檔案大小不超過</text:span><text:span text:style-name="T403">10MB</text:span><text:span text:style-name="T404">，總計不超過</text:span><text:span text:style-name="T405">25MB</text:span><text:span text:style-name="T406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1.</text:p>
            <text:p text:style-name="P412">2.</text:p>
            <text:p text:style-name="P413">3.</text:p>
            <text:p text:style-name="P414">4.</text:p>
            <text:p text:style-name="P415">5.</text:p>
            <text:p text:style-name="P416">6.</text:p>
            <text:p text:style-name="P417">7.</text:p>
            <text:p text:style-name="P418">8.</text:p>
            <text:p text:style-name="P419">9.</text:p>
            <text:p text:style-name="Standard"><text:span text:style-name="T420">10.</text:span></text:p>
          </table:table-cell>
          <table:covered-table-cell/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12">
            <text:p text:style-name="P437"><text:span text:style-name="T438">擅</text:span><text:span text:style-name="T439"><text:s text:c="2"/></text:span><text:span text:style-name="T440">長</text:span><text:span text:style-name="T441"><text:s text:c="2"/></text:span><text:span text:style-name="T442">領</text:span><text:span text:style-name="T443"><text:s text:c="2"/></text:span><text:span text:style-name="T444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2">
            <text:p text:style-name="P447"><text:span text:style-name="T448">（至多</text:span><text:span text:style-name="T449">2</text:span><text:span text:style-name="T450">項，每項字數含標點符號</text:span><text:span text:style-name="T451">、數字及空格</text:span><text:span text:style-name="T452">限</text:span><text:span text:style-name="T453">15</text:span><text:span text:style-name="T454">字以內）</text:span></text:p>
            <text:p text:style-name="P455">1.</text:p>
            <text:p text:style-name="P45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2">
            <text:p text:style-name="P459"><text:span text:style-name="T460">教</text:span><text:span text:style-name="T461"><text:s text:c="2"/></text:span><text:span text:style-name="T462">育</text:span><text:span text:style-name="T463"><text:s text:c="2"/></text:span><text:span text:style-name="T464">理</text:span><text:span text:style-name="T465"><text:s text:c="2"/></text:span><text:span text:style-name="T466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2">
            <text:p text:style-name="P469"><text:span text:style-name="T470">（請以一句話說明、形容，字數含標點符號</text:span><text:span text:style-name="T471">、數字及空格</text:span><text:span text:style-name="T472">限</text:span><text:span text:style-name="T473">50</text:span><text:span text:style-name="T474">字以內）</text:span></text:p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2">
            <text:p text:style-name="P478"><text:span text:style-name="T479">教</text:span><text:span text:style-name="T480"><text:s text:c="2"/></text:span><text:span text:style-name="T481">育</text:span><text:span text:style-name="T482"><text:s text:c="2"/></text:span><text:span text:style-name="T483">精</text:span><text:span text:style-name="T484"><text:s text:c="2"/></text:span><text:span text:style-name="T485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2">
            <text:p text:style-name="P488"><text:span text:style-name="T489">（包含教學理念、教學方法、教學建言，請以</text:span><text:span text:style-name="T490">第一人稱</text:span><text:span text:style-name="T491">撰寫，字數含標點符號</text:span><text:span text:style-name="T492">、數字及空格</text:span><text:span text:style-name="T493">限</text:span><text:span text:style-name="T494">500</text:span><text:span text:style-name="T495">字以內）</text:span></text:p>
            <text:p text:style-name="P496"/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12">
            <text:p text:style-name="P500"><text:span text:style-name="T501">教</text:span><text:span text:style-name="T502"><text:s text:c="2"/></text:span><text:span text:style-name="T503">育</text:span><text:span text:style-name="T504"><text:s text:c="2"/></text:span><text:span text:style-name="T505">愛</text:span><text:span text:style-name="T506"><text:s text:c="2"/></text:span><text:span text:style-name="T507">小</text:span><text:span text:style-name="T508"><text:s text:c="2"/></text:span><text:span text:style-name="T509">故</text:span><text:span text:style-name="T510"><text:s text:c="2"/></text:span><text:span text:style-name="T511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12">
            <text:p text:style-name="P514"><text:span text:style-name="T515">（</text:span><text:span text:style-name="T516">自己親身經歷過之特殊指導學生【請用化名】歷程或師生間曾發生過之令人難忘、感人事件，請以</text:span><text:span text:style-name="T517">第三人稱</text:span><text:span text:style-name="T518">撰寫，字數含標點符號</text:span><text:span text:style-name="T519">、數字及空格</text:span><text:span text:style-name="T520">限</text:span><text:span text:style-name="T521">700</text:span><text:span text:style-name="T522">字以內）</text:span>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2">
            <text:p text:style-name="P526"><text:span text:style-name="T527">得</text:span><text:span text:style-name="T528"><text:s text:c="2"/></text:span><text:span text:style-name="T529">獎</text:span><text:span text:style-name="T530"><text:s text:c="2"/></text:span><text:span text:style-name="T531">感</text:span><text:span text:style-name="T532"><text:s text:c="2"/></text:span><text:span text:style-name="T533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2">
            <text:p text:style-name="P536"><text:span text:style-name="T537">（字數含標點符號</text:span><text:span text:style-name="T538">、數字及空格</text:span><text:span text:style-name="T539">限</text:span><text:span text:style-name="T540">700</text:span><text:span text:style-name="T541">字以內）</text:span></text:p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2">
            <text:p text:style-name="P545"><text:span text:style-name="T546">推</text:span><text:span text:style-name="T547"><text:s text:c="2"/></text:span><text:span text:style-name="T548">薦</text:span><text:span text:style-name="T549"><text:s text:c="2"/></text:span><text:span text:style-name="T550">單</text:span><text:span text:style-name="T551"><text:s text:c="2"/></text:span><text:span text:style-name="T552">位</text:span><text:span text:style-name="T553"><text:s/></text:span><text:span text:style-name="T554">（學</text:span><text:span text:style-name="T555"><text:s/></text:span><text:span text:style-name="T556">校、民</text:span><text:span text:style-name="T557"><text:s/></text:span><text:span text:style-name="T558">間</text:span><text:span text:style-name="T559"><text:s/></text:span><text:span text:style-name="T560">團</text:span><text:span text:style-name="T561"><text:s/></text:span><text:span text:style-name="T562">體、基</text:span><text:span text:style-name="T563"><text:s/></text:span><text:span text:style-name="T564">金</text:span><text:span text:style-name="T565"><text:s/></text:span><text:span text:style-name="T566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推薦單位</text:span></text:p>
          </table:table-cell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推薦理由</text:p>
          </table:table-cell>
          <table:table-cell table:style-name="TableCell576" table:number-columns-spanned="11">
            <text:p text:style-name="P577"><text:span text:style-name="T578">（字數含標點符號</text:span><text:span text:style-name="T579">、數字及空格</text:span><text:span text:style-name="T580">限</text:span><text:span text:style-name="T581">900</text:span><text:span text:style-name="T582">字以內）</text:span></text:p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聯絡人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聯絡電話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>傳真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>
            <text:p text:style-name="P600">E-mail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學校核章</text:p>
          </table:table-cell>
          <table:table-cell table:style-name="TableCell606" table:number-columns-spanned="11">
            <text:p text:style-name="P607">被推薦人簽名（章）：</text:p>
            <text:p text:style-name="P608">承辦人簽章：</text:p>
            <text:p text:style-name="P609">人事（主任）簽章：</text:p>
            <text:p text:style-name="P610"><text:span text:style-name="T611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12">
          <table:table-cell table:style-name="TableCell613" table:number-columns-spanned="12">
            <text:p text:style-name="P614"><text:span text:style-name="T615">初</text:span><text:span text:style-name="T616"><text:s text:c="2"/></text:span><text:span text:style-name="T617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初審機關</text:span><text:span text:style-name="T622">(</text:span><text:span text:style-name="T623">單位</text:span><text:span text:style-name="T624">)</text:span></text:p>
          </table:table-cell>
          <table:table-cell table:style-name="TableCell625" table:number-columns-spanned="11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初審意見</text:p>
          </table:table-cell>
          <table:table-cell table:style-name="TableCell630" table:number-columns-spanned="11">
            <text:p text:style-name="P631"><text:span text:style-name="T632">（字數含標點符號</text:span><text:span text:style-name="T633">、數字及空格</text:span><text:span text:style-name="T634">限</text:span><text:span text:style-name="T635">900</text:span><text:span text:style-name="T636">字以內）</text:span></text:p>
            <text:p text:style-name="P637"/>
            <text:p text:style-name="P638"/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聯絡人</text:span></text:p>
          </table:table-cell>
          <table:table-cell table:style-name="TableCell644">
            <text:p text:style-name="P645"/>
          </table:table-cell>
          <table:table-cell table:style-name="TableCell646" table:number-columns-spanned="2">
            <text:p text:style-name="P647">聯絡電話</text:p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>傳真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>E-mail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 table:number-columns-spanned="2">
            <text:p text:style-name="P660">初審機關（單位）首長簽章</text:p>
          </table:table-cell>
          <table:covered-table-cell/>
          <table:table-cell table:style-name="TableCell661" table:number-columns-spanned="10"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12">
            <text:p text:style-name="P665"><text:span text:style-name="T666">實</text:span><text:span text:style-name="T667"><text:s text:c="2"/></text:span><text:span text:style-name="T668">地</text:span><text:span text:style-name="T669"><text:s text:c="2"/></text:span><text:span text:style-name="T670">訪</text:span><text:span text:style-name="T671"><text:s text:c="2"/></text:span><text:span text:style-name="T672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符合「師鐸獎評選及表揚活動實施要點」第3點第2款目次或第4點款次</text:p>
          </table:table-cell>
          <table:covered-table-cell/>
          <table:table-cell table:style-name="TableCell676" table:number-columns-spanned="7">
            <text:p text:style-name="Standard"><text:span text:style-name="T677">□</text:span><text:span text:style-name="T678">積極條件第</text:span><text:span text:style-name="T679"><text:s text:c="14"/></text:span><text:span text:style-name="T680">目</text:span></text:p>
            <text:p text:style-name="Standard"><text:span text:style-name="T681">□</text:span><text:span text:style-name="T682">特殊條件第</text:span><text:span text:style-name="T683"><text:s text:c="13"/></text:span><text:span text:style-name="T684"><text:s/></text:span><text:span text:style-name="T685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2">
            <text:p text:style-name="P687"><text:span text:style-name="T688">實地訪查日期</text:span></text:p>
          </table:table-cell>
          <table:covered-table-cell/>
          <table:table-cell table:style-name="TableCell689">
            <text:p text:style-name="P690"><text:s text:c="6"/>年<text:s text:c="5"/>月<text:s text:c="5"/>日</text:p>
          </table:table-cell>
        </table:table-row>
        <table:table-row table:style-name="TableRow691">
          <table:table-cell table:style-name="TableCell692" table:number-columns-spanned="2">
            <text:p text:style-name="P693">已查證「師鐸獎評選及表揚活動實施要點」第3點第3款各目情形</text:p>
          </table:table-cell>
          <table:covered-table-cell/>
          <table:table-cell table:style-name="TableCell694" table:number-columns-spanned="10">
            <text:p text:style-name="P695"><text:span text:style-name="T696">□</text:span><text:span text:style-name="T697">已查證無</text:span><text:span text:style-name="T698">「師鐸獎評選及表揚活動實施要點」</text:span><text:span text:style-name="T699">第</text:span><text:span text:style-name="T700">3</text:span><text:span text:style-name="T701">點第</text:span><text:span text:style-name="T702">3</text:span><text:span text:style-name="T703">款消極條件各目情形之一</text:span><text:span text:style-name="T704">(</text:span><text:span text:style-name="T705">含尚在調查階段者</text:span><text:span text:style-name="T706">)</text:span><text:span text:style-name="T707">：</text:span><text:span text:style-name="T708">1.</text:span><text:span text:style-name="T709">曾體罰</text:span><text:span text:style-name="T710">或霸凌</text:span><text:span text:style-name="T711">學生。</text:span><text:span text:style-name="T712">2.</text:span><text:span text:style-name="T713">在外補習、違法兼職，或藉職務之便從事私人商業行為</text:span><text:span text:style-name="T714">。</text:span><text:span text:style-name="T715">3.</text:span><text:span text:style-name="T716">教保服務人員條例第</text:span><text:span text:style-name="T717">12</text:span><text:span text:style-name="T718">條、第</text:span><text:span text:style-name="T719">13</text:span><text:span text:style-name="T720">條、第</text:span><text:span text:style-name="T721">14</text:span><text:span text:style-name="T722">條第</text:span><text:span text:style-name="T723">1</text:span><text:span text:style-name="T724">項或第</text:span><text:span text:style-name="T725">33</text:span><text:span text:style-name="T726">條第</text:span><text:span text:style-name="T727">1</text:span><text:span text:style-name="T728">項所定情形之一</text:span><text:span text:style-name="T729">。</text:span><text:span text:style-name="T730">4.</text:span><text:span text:style-name="T731">教師法第</text:span><text:span text:style-name="T732">14</text:span><text:span text:style-name="T733">條第</text:span><text:span text:style-name="T734">1</text:span><text:span text:style-name="T735">項、第</text:span><text:span text:style-name="T736">15</text:span><text:span text:style-name="T737">條第</text:span><text:span text:style-name="T738">1</text:span><text:span text:style-name="T739">項、第</text:span><text:span text:style-name="T740">16</text:span><text:span text:style-name="T741">條第</text:span><text:span text:style-name="T742">1</text:span><text:span text:style-name="T743">項、第</text:span><text:span text:style-name="T744">18</text:span><text:span text:style-name="T745">條第</text:span><text:span text:style-name="T746">1</text:span><text:span text:style-name="T747">項、第</text:span><text:span text:style-name="T748">19</text:span><text:span text:style-name="T749">條第</text:span><text:span text:style-name="T750">1</text:span><text:span text:style-name="T751">項或第</text:span><text:span text:style-name="T752">21</text:span><text:span text:style-name="T753">條所定情形之一</text:span><text:span text:style-name="T754">。</text:span><text:span text:style-name="T755">5.</text:span><text:span text:style-name="T756">教育人員任用條例第</text:span><text:span text:style-name="T757">31</text:span><text:span text:style-name="T758">條第</text:span><text:span text:style-name="T759">1</text:span><text:span text:style-name="T760">項所定情形之一</text:span><text:span text:style-name="T761">。</text:span><text:span text:style-name="T762">6.</text:span><text:span text:style-name="T763">曾任代理教師、代課教師、兼任教師、教保員、助理教保員、運動教練、軍訓教官、護理教師、校長或園長，而具有法規所定不適任之情形。</text:span><text:span text:style-name="T764">7.</text:span><text:span text:style-name="T765">曾受刑事有罪判決確定、緩起訴處分確定、懲戒處分，或最近</text:span><text:span text:style-name="T766">3</text:span><text:span text:style-name="T767">年內受申誡以上，或最近</text:span><text:span text:style-name="T768">5</text:span><text:span text:style-name="T769">年內受記過</text:span><text:span text:style-name="T770">1</text:span><text:span text:style-name="T771">次以上或合計</text:span><text:span text:style-name="T772">3</text:span><text:span text:style-name="T773">次申誡以上之懲處。</text:span><text:span text:style-name="T774">8.</text:span><text:span text:style-name="T775">曾違反學術倫</text:span><text:span text:style-name="T776">理或專業倫理。</text:span><text:span text:style-name="T777">9.</text:span><text:span text:style-name="T778">其他行為具有相關法規所定不適任情形，或違反相關法規經學校或有關機關查證有不得推薦之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<text:span text:style-name="T782">訪查對象</text:span></text:p>
          </table:table-cell>
          <table:covered-table-cell/>
          <table:table-cell table:style-name="TableCell783" table:number-columns-spanned="10">
            <text:p text:style-name="P784"><text:span text:style-name="T785">（姓名、服務單位與職稱，字數含標點符號</text:span><text:span text:style-name="T786">、數字及空格</text:span><text:span text:style-name="T787">限</text:span><text:span text:style-name="T788">100</text:span><text:span text:style-name="T789">字以內）</text:span></text:p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2">
            <text:p text:style-name="P793"><text:span text:style-name="T794">訪查委員</text:span></text:p>
          </table:table-cell>
          <table:covered-table-cell/>
          <table:table-cell table:style-name="TableCell795" table:number-columns-spanned="10">
            <text:p text:style-name="P796"><text:span text:style-name="T797">（姓名、服務單位與職稱）</text:span></text:p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訪查結果綜合評語</text:p>
          </table:table-cell>
          <table:covered-table-cell/>
          <table:table-cell table:style-name="TableCell802" table:number-columns-spanned="10">
            <text:p text:style-name="P803"><text:span text:style-name="T804">（字數含標點符號</text:span><text:span text:style-name="T805">、數字及空格</text:span><text:span text:style-name="T806">限</text:span><text:span text:style-name="T807">2,000</text:span><text:span text:style-name="T808">字以內）</text:span></text:p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12">
            <text:p text:style-name="P812">填表注意事項：</text:p>
            <text:list text:style-name="LFO32" text:continue-numbering="true">
              <text:list-item>
                <text:p text:style-name="P813"><text:span text:style-name="T814">本表係以初審機關</text:span><text:span text:style-name="T815">(</text:span><text:span text:style-name="T816">單位</text:span><text:span text:style-name="T817">)</text:span><text:span text:style-name="T818">人員填報良師興國管理系統內容角度為主，紙本報部資料請以系統列印並以</text:span><text:span text:style-name="T819">A4</text:span><text:span text:style-name="T820">提供</text:span><text:span text:style-name="T821">(</text:span><text:span text:style-name="T822">簽章正本</text:span><text:span text:style-name="T823">)</text:span><text:span text:style-name="T824">，各初審機關</text:span><text:span text:style-name="T825">(</text:span><text:span text:style-name="T826">單位</text:span><text:span text:style-name="T827">)</text:span><text:span text:style-name="T828">可依初審需求自行增加欄位</text:span><text:span text:style-name="T829">(</text:span><text:span text:style-name="T830">如推薦學校用印處</text:span><text:span text:style-name="T831">)</text:span><text:span text:style-name="T832">，以提供被推薦人員使用。</text:span></text:p>
              </text:list-item>
              <text:list-item>
                <text:p text:style-name="P833"><text:span text:style-name="T834">請提醒被推薦人依本表各欄位之填寫說明詳實填寫，提交之電子檔規格、字數限制</text:span><text:span text:style-name="T835">(</text:span><text:span text:style-name="T836">含空格、標點符號及英文字母</text:span><text:span text:style-name="T837">)</text:span><text:span text:style-name="T838">需符合規定，避免後續無法於良師興國管理系統完成上傳，並同意授權由初審、決審機關潤飾</text:span><text:span text:style-name="T839">(</text:span><text:span text:style-name="T840">不另行通知</text:span><text:span text:style-name="T841">)</text:span><text:span text:style-name="T842">，</text:span><text:span text:style-name="T843">另所提供資料</text:span><text:span text:style-name="T844">(</text:span><text:span text:style-name="T845">含照片</text:span><text:span text:style-name="T846">)</text:span><text:span text:style-name="T847">將作為獲獎後新聞媒體宣傳、芳名錄編撰及表揚大會使用，爰請提醒被推薦人依照片使用目的提供適當</text:span><text:span text:style-name="T848">照片，並應取得照片內其他人員之同意。</text:span><text:span text:style-name="T849"><text:s text:c="2"/></text:span></text:p>
              </text:list-item>
              <text:list-item>
                <text:p text:style-name="P850"><text:span text:style-name="T851">請由初審機關</text:span><text:span text:style-name="T852">(</text:span><text:span text:style-name="T853">單位</text:span><text:span text:style-name="T854">)</text:span><text:span text:style-name="T855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856"><text:span text:style-name="T857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asian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師鐸獎、教育奉獻獎及資深優良教師表揚大會暨總統餐會</dc:title>
    <meta:initial-creator>教育部</meta:initial-creator>
    <dc:creator>王韻筑</dc:creator>
    <meta:creation-date>2026-01-21T02:24:00Z</meta:creation-date>
    <dc:date>2026-01-21T02:24:00Z</dc:date>
    <meta:print-date>2026-01-13T13:55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7" meta:character-count="3193" meta:row-count="22" meta:non-whitespace-character-count="2722"/>
  </office:meta>
</office:document-meta>
</file>