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6939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一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二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三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四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五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9">
            <text:p>(表格不足時，請自行增加表格)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table:style-name="ce11"/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4" table:style-name="ce17">
            <text:p>學校核章(學務處)：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高女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男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女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玉婷</dc:creator>
    <meta:creation-date>2014-01-15T13:57:08Z</meta:creation-date>
    <dc:date>2025-11-06T23:15:49Z</dc:date>
    <meta:print-date>2023-11-30T03:52:11Z</meta:print-date>
  </office:meta>
</office:document-meta>
</file>