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P3" style:parent-style-name="內文" style:family="paragraph">
      <style:paragraph-properties fo:line-height="0.2777in"/>
    </style:style>
    <style:style style:name="P4" style:parent-style-name="內文" style:family="paragraph">
      <style:paragraph-properties fo:line-height="0.2777in"/>
    </style:style>
    <style:style style:name="P5" style:parent-style-name="內文" style:family="paragraph">
      <style:paragraph-properties fo:line-height="0.2777in"/>
    </style:style>
    <style:style style:name="P6" style:parent-style-name="內文" style:family="paragraph">
      <style:paragraph-properties fo:line-height="0.2777in"/>
    </style:style>
    <style:style style:name="P7" style:parent-style-name="內文" style:family="paragraph">
      <style:paragraph-properties fo:line-height="0.2777in"/>
    </style:style>
    <style:style style:name="P8" style:parent-style-name="內文" style:family="paragraph">
      <style:paragraph-properties fo:line-height="0.2777in"/>
    </style:style>
    <style:style style:name="P9" style:parent-style-name="內文" style:family="paragraph">
      <style:paragraph-properties fo:line-height="0.2777in"/>
    </style:style>
    <style:style style:name="P10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1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2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3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4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5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T16" style:parent-style-name="預設段落字型" style:family="text">
      <style:text-properties style:font-name="新細明體" style:font-name-complex="新細明體"/>
    </style:style>
    <style:style style:name="P17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8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9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20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</office:automatic-styles>
  <office:body>
    <office:text text:use-soft-page-breaks="true">
      <text:p text:style-name="P1">第37屆銘傳文藝獎_高中職組<text:s/>徵文辦法</text:p>
      <text:p text:style-name="P2"/>
      <text:p text:style-name="P3">一、主辦單位：銘傳大學秘書處</text:p>
      <text:p text:style-name="P4">二、協辦單位：銘傳大學高教深耕計畫辦公室</text:p>
      <text:p text:style-name="P5">三、徵文對象：全國高中職學生</text:p>
      <text:p text:style-name="P6">四、徵文項目：中文散文（主題不限，字數1,000-3,000字）</text:p>
      <text:p text:style-name="P7">五、收件日期：即日起至115年1月23日止</text:p>
      <text:p text:style-name="P8">六、活動獎項：優選五名，各頒獎金2,000元及獎狀乙紙</text:p>
      <text:p text:style-name="P9">七、徵文說明：</text:p>
      <text:p text:style-name="P10">1.<text:s/>請利用線上投稿系統投稿，網址<text:a xlink:href="https://www.week.mcu.edu.tw/submit/" office:target-frame-name="_top" xlink:show="replace"><text:span text:style-name="超連結">https://www.week.mcu.edu.tw/submit/</text:span></text:a></text:p>
      <text:p text:style-name="P11">2.<text:s/>每人限投稿1件，投稿作品須為<text:span text:style-name="強調粗體">匿名稿件</text:span>，不得於文中提示作者身分。</text:p>
      <text:p text:style-name="P12">3.<text:s/>評審結果由評審委員會決定，主辦單位得依評審建議調整獎項名額。</text:p>
      <text:p text:style-name="P13">4.<text:s/>投稿作品不得同時參加其他競賽，亦不得有出版、發表、侵權或抄襲情事；並<text:span text:style-name="強調粗體">禁止使用任何生成式</text:span><text:span text:style-name="強調粗體">AI</text:span><text:span text:style-name="強調粗體">工具進行創作、修改或協作</text:span>。違者取消參賽及得獎資格。</text:p>
      <text:p text:style-name="P14">5.<text:s/>得獎作品著作權歸作者所有，惟作者須無償授權銘傳大學以任何形式公開展示、出版、或作為教學與推廣用途。</text:p>
      <text:p text:style-name="P15"><text:span text:style-name="T16">6.<text:s/></text:span>投稿者所提供之個人資料，僅供銘傳大學於辦理文藝獎相關事宜時使用，非經本人同意，絕不移作其他用途，並依本校個資保護規定辦理（詳見「銘傳大學個人資料保護管理要點」及「個資保護專區」<text:a xlink:href="http://pims.mcu.edu.tw/" office:target-frame-name="_top" xlink:show="replace"><text:span text:style-name="超連結">http://pims.mcu.edu.tw/</text:span></text:a></text:p>
      <text:p text:style-name="P17">7.<text:s/>得獎同學須繳交清晰半身照及100字以內得獎感言，並出席第37屆銘傳文藝獎頒獎典禮（預訂於115年5月於銘傳大學桃園校區舉行），主辦單位將協助辦理公假。</text:p>
      <text:p text:style-name="P18">8.<text:s/>本活動如有疑義，請洽銘傳大學秘書處新聞組陳瑞斌老師，電話：(02)28824564分機2324。</text:p>
      <text:p text:style-name="P19">9.<text:s/>本辦法如有未盡事宜，主辦單位得隨時修正後公告之。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r1a_tittle" style:display-name="r1a_tittle" style:family="text" style:parent-style-name="預設段落字型"/>
    <style:style style:name="green" style:display-name="gree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五屆銘傳文藝獎徵文辦法</dc:title>
    <meta:initial-creator>jpchen</meta:initial-creator>
    <dc:creator>user</dc:creator>
    <meta:creation-date>2025-10-31T09:18:00Z</meta:creation-date>
    <dc:date>2025-10-31T09:18:00Z</dc:date>
    <meta:print-date>2023-10-30T06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