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top" fo:margin-left="0.6666in" fo:margin-right="0.2951in" fo:text-indent="-0.6666in">
        <style:tab-stops/>
      </style:paragraph-properties>
      <style:text-properties style:font-name="華康POP1體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top" fo:margin-left="0.6666in" fo:margin-right="0.2951in" fo:text-indent="-0.6666in">
        <style:tab-stops/>
      </style:paragraph-properties>
      <style:text-properties style:font-name="華康POP1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vertical-align="top" fo:margin-left="0.6673in" fo:margin-right="0.2951in" fo:text-indent="-0.667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" style:parent-style-name="內文" style:family="paragraph">
      <style:paragraph-properties style:snap-to-layout-grid="false" fo:line-height="12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4104in"/>
    </style:style>
    <style:style style:name="TableColumn28" style:family="table-column">
      <style:table-column-properties style:column-width="1.4173in"/>
    </style:style>
    <style:style style:name="TableColumn29" style:family="table-column">
      <style:table-column-properties style:column-width="1.309in"/>
    </style:style>
    <style:style style:name="TableColumn30" style:family="table-column">
      <style:table-column-properties style:column-width="1.8604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1.3625in"/>
    </style:style>
    <style:style style:name="Table26" style:family="table">
      <style:table-properties style:width="7.3437in" fo:margin-left="0in" table:align="left"/>
    </style:style>
    <style:style style:name="TableRow34" style:family="table-row">
      <style:table-row-properties style:min-row-height="0.9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1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50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50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50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51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50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504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504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2638in"/>
      <style:text-properties style:font-name="標楷體" style:font-name-asian="標楷體"/>
    </style:style>
    <style:style style:name="P180" style:parent-style-name="內文" style:family="paragraph">
      <style:paragraph-properties fo:line-height="0.2638in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638in"/>
      <style:text-properties style:font-name="標楷體" style:font-name-asian="標楷體"/>
    </style:style>
    <style:style style:name="P186" style:parent-style-name="內文" style:family="paragraph">
      <style:paragraph-properties fo:line-height="0.2638in"/>
      <style:text-properties style:font-name="標楷體" style:font-name-asian="標楷體"/>
    </style:style>
    <style:style style:name="P187" style:parent-style-name="內文" style:family="paragraph">
      <style:paragraph-properties fo:line-height="0.2638in"/>
      <style:text-properties style:font-name="標楷體" style:font-name-asian="標楷體"/>
    </style:style>
    <style:style style:name="P188" style:parent-style-name="內文" style:family="paragraph">
      <style:paragraph-properties fo:widows="2" fo:orphans="2" style:snap-to-layout-grid="false" style:line-height-at-least="0in" fo:margin-left="0.4916in" fo:margin-right="-0.3569in" fo:text-indent="-0.49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P192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193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194" style:parent-style-name="內文" style:family="paragraph">
      <style:paragraph-properties fo:widows="2" fo:orphans="2" style:snap-to-layout-grid="false" style:line-height-at-least="0in" fo:margin-left="1.4763in" fo:margin-right="-0.3569in" fo:text-indent="-1.476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fo:line-height="0.2638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Default" style:family="paragraph">
      <style:paragraph-properties style:snap-to-layout-grid="false"/>
      <style:text-properties fo:font-weight="bold" style:font-weight-asian="bold"/>
    </style:style>
  </office:automatic-styles>
  <office:body>
    <office:text text:use-soft-page-breaks="true">
      <text:p text:style-name="P1">114年臺中市市長盃自由車賽暨</text:p>
      <text:p text:style-name="P2">115年全國中等學校運動會公路資格賽選拔賽</text:p>
      <text:p text:style-name="P3">報<text:s text:c="2"/>名<text:s text:c="2"/>表</text:p>
      <text:p text:style-name="P4"><text:span text:style-name="T5">學校名稱：</text:span><text:span text:style-name="T6"><text:s text:c="2"/></text:span><text:span text:style-name="T7">　</text:span><text:span text:style-name="T8"><text:s text:c="2"/></text:span><text:span text:style-name="T9">　</text:span><text:span text:style-name="T10"><text:s text:c="23"/></text:span><text:span text:style-name="T11"></text:span><text:span text:style-name="T12">高中男子組</text:span><text:span text:style-name="T13"><text:s text:c="2"/></text:span><text:span text:style-name="T14"></text:span><text:span text:style-name="T15">高中女子組</text:span></text:p>
      <text:p text:style-name="P16"><text:span text:style-name="T17"><text:s text:c="41"/></text:span><text:span text:style-name="T18"></text:span><text:span text:style-name="T19">國中男子組</text:span><text:span text:style-name="T20"><text:s text:c="2"/></text:span><text:span text:style-name="T21"></text:span><text:span text:style-name="T22">國中女子組</text:span><text:span text:style-name="T23"><text:s text:c="30"/></text:span></text:p>
      <text:p text:style-name="P24">地址：<text:s/><text:s text:c="44"/>電話：</text:p>
      <text:p text:style-name="P25">領隊：<text:s text:c="10"/>教練：<text:s text:c="12"/>管理：<text:s text:c="11"/>隊長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編號</text:span>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出生年</text:p>
            <text:p text:style-name="P42">月日</text:p>
          </table:table-cell>
          <table:table-cell table:style-name="TableCell43">
            <text:p text:style-name="P44">身分證字號</text:p>
          </table:table-cell>
          <table:table-cell table:style-name="TableCell45">
            <text:p text:style-name="P46">個</text:p>
            <text:p text:style-name="P47">人</text:p>
            <text:p text:style-name="P48">公</text:p>
            <text:p text:style-name="P49">路</text:p>
            <text:p text:style-name="P50"><text:span text:style-name="T51">賽</text:span></text:p>
          </table:table-cell>
          <table:table-cell table:style-name="TableCell52">
            <text:p text:style-name="P53">個人計時賽</text:p>
          </table:table-cell>
          <table:table-cell table:style-name="TableCell54">
            <text:p text:style-name="P55">就</text:p>
            <text:p text:style-name="P56">讀</text:p>
            <text:p text:style-name="P57">學</text:p>
            <text:p text:style-name="P58">校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填表人：</text:span><text:span text:style-name="T182"><text:s text:c="36"/></text:span><text:span text:style-name="T183"><text:s/></text:span><text:span text:style-name="T184">學校核章：</text:span></text:p>
      <text:p text:style-name="P185"/>
      <text:p text:style-name="P186">備註：</text:p>
      <text:p text:style-name="P187"><text:s text:c="2"/>一、請於11/22下午5時前完成報名手續，並提出相關資料。</text:p>
      <text:p text:style-name="P188"><text:span text:style-name="T189"><text:s text:c="2"/></text:span><text:span text:style-name="T190">二、填寫上列資料並簽章，並列印出紙本</text:span><text:span text:style-name="T191">郵寄或親送報名，</text:span></text:p>
      <text:p text:style-name="P192">地址；臺中市立清水國中/436臺中市清水區西社里鰲峰路250號  (李高安教練收)</text:p>
      <text:p text:style-name="P193">聯絡電話：04-26262042</text:p>
      <text:p text:style-name="P194"><text:span text:style-name="T195"><text:s text:c="2"/></text:span><text:span text:style-name="T196">三、</text:span><text:span text:style-name="T197">請</text:span><text:span text:style-name="T198">email Excel</text:span><text:span text:style-name="T199">或</text:span><text:span text:style-name="T200">Word<text:s/></text:span><text:span text:style-name="T201">報名表電子檔至</text:span><text:span text:style-name="T202"><text:s/>kaoan0954@gmail.com</text:span><text:span text:style-name="T203">，以利秩序冊彙整</text:span></text:p>
      <text:p text:style-name="P204"><text:span text:style-name="T205"><text:s text:c="2"/></text:span><text:span text:style-name="T206">四、本人同意所提個人資料作為大會辦理本活動使用。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年臺中市市長盃自由車賽暨114年全國中等學校運動會個人公路資格賽選拔賽</dc:title>
    <dc:description/>
    <dc:subject/>
    <meta:initial-creator>ASUS</meta:initial-creator>
    <dc:creator>玉婷</dc:creator>
    <meta:creation-date>2025-10-27T23:29:00Z</meta:creation-date>
    <dc:date>2025-10-27T23:29:00Z</dc:date>
    <meta:print-date>2025-10-23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