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2895in" style:use-optimal-row-height="false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2763in" style:use-optimal-row-height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1.7659in" style:use-optimal-row-height="false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825in" style:use-optimal-row-height="false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1.5604in" style:use-optimal-row-height="false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WW8Num1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4</text:span><text:span text:style-name="T12">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作者姓名</text:span></text:p>
            <text:p text:style-name="P17">（或代表人）</text:p>
          </table:table-cell>
          <table:table-cell table:style-name="TableCell18" table:number-columns-spanned="3">
            <text:p text:style-name="P19"><text:s/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E-mail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3">
            <text:p text:style-name="P39">□□□□□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請標示作品</text:p>
            <text:p text:style-name="P43">名稱及內容</text:p>
            <text:p text:style-name="P44">概述說明</text:p>
            <text:p text:style-name="P45">（150字以內）</text:p>
            <text:p text:style-name="P46"/>
          </table:table-cell>
          <table:table-cell table:style-name="TableCell47" table:number-columns-spanned="3">
            <text:p text:style-name="P48">作品名稱：</text:p>
            <text:p text:style-name="P49"/>
            <text:p text:style-name="P50"/>
            <text:p text:style-name="P51">內容概述說明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合作團隊團</text:p>
            <text:p text:style-name="P61">員基本資料</text:p>
            <text:p text:style-name="P62">(不含代表人)</text:p>
          </table:table-cell>
          <table:table-cell table:style-name="TableCell63" table:number-columns-spanned="3">
            <text:p text:style-name="P64">姓名：________________手機號碼：__________________</text:p>
            <text:p text:style-name="P65">姓名：________________手機號碼：__________________</text:p>
            <text:p text:style-name="P66"><text:span text:style-name="T67">姓名：</text:span><text:span text:style-name="T68">________________</text:span><text:span text:style-name="T69">手機號碼：</text:span><text:span text:style-name="T70">__________________</text:span></text:p>
            <text:p text:style-name="P71">姓名：________________手機號碼：__________________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3">
            <text:p text:style-name="P76">以下報名方式擇一：</text:p>
            <text:list text:style-name="WW8Num1" text:continue-numbering="true">
              <text:list-item>
                <text:p text:style-name="P77"><text:span text:style-name="T78">郵寄繳交報名表、作品光碟或隨身碟、親簽之個人資料使用授權同意書及參賽切結書。</text:span></text:p>
              </text:list-item>
              <text:list-item>
                <text:p text:style-name="P79"><text:span text:style-name="T80">網路上傳報名表、作品、親簽之個人資料使用授權同意書及參賽切結書至本局官網</text:span><text:span text:style-name="T81">(https://tytax.tycg.gov.tw)</text:span><text:span text:style-name="T82">首頁</text:span><text:span text:style-name="T83">─</text:span><text:span text:style-name="T84">租稅宣導專區</text:span><text:span text:style-name="T85">─</text:span><text:span text:style-name="T86">課程與活動報名</text:span><text:span text:style-name="T87">─</text:span><text:span text:style-name="T88">稅務行動教室</text:span><text:span text:style-name="T89">─114</text:span><text:span text:style-name="T90">年「稅創藝」租稅短片創作競賽，請於頁面上註明作者</text:span><text:span text:style-name="T91">姓名（或代表人）、</text:span><text:span text:style-name="T92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93"><text:span text:style-name="T94">中</text:span><text:span text:style-name="T95"><text:s/></text:span><text:span text:style-name="T96">華</text:span><text:span text:style-name="T97"><text:s/></text:span><text:span text:style-name="T98">民</text:span><text:span text:style-name="T99"><text:s/></text:span><text:span text:style-name="T100">國</text:span><text:span text:style-name="T101"><text:s text:c="9"/></text:span><text:span text:style-name="T102">年</text:span><text:span text:style-name="T103"><text:s text:c="9"/></text:span><text:span text:style-name="T104">月</text:span><text:span text:style-name="T105"><text:s text:c="9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、" style:num-format="一, 二, 三, ..." text:display-levels="2">
        <style:list-level-properties/>
      </text:list-level-style-number>
      <text:list-level-style-number text:level="3" text:style-name="WW_CharLFO2LVL3" style:num-suffix="、" style:num-format="一, 二, 三, ..." text:display-levels="3">
        <style:list-level-properties/>
      </text:list-level-style-number>
      <text:list-level-style-number text:level="4" text:style-name="WW_CharLFO2LVL4" style:num-suffix="、" style:num-format="一, 二, 三, ..." text:display-levels="4">
        <style:list-level-properties/>
      </text:list-level-style-number>
      <text:list-level-style-number text:level="5" text:style-name="WW_CharLFO2LVL5" style:num-suffix="、" style:num-format="一, 二, 三, ..." text:display-levels="5">
        <style:list-level-properties/>
      </text:list-level-style-number>
      <text:list-level-style-number text:level="6" text:style-name="WW_CharLFO2LVL6" style:num-suffix="、" style:num-format="一, 二, 三, ..." text:display-levels="6">
        <style:list-level-properties/>
      </text:list-level-style-number>
      <text:list-level-style-number text:level="7" text:style-name="WW_CharLFO2LVL7" style:num-suffix="、" style:num-format="一, 二, 三, ..." text:display-levels="7">
        <style:list-level-properties/>
      </text:list-level-style-number>
      <text:list-level-style-number text:level="8" text:style-name="WW_CharLFO2LVL8" style:num-suffix="、" style:num-format="一, 二, 三, ..." text:display-levels="8">
        <style:list-level-properties/>
      </text:list-level-style-number>
      <text:list-level-style-number text:level="9" text:style-name="WW_CharLFO2LVL9" style:num-suffix="、" style:num-format="一, 二, 三, ..." text:display-levels="9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稅務局104年結合統一發票推行辦理「雲林好漾 kuso稅月」創意短片比賽報名表</dc:title>
    <meta:initial-creator>yltb</meta:initial-creator>
    <dc:creator>傅翔鎂</dc:creator>
    <meta:creation-date>2024-05-02T10:05:00Z</meta:creation-date>
    <dc:date>2025-06-30T01:49:00Z</dc:date>
    <meta:print-date>2024-05-02T11:08:00Z</meta:print-date>
    <meta:template xlink:href="Normal" xlink:type="simple"/>
    <meta:editing-cycles>1</meta:editing-cycles>
    <meta:editing-duration>PT6720S</meta:editing-duration>
    <meta:document-statistic meta:page-count="1" meta:paragraph-count="1" meta:word-count="83" meta:character-count="557" meta:row-count="3" meta:non-whitespace-character-count="475"/>
  </office:meta>
</office:document-meta>
</file>