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002cm" fo:margin-left="-0.81cm" style:page-number="auto" table:align="left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8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8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831cm"/>
    </style:style>
    <style:style style:name="表格1.6" style:family="table-row">
      <style:table-row-properties style:min-row-height="4.574cm"/>
    </style:style>
    <style:style style:name="表格1.8" style:family="table-row">
      <style:table-row-properties style:min-row-height="4.336cm"/>
    </style:style>
    <style:style style:name="表格1.9" style:family="table-row">
      <style:table-row-properties style:min-row-height="0.728cm"/>
    </style:style>
    <style:style style:name="表格1.10" style:family="table-row">
      <style:table-row-properties style:min-row-height="4.768cm"/>
    </style:style>
    <style:style style:name="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<draw:frame draw:style-name="fr1" draw:name="文字方塊 1" text:anchor-type="paragraph" svg:x="2.528cm" svg:y="-0.974cm" svg:width="11.933cm" style:rel-width="scale" svg:height="0.767cm" style:rel-height="scale" draw:z-index="0"><draw:text-box><text:p text:style-name="P3"><text:span text:style-name="預設段落字型"><text:span text:style-name="T4">學生證影本黏貼頁, 請將學生證正反面影本實貼於下方</text:span></text:span><text:span text:style-name="預設段落字型"><text:span text:style-name="T5">格式</text:span></text:span><text:span text:style-name="預設段落字型"><text:span text:style-name="T1">中</text:span></text:span></text:p></draw:text-box></draw:frame><text:span text:style-name="預設段落字型"><text:span text:style-name="T3">參賽者一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二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三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四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 table:style-name="表格1.9">
          <table:table-cell table:style-name="表格1.A1" table:number-columns-spanned="2" office:value-type="string">
            <text:p text:style-name="P4">參賽者五</text:p>
          </table:table-cell>
          <table:covered-table-cell/>
        </table:table-row>
        <text:soft-page-break/>
        <table:table-row table:style-name="表格1.10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附件三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dc:creator>user</dc:creator>
    <meta:creation-date>2024-12-13T02:41:00Z</meta:creation-date>
    <dc:date>2024-12-13T02:41:00Z</dc:date>
    <meta:print-date>2016-02-15T15:36:00Z</meta:print-date>
    <meta:editing-cycles>2</meta:editing-cycles>
    <meta:editing-duration>PT0S</meta:editing-duration>
    <meta:document-statistic meta:table-count="1" meta:image-count="0" meta:object-count="0" meta:page-count="2" meta:paragraph-count="27" meta:word-count="142" meta:character-count="143" meta:non-whitespace-character-count="142"/>
    <meta:template xlink:type="simple" xlink:actuate="onRequest" xlink:title="" xlink:href="file:///C:/Users/USER/AppData/Local/Temp/ClientWorker/file/6603243529657905/1140000920/1141200125_3_附件三學生證黏貼.odt/Normal.dotm"/>
  </office:meta>
</office:document-meta>
</file>