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6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6屆銘傳文藝獎高中職組<text:s/>徵文辦法</text:p>
      <text:p text:style-name="P2"/>
      <text:p text:style-name="P3">一、主辦單位：銘傳大學秘書處</text:p>
      <text:p text:style-name="P4">二、協辦單位：銘傳高教深耕計畫辦公室、銘傳學務處課外活動指導組</text:p>
      <text:p text:style-name="P5">三、徵文對象：全國高中職學生</text:p>
      <text:p text:style-name="P6">四、徵文項目：中文散文（主題不限，字數1000-3000字）</text:p>
      <text:p text:style-name="P7">五、收件日期：即日起至114年1月23日</text:p>
      <text:p text:style-name="P8">六、活動獎項：優選五名，各頒獎金2,000元、獎狀乙紙</text:p>
      <text:p text:style-name="P9">七、徵文說明：</text:p>
      <text:p text:style-name="P10">1.<text:s/>請利用線上投稿系統投稿，網址https://www.week.mcu.edu.tw/submit/</text:p>
      <text:p text:style-name="P11">2.<text:s/>每人限投稿1件，投稿作品須不具名且不得提示作者身分。</text:p>
      <text:p text:style-name="P12">3.<text:s/>作品如未臻水準或超水準，評審老師得建議調整獎項。</text:p>
      <text:p text:style-name="P13">4.<text:s/>投稿作品不得同時參加其它競賽，如有出版、發表、侵權或抄襲等情事，經檢舉屬實，作者除需自負法律責任外，主辦單位將取消參賽或得獎資格，追回獎項與獎金。</text:p>
      <text:p text:style-name="P14">5.<text:s/>得獎作品著作權為作者所有，唯須無償授權銘傳大學得以任何方式使用該著作。</text:p>
      <text:p text:style-name="P15">6.<text:s/>投稿者檢附報名資料，僅供銘傳大學於投稿者在學期間辦理文藝獎使用。非經當事人同意，絕不移做其他用途，亦不會公佈任何資訊，並遵循本校資料保存與安全控管辦理。(詳細個資管理可參閱「銘傳大學個人資料保護管理要點」與「銘傳大學個人資料保護專區」<text:a xlink:href="http://pims.mcu.edu.tw/" office:target-frame-name="_top" xlink:show="replace"><text:span text:style-name="超連結">http://pims.mcu.edu.tw/</text:span></text:a>)</text:p>
      <text:p text:style-name="P16">7.<text:s/>得獎同學須繳交個人清晰半身照及100字內得獎心得，並出席第36屆銘傳文藝獎頒獎典禮(預訂於114年5月於銘傳大學台北校區舉行)，主辦單位將協助辦理公假。</text:p>
      <text:p text:style-name="P17">8.<text:s/>徵文詳情請洽銘傳大學秘書處新聞組陳瑞斌老師，電話：(02)28824564分機2324。</text:p>
      <text:p text:style-name="P18">9.<text:s/>本辦法如有未盡事宜，得經修正後公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五屆銘傳文藝獎徵文辦法</dc:title>
    <meta:initial-creator>jpchen</meta:initial-creator>
    <dc:creator>user</dc:creator>
    <meta:creation-date>2024-10-23T05:08:00Z</meta:creation-date>
    <dc:date>2024-10-23T05:08:00Z</dc:date>
    <meta:print-date>2023-10-30T06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