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666in" style:use-optimal-column-width="false"/>
    </style:style>
    <style:style style:name="TableColumn5" style:family="table-column">
      <style:table-column-properties style:column-width="2.160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1.3902in" style:use-optimal-column-width="false"/>
    </style:style>
    <style:style style:name="TableColumn9" style:family="table-column">
      <style:table-column-properties style:column-width="1.2048in" style:use-optimal-column-width="false"/>
    </style:style>
    <style:style style:name="Table2" style:family="table">
      <style:table-properties style:width="6.7048in" fo:margin-left="0.325in" table:align="left"/>
    </style:style>
    <style:style style:name="TableRow10" style:family="table-row">
      <style:table-row-properties style:min-row-height="0.457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19" style:family="table-row">
      <style:table-row-properties style:min-row-height="0.481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min-row-height="0.9069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min-row-height="1.529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889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21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0" style:family="table-row">
      <style:table-row-properties style:min-row-height="0.400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 style:min-row-height="1.068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361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4979in" style:use-optimal-row-height="false" fo:keep-together="always"/>
    </style:style>
    <style:style style:name="P129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50%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1.5993in" style:use-optimal-row-height="false" fo:keep-together="always"/>
    </style:style>
    <style:style style:name="P140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150%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50%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7659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63" style:family="table-row">
      <style:table-row-properties style:min-row-height="3.2048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Arial" style:font-name-asian="標楷體" style:font-name-complex="Arial" style:font-weight-complex="bold" style:letter-kerning="false"/>
    </style:style>
    <style:style style:name="P166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69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0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1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2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3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4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5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6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7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8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79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0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1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2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3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4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5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6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7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8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89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0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1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2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3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4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5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6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7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8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199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0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1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2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3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4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5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6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09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0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1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2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3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4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5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6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7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8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19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20" style:parent-style-name="內文" style:family="paragraph">
      <style:paragraph-properties fo:line-height="0.243in"/>
      <style:text-properties style:font-name="Arial" style:font-name-asian="標楷體" style:font-name-complex="Arial"/>
    </style:style>
    <style:style style:name="P221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財團法人東海大學附屬高級中等學校生涯融入教學教案設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教學領域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教學單元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教學對象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教材來源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教學時間</text:p>
          </table:table-cell>
          <table:covered-table-cell/>
          <table:table-cell table:style-name="TableCell31">
            <text:p text:style-name="P32"><text:span text:style-name="T33">共</text:span><text:span text:style-name="T34"><text:s/></text:span><text:span text:style-name="T35"><text:s/></text:span><text:span text:style-name="T36"><text:s/></text:span><text:span text:style-name="T37">節，教案</text:span><text:span text:style-name="T38">為第</text:span><text:span text:style-name="T39"><text:s/></text:span><text:span text:style-name="T40"><text:s/></text:span><text:span text:style-name="T41"><text:s/></text:span><text:span text:style-name="T42">節</text:span></text:p>
          </table:table-cell>
          <table:table-cell table:style-name="TableCell43">
            <text:p text:style-name="P44">上課日期</text:p>
          </table:table-cell>
          <table:table-cell table:style-name="TableCell45" table:number-columns-spanned="3">
            <text:p text:style-name="P46"><text:s text:c="3"/>年<text:s/><text:s text:c="3"/>月<text:s text:c="4"/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實施理念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十大基本</text:p>
            <text:p text:style-name="P55">能力</text:p>
          </table:table-cell>
          <table:covered-table-cell/>
          <table:table-cell table:style-name="TableCell56" table:number-columns-spanned="5">
            <text:p text:style-name="P57"><text:span text:style-name="T58"></text:span><text:span text:style-name="T59">瞭解自我與發展潛能　 <text:s/>　</text:span><text:span text:style-name="T60"></text:span><text:span text:style-name="T61">欣賞、表現與創新</text:span></text:p>
            <text:p text:style-name="P62"><text:span text:style-name="T63"></text:span><text:span text:style-name="T64">生涯規劃與終身學習　 <text:s/>　</text:span><text:span text:style-name="T65"></text:span><text:span text:style-name="T66">表達、</text:span><text:span text:style-name="T67">溝通與分享</text:span></text:p>
            <text:p text:style-name="P68"><text:span text:style-name="T69"></text:span><text:span text:style-name="T70">尊重、關懷與團隊合作　　</text:span><text:span text:style-name="T71"></text:span><text:span text:style-name="T72">文化學習與國際了解</text:span></text:p>
            <text:p text:style-name="P73"><text:span text:style-name="T74"></text:span><text:span text:style-name="T75">規劃、組織與實踐　 <text:s text:c="3"/>　</text:span><text:span text:style-name="T76"></text:span><text:span text:style-name="T77">運用科技與資訊</text:span></text:p>
            <text:p text:style-name="P78"><text:span text:style-name="T79"></text:span><text:span text:style-name="T80">主動探索與研究　 <text:s text:c="5"/>　</text:span><text:span text:style-name="T81"></text:span><text:span text:style-name="T82">獨立思考與解決問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多元智慧</text:p>
          </table:table-cell>
          <table:covered-table-cell/>
          <table:table-cell table:style-name="TableCell86" table:number-columns-spanned="5">
            <text:p text:style-name="P87"><text:span text:style-name="T88"></text:span><text:span text:style-name="T89">語文智慧 　</text:span><text:span text:style-name="T90"></text:span><text:span text:style-name="T91">數學智慧 　</text:span><text:span text:style-name="T92"></text:span><text:span text:style-name="T93">空間智慧 　</text:span><text:span text:style-name="T94"></text:span><text:span text:style-name="T95">肢體智慧。</text:span></text:p>
            <text:p text:style-name="P96"><text:span text:style-name="T97"></text:span><text:span text:style-name="T98">音樂智慧 　</text:span><text:span text:style-name="T99"></text:span><text:span text:style-name="T100">人際智慧 　</text:span><text:span text:style-name="T101"></text:span><text:span text:style-name="T102">內省智慧 　</text:span><text:span text:style-name="T103"></text:span><text:span text:style-name="T104">自然觀察智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學資源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習方式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議題能力指標</text:span></text:p>
          </table:table-cell>
          <table:table-cell table:style-name="TableCell119">
            <text:p text:style-name="P120">自我察覺</text:p>
          </table:table-cell>
          <table:table-cell table:style-name="TableCell121" table:number-columns-spanned="5">
            <text:p text:style-name="P122"><text:span text:style-name="T123"></text:span><text:span text:style-name="T124">1-3-1探索自我的興趣、性向、價值觀及人格特質</text:span></text:p>
            <text:p text:style-name="P125"><text:span text:style-name="T126"></text:span><text:span text:style-name="T127">1-3-2了解自己的能力、興趣、特質所適合發展的方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生涯覺察</text:p>
          </table:table-cell>
          <table:table-cell table:style-name="TableCell132" table:number-columns-spanned="5">
            <text:p text:style-name="P133"><text:span text:style-name="T134"></text:span><text:span text:style-name="T135">2-3-1了解教育的機會、特性及與工作間的關係</text:span></text:p>
            <text:p text:style-name="P136"><text:span text:style-name="T137"></text:span><text:span text:style-name="T138">2-3-2了解社會發展、國家經濟及科技進步與工作的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生涯規劃</text:p>
          </table:table-cell>
          <table:table-cell table:style-name="TableCell143" table:number-columns-spanned="5">
            <text:p text:style-name="P144"><text:span text:style-name="T145"></text:span><text:span text:style-name="T146">3-3-1學習如何尋找並運用職業世界的資料</text:span></text:p>
            <text:p text:style-name="P147"><text:span text:style-name="T148"></text:span><text:span text:style-name="T149">3-3-2培養正確工作態度及價值觀</text:span></text:p>
            <text:p text:style-name="P150"><text:span text:style-name="T151"></text:span><text:span text:style-name="T152">3-3-3發展生涯規劃的能力</text:span></text:p>
            <text:p text:style-name="P153"><text:span text:style-name="T154"></text:span><text:span text:style-name="T155">3-3-4培養解決生涯問題的自信與能力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5">
            <text:p text:style-name="P158">教 學 活 動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時間</text:p>
          </table:table-cell>
          <table:table-cell table:style-name="TableCell161">
            <text:p text:style-name="P162">教學資源</text:p>
          </table:table-cell>
        </table:table-row>
        <table:table-row table:style-name="TableRow163">
          <table:table-cell table:style-name="TableCell164" table:number-columns-spanned="5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案格式空白</dc:title>
    <meta:initial-creator>NO1</meta:initial-creator>
    <dc:creator>李榮蓉</dc:creator>
    <meta:creation-date>2017-09-05T07:21:00Z</meta:creation-date>
    <dc:date>2017-09-05T07:21:00Z</dc: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596" meta:row-count="4" meta:non-whitespace-character-count="508"/>
  </office:meta>
</office:document-meta>
</file>