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3.3236in"/>
    </style:style>
    <style:style style:name="TableColumn9" style:family="table-column">
      <style:table-column-properties style:column-width="3.3472in"/>
    </style:style>
    <style:style style:name="Table7" style:family="table">
      <style:table-properties style:width="6.6708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4104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 fo:line-height="115%" fo:text-indent="0.6666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1.3611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justify" fo:line-height="115%" fo:text-indent="0.667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4.0291in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高商百年風華</text:span><text:span text:style-name="T3">Line</text:span><text:span text:style-name="T4">貼圖創意設計競賽</text:span><text:span text:style-name="T5"><draw:frame draw:z-index="251659264" draw:id="id0" draw:style-name="a0" draw:name="文字方塊 2" text:anchor-type="paragraph" svg:x="6.25295in" svg:y="-0.46111in" svg:width="0.81042in" svg:height="0.35278in" style:rel-width="scale" style:rel-height="scale"><draw:text-box><text:p text:style-name="P6">附件一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作品名稱:</text:p>
          </table:table-cell>
          <table:covered-table-cell/>
        </table:table-row>
        <table:table-row table:style-name="TableRow13">
          <table:table-cell table:style-name="TableCell14">
            <text:p text:style-name="P15">姓名:</text:p>
          </table:table-cell>
          <table:table-cell table:style-name="TableCell16">
            <text:p text:style-name="P17">連絡電話:</text:p>
          </table:table-cell>
        </table:table-row>
        <table:table-row table:style-name="TableRow18">
          <table:table-cell table:style-name="TableCell19" table:number-columns-spanned="2">
            <text:p text:style-name="P20">□臺南高商校友</text:p>
            <text:p text:style-name="P21">□在校生　<text:s text:c="2"/>科系:__________　　　班級:__________</text:p>
            <text:p text:style-name="P22">□畢業校友<text:s text:c="2"/>科系:__________　　　班級:__________</text:p>
            <text:p text:style-name="P23"><text:span text:style-name="T24"><text:s text:c="12"/></text:span><text:span text:style-name="T25">畢業級數</text:span><text:span text:style-name="T26">:______ <text:s text:c="5"/></text:span><text:span text:style-name="T27">現職</text:span><text:span text:style-name="T28">(</text:span><text:span text:style-name="T29">學校或服務單位</text:span><text:span text:style-name="T30">):_______</text:span><text:span text:style-name="T31">________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□非臺南高商校友</text:p>
            <text:p text:style-name="P35">□學生　<text:s text:c="2"/>學校:__________　　　科系年級:__________</text:p>
            <text:p text:style-name="P36"><text:span text:style-name="T37"><text:s text:c="8"/></text:span><text:span text:style-name="T38">□</text:span><text:span text:style-name="T39">社會人士，服務單位</text:span><text:span text:style-name="T40">_______________</text:span></text:p>
            <text:p text:style-name="P41"><text:span text:style-name="T42"><text:s text:c="8"/></text:span><text:span text:style-name="T43">□</text:span><text:span text:style-name="T44">其它</text:span><text:span text:style-name="T45">_____________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連絡地址:<text:s/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連絡E-mail 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作品簡介、創作說明(說明每張圖的設計理念，另建議說明與投稿類別的關連性):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傅翔鎂</dc:creator>
    <meta:creation-date>2021-01-24T23:41:00Z</meta:creation-date>
    <dc:date>2021-01-24T23:41:00Z</dc:date>
    <meta:print-date>2020-03-17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