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2400000079651AE2B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53cm" fo:margin-left="2.422cm" fo:margin-top="0cm" fo:margin-bottom="0cm" style:page-number="auto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12.753cm"/>
    </style:style>
    <style:style style:name="表格1.1" style:family="table-row">
      <style:table-row-properties style:min-row-height="2.94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1.235cm" style:keep-together="true" fo:keep-together="auto"/>
    </style:style>
    <style:style style:name="表格1.3" style:family="table-row">
      <style:table-row-properties style:min-row-height="1.979cm" style:keep-together="true" fo:keep-together="auto"/>
    </style:style>
    <style:style style:name="表格1.6" style:family="table-row">
      <style:table-row-properties style:min-row-height="4.443cm" style:keep-together="true" fo:keep-together="auto"/>
    </style:style>
    <style:style style:name="表格2" style:family="table">
      <style:table-properties style:width="15.753cm" fo:margin-left="2.422cm" fo:margin-top="0cm" fo:margin-bottom="0cm" table:align="left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12.753cm"/>
    </style:style>
    <style:style style:name="表格2.1" style:family="table-row">
      <style:table-row-properties style:min-row-height="1.98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B1" style:family="table-cell">
      <style:table-cell-properties fo:padding-left="0.191cm" fo:padding-right="0.191cm" fo:padding-top="0cm" fo:padding-bottom="0cm" fo:border="0.018cm solid #00000a"/>
    </style:style>
    <style:style style:name="表格2.2" style:family="table-row">
      <style:table-row-properties style:keep-together="true" fo:keep-together="auto"/>
    </style:style>
    <style:style style:name="表格2.3" style:family="table-row">
      <style:table-row-properties style:min-row-height="8.348cm" style:keep-together="true" fo:keep-together="auto"/>
    </style:style>
    <style:style style:name="表格2.4" style:family="table-row">
      <style:table-row-properties style:min-row-height="8.193cm" style:keep-together="true" fo:keep-together="auto"/>
    </style:style>
    <style:style style:name="表格2.5" style:family="table-row">
      <style:table-row-properties style:min-row-height="7.167cm" style:keep-together="true" fo:keep-together="auto"/>
    </style:style>
    <style:style style:name="表格2.7" style:family="table-row">
      <style:table-row-properties style:min-row-height="4.14cm" style:keep-together="true" fo:keep-together="auto"/>
    </style:style>
    <style:style style:name="表格2.8" style:family="table-row">
      <style:table-row-properties style:min-row-height="2.00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paragraph-properties fo:line-height="0.635cm"/>
      <style:text-properties style:font-name="F" style:font-name-complex="Arial2" style:font-size-complex="12pt"/>
    </style:style>
    <style:style style:name="P6" style:family="paragraph" style:parent-style-name="Standard">
      <style:paragraph-properties fo:margin-top="0.191cm" fo:margin-bottom="0cm"/>
    </style:style>
    <style:style style:name="P7" style:family="paragraph" style:parent-style-name="Standard">
      <style:paragraph-properties fo:margin-top="0.191cm" fo:margin-bottom="0cm" fo:line-height="0.635cm"/>
    </style:style>
    <style:style style:name="P8" style:family="paragraph" style:parent-style-name="Standard">
      <style:paragraph-properties fo:margin-top="0.191cm" fo:margin-bottom="0cm"/>
      <style:text-properties style:font-size-complex="12pt"/>
    </style:style>
    <style:style style:name="P9" style:family="paragraph" style:parent-style-name="Standard">
      <style:paragraph-properties fo:margin-top="0cm" fo:margin-bottom="0.191cm"/>
    </style:style>
    <style:style style:name="P10" style:family="paragraph" style:parent-style-name="Standard">
      <style:paragraph-properties fo:margin-top="0cm" fo:margin-bottom="0.191cm" fo:line-height="0.635cm"/>
    </style:style>
    <style:style style:name="P11" style:family="paragraph" style:parent-style-name="Standard">
      <style:paragraph-properties fo:margin-top="0.318cm" fo:margin-bottom="0cm"/>
    </style:style>
    <style:style style:name="P12" style:family="paragraph" style:parent-style-name="Standard">
      <style:paragraph-properties fo:margin-top="0.318cm" fo:margin-bottom="0cm" fo:line-height="0.635cm"/>
    </style:style>
    <style:style style:name="P13" style:family="paragraph" style:parent-style-name="Standard">
      <style:paragraph-properties fo:margin-top="0.318cm" fo:margin-bottom="0cm"/>
      <style:text-properties style:font-size-complex="12pt"/>
    </style:style>
    <style:style style:name="P14" style:family="paragraph" style:parent-style-name="Standard">
      <style:paragraph-properties fo:margin-top="0cm" fo:margin-bottom="0.318cm"/>
    </style:style>
    <style:style style:name="P15" style:family="paragraph" style:parent-style-name="Standard">
      <style:paragraph-properties fo:margin-top="0cm" fo:margin-bottom="0.318cm" fo:line-height="0.635cm"/>
    </style:style>
    <style:style style:name="P16" style:family="paragraph" style:parent-style-name="Standard">
      <style:paragraph-properties fo:margin-top="0.635cm" fo:margin-bottom="0cm"/>
    </style:style>
    <style:style style:name="P17" style:family="paragraph" style:parent-style-name="Standard">
      <style:paragraph-properties fo:margin-left="-3.175cm" fo:margin-right="-3.099cm" fo:text-align="center" style:justify-single-word="false" fo:text-indent="0cm" style:auto-text-indent="false"/>
    </style:style>
    <style:style style:name="P18" style:family="paragraph" style:parent-style-name="Standard">
      <style:paragraph-properties fo:margin-top="0cm" fo:margin-bottom="0.212cm" fo:text-align="center" style:justify-single-word="false"/>
    </style:style>
    <style:style style:name="P19" style:family="paragraph" style:parent-style-name="List_20_Paragraph" style:list-style-name="WWNum1">
      <style:paragraph-properties fo:margin-left="0.63cm" fo:margin-right="0cm" fo:line-height="0.635cm" fo:text-indent="-0.63cm" style:auto-text-indent="false"/>
    </style:style>
    <style:style style:name="P20" style:family="paragraph" style:parent-style-name="List_20_Paragraph" style:list-style-name="WWNum1">
      <style:paragraph-properties fo:margin-left="0.63cm" fo:margin-right="0cm" fo:margin-top="0.318cm" fo:margin-bottom="0cm" fo:line-height="0.635cm" fo:text-indent="-0.63cm" style:auto-text-indent="false"/>
    </style:style>
    <style:style style:name="P21" style:family="paragraph" style:parent-style-name="List_20_Paragraph" style:list-style-name="WWNum1">
      <style:paragraph-properties fo:margin-left="0.63cm" fo:margin-right="0cm" fo:margin-top="0cm" fo:margin-bottom="0.318cm" fo:line-height="0.635cm" fo:text-indent="-0.63cm" style:auto-text-indent="false"/>
    </style:style>
    <style:style style:name="P22" style:family="paragraph" style:parent-style-name="Default">
      <style:paragraph-properties fo:line-height="0.706cm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size-complex="12pt"/>
    </style:style>
    <style:style style:name="T2" style:family="text">
      <style:text-properties style:font-name="F" style:font-size-complex="12pt"/>
    </style:style>
    <style:style style:name="T3" style:family="text">
      <style:text-properties fo:color="#808080" style:font-size-complex="12pt"/>
    </style:style>
    <style:style style:name="T4" style:family="text">
      <style:text-properties fo:color="#808080" style:font-name="Arial1" style:font-name-complex="Arial2" style:font-size-complex="12pt"/>
    </style:style>
    <style:style style:name="T5" style:family="text">
      <style:text-properties fo:color="#808080" style:font-name="F" style:font-size-complex="12pt"/>
    </style:style>
    <style:style style:name="T6" style:family="text">
      <style:text-properties fo:color="#808080" style:font-name="F" style:font-name-complex="Arial2" style:font-size-complex="12pt"/>
    </style:style>
    <style:style style:name="T7" style:family="text">
      <style:text-properties fo:color="#808080" style:font-name="F" fo:font-size="10pt" style:font-size-asian="10pt" style:font-size-complex="10pt"/>
    </style:style>
    <style:style style:name="T8" style:family="text">
      <style:text-properties fo:color="#808080" fo:font-size="10pt" style:font-size-asian="10pt" style:font-size-complex="10pt"/>
    </style:style>
    <style:style style:name="T9" style:family="text">
      <style:text-properties style:font-name="Arial1" style:font-name-complex="Arial2" style:font-size-complex="12pt"/>
    </style:style>
    <style:style style:name="T10" style:family="text">
      <style:text-properties style:font-name="Arial1" fo:font-size="22pt" style:font-size-asian="22pt" style:font-name-complex="Arial2" style:font-size-complex="22pt"/>
    </style:style>
    <style:style style:name="T11" style:family="text">
      <style:text-properties fo:color="#a6a6a6" style:font-name="F" fo:font-size="10pt" style:font-size-asian="10pt" style:font-size-complex="10pt"/>
    </style:style>
    <style:style style:name="T12" style:family="text">
      <style:text-properties fo:color="#a6a6a6" style:font-size-complex="12pt"/>
    </style:style>
    <style:style style:name="T13" style:family="text">
      <style:text-properties fo:color="#a6a6a6" fo:font-size="10pt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style:font-name="F" style:font-size-complex="12pt"/>
    </style:style>
    <style:style style:name="T16" style:family="text">
      <style:text-properties fo:color="#000000" style:font-size-complex="12pt"/>
    </style:style>
    <style:style style:name="T17" style:family="text">
      <style:text-properties fo:color="#000000" style:font-name="Wingdings" style:font-size-complex="12pt"/>
    </style:style>
    <style:style style:name="T18" style:family="text">
      <style:text-properties fo:color="#000000" style:font-name="Arial1" fo:font-size="22pt" fo:font-weight="bold" style:font-name-asian="微軟正黑體1" style:font-size-asian="22pt" style:font-weight-asian="bold" style:font-name-complex="Arial2" style:font-size-complex="22pt"/>
    </style:style>
    <style:style style:name="T19" style:family="text">
      <style:text-properties fo:color="#000000" style:font-name="微軟正黑體" fo:font-size="22pt" fo:font-weight="bold" style:font-name-asian="微軟正黑體1" style:font-size-asian="22pt" style:font-weight-asian="bold" style:font-size-complex="22pt"/>
    </style:style>
    <style:style style:name="T20" style:family="text">
      <style:text-properties style:font-name="Wingdings" style:font-size-complex="12pt"/>
    </style:style>
    <style:style style:name="T21" style:family="text">
      <style:text-properties fo:color="#00000a" style:font-name="Arial1" style:text-underline-style="none" style:font-name-complex="Arial2" style:font-size-complex="12pt"/>
    </style:style>
    <style:style style:name="T22" style:family="text">
      <style:text-properties fo:language="zh" fo:country="TW"/>
    </style:style>
    <style:style style:name="T23" style:family="text">
      <style:text-properties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片 3" draw:style-name="gr1" draw:text-style-name="P23" svg:width="21cm" svg:height="1.382cm" svg:x="0cm" svg:y="0cm">
        <draw:image xlink:href="Pictures/100000000000072400000079651AE2BE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連絡單位</text:span></text:p>
          </table:table-cell>
          <table:table-cell table:style-name="表格1.B1" office:value-type="string">
            <text:p text:style-name="P7"><text:span text:style-name="T1">中文名稱</text:span><text:span text:style-name="T2">：</text:span></text:p>
            <text:p text:style-name="Standard"><text:span text:style-name="T1">聯 絡 人</text:span><text:span text:style-name="T2">：</text:span></text:p>
            <text:p text:style-name="Standard"><text:span text:style-name="T2">職 <text:s text:c="3"/>稱：</text:span></text:p>
            <text:p text:style-name="Standard"><text:span text:style-name="T1">連絡電話</text:span><text:span text:style-name="T2">：</text:span></text:p>
            <text:p text:style-name="P9"><text:span text:style-name="T1">電子信箱</text:span><text:span text:style-name="T2">：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參賽作品</text:span></text:p>
          </table:table-cell>
          <table:table-cell table:style-name="表格1.B1" office:value-type="string">
            <text:p text:style-name="P7"><text:span text:style-name="T1">中文名稱</text:span><text:span text:style-name="T2">：</text:span></text:p>
            <text:p text:style-name="P10"><text:span text:style-name="T1">英文名稱</text:span><text:span text:style-name="T2">：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1"><text:span text:style-name="T1">參 賽 人</text:span></text:p>
            <text:p text:style-name="P1"><text:span text:style-name="T3">(至多</text:span><text:span text:style-name="T4">5</text:span><text:span text:style-name="T3">位)</text:span></text:p>
          </table:table-cell>
          <table:table-cell table:style-name="表格1.B1" office:value-type="string">
            <text:p text:style-name="P7"><text:span text:style-name="T1">參賽單位</text:span><text:span text:style-name="T2">：</text:span><text:span text:style-name="T5">(中文)</text:span></text:p>
            <text:p text:style-name="P2"><text:span text:style-name="T15">參賽單位：</text:span><text:span text:style-name="T5">(英文，印製獎狀)</text:span></text:p>
            <text:p text:style-name="P2"><text:span text:style-name="T1">中文姓名</text:span><text:span text:style-name="T2">：</text:span></text:p>
            <text:p text:style-name="P2"><text:span text:style-name="T1">英文姓名</text:span><text:span text:style-name="T2">：</text:span><text:span text:style-name="T5">(印製獎狀，請與護照相同)</text:span></text:p>
            <text:p text:style-name="P2"><text:span text:style-name="T15">職 <text:s text:c="3"/>稱：</text:span></text:p>
            <text:p text:style-name="P10"><text:span text:style-name="T1">出生縣市</text:span><text:span text:style-name="T2">：</text:span><text:span text:style-name="T5">(未填者視同放棄縣市政府接見的機會)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7"><text:span text:style-name="T1">參賽單位</text:span><text:span text:style-name="T2">：</text:span></text:p>
            <text:p text:style-name="P2"><text:span text:style-name="T15">參賽單位：</text:span></text:p>
            <text:p text:style-name="P2"><text:span text:style-name="T1">中文姓名</text:span><text:span text:style-name="T2">：</text:span></text:p>
            <text:p text:style-name="P2"><text:span text:style-name="T1">英文姓名</text:span><text:span text:style-name="T2">：</text:span></text:p>
            <text:p text:style-name="P2"><text:span text:style-name="T2">職 <text:s text:c="3"/>稱：</text:span></text:p>
            <text:p text:style-name="P10"><text:span text:style-name="T1">出生縣市</text:span><text:span text:style-name="T2">：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7"><text:span text:style-name="T1">參賽單位</text:span><text:span text:style-name="T2">：</text:span></text:p>
            <text:p text:style-name="P2"><text:span text:style-name="T15">參賽單位：</text:span></text:p>
            <text:p text:style-name="P2"><text:span text:style-name="T1">中文姓名</text:span><text:span text:style-name="T2">：</text:span></text:p>
            <text:p text:style-name="P2"><text:span text:style-name="T1">英文姓名</text:span><text:span text:style-name="T2">：</text:span></text:p>
            <text:p text:style-name="P2"><text:span text:style-name="T2">職 <text:s text:c="3"/>稱：</text:span></text:p>
            <text:p text:style-name="P10"><text:span text:style-name="T1">出生縣市</text:span><text:span text:style-name="T2">：</text:span>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P7"><text:span text:style-name="T1">參賽單位</text:span><text:span text:style-name="T2">：</text:span></text:p>
            <text:p text:style-name="P2"><text:span text:style-name="T15">參賽單位：</text:span></text:p>
            <text:p text:style-name="P2"><text:span text:style-name="T1">中文姓名</text:span><text:span text:style-name="T2">：</text:span></text:p>
            <text:p text:style-name="P2"><text:span text:style-name="T1">英文姓名</text:span><text:span text:style-name="T2">：</text:span></text:p>
            <text:p text:style-name="P2"><text:span text:style-name="T2">職 <text:s text:c="3"/>稱：</text:span></text:p>
            <text:p text:style-name="P10"><text:span text:style-name="T1">出生縣市</text:span><text:span text:style-name="T2">：</text:span></text:p>
          </table:table-cell>
        </table:table-row>
      </table:table>
      <text:p text:style-name="Standard"><text:bookmark text:name="Bookmark"/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"><text:span text:style-name="T1">專利申請</text:span></text:p>
          </table:table-cell>
          <table:table-cell table:style-name="表格2.B1" office:value-type="string">
            <text:p text:style-name="P12"><text:span text:style-name="T20"></text:span><text:span text:style-name="T2"> </text:span><text:span text:style-name="T1">已核准號碼____________</text:span></text:p>
            <text:p text:style-name="Standard"><text:span text:style-name="T17"></text:span><text:span text:style-name="T16"> 申請中案號____________ </text:span></text:p>
            <text:p text:style-name="P14"><text:span text:style-name="T20"></text:span><text:span text:style-name="T1"> 尚未申請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1">作品屬性</text:span></text:p>
          </table:table-cell>
          <table:table-cell table:style-name="表格2.B1" office:value-type="string">
            <text:p text:style-name="P12"><text:span text:style-name="T20"></text:span><text:span text:style-name="T1"> 商品化</text:span></text:p>
            <text:p text:style-name="P2"><text:span text:style-name="T20"></text:span><text:span text:style-name="T1"> 原型</text:span></text:p>
            <text:p text:style-name="P2"><text:span text:style-name="T20"></text:span><text:span text:style-name="T1"> 模型</text:span></text:p>
            <text:p text:style-name="P15"><text:span text:style-name="T20"></text:span><text:span text:style-name="T1"> 圖稿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">作品簡介</text:span></text:p>
          </table:table-cell>
          <table:table-cell table:style-name="表格2.B1" office:value-type="string">
            <text:p text:style-name="P11"><text:span text:style-name="T1">中文摘要</text:span><text:span text:style-name="T2">：</text:span><text:span text:style-name="T5">(不限字數)</text:span></text:p>
            <text:p text:style-name="P8"/>
            <text:p text:style-name="P8"/>
            <text:p text:style-name="P8"/>
            <text:p text:style-name="P6"><text:span text:style-name="T1">英文摘要</text:span><text:span text:style-name="T2">：</text:span><text:span text:style-name="T5">(限定200字元</text:span><text:span text:style-name="T6">，大會手冊印刷系統將自動刪除超過的字元。)</text:span></text:p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1"><text:span text:style-name="T1">作品相片</text:span></text:p>
          </table:table-cell>
          <table:table-cell table:style-name="表格2.B1" office:value-type="string">
            <text:p text:style-name="P13"/>
          </table:table-cell>
        </table:table-row>
        <text:soft-page-break/>
        <table:table-row table:style-name="表格2.5">
          <table:table-cell table:style-name="表格2.A1" office:value-type="string">
            <text:p text:style-name="P1"><text:span text:style-name="T1">作品類別</text:span></text:p>
            <text:p text:style-name="P1"><text:span text:style-name="T8">(限勾選一項</text:span><text:span text:style-name="T13">)</text:span></text:p>
          </table:table-cell>
          <table:table-cell table:style-name="表格2.B1" office:value-type="string">
            <text:p text:style-name="P16"><text:span text:style-name="T20"></text:span>農業、生物技術和食品工業</text:p>
            <text:p text:style-name="Standard"><text:span text:style-name="T20"></text:span>人工智能</text:p>
            <text:p text:style-name="Standard"><text:span text:style-name="T20"></text:span>建築與材料</text:p>
            <text:p text:style-name="Standard"><text:span text:style-name="T20"></text:span>能源、電力</text:p>
            <text:p text:style-name="Standard"><text:span text:style-name="T20"></text:span>環境和污染控制</text:p>
            <text:p text:style-name="Standard"><text:span text:style-name="T20"></text:span>工業和製造業</text:p>
            <text:p text:style-name="Standard"><text:span text:style-name="T20"></text:span>信息技術、多媒體和通信</text:p>
            <text:p text:style-name="Standard"><text:span text:style-name="T20"></text:span>創新研究</text:p>
            <text:p text:style-name="Standard"><text:span text:style-name="T20"></text:span>機械工程與冶金學</text:p>
            <text:p text:style-name="Standard"><text:span text:style-name="T20"></text:span>醫學、生物醫學、醫療保健和化妝品</text:p>
            <text:p text:style-name="Standard"><text:span text:style-name="T20"></text:span>人身安全、保護和救援</text:p>
            <text:p text:style-name="Standard"><text:span text:style-name="T20"></text:span>體育、遊戲和休閒</text:p>
            <text:p text:style-name="Standard"><text:span text:style-name="T20"></text:span>無人機系統、運輸和汽車產業</text:p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1">參展目的</text:p>
          </table:table-cell>
          <table:table-cell table:style-name="表格2.B1" office:value-type="string">
            <text:p text:style-name="P12"><text:span text:style-name="T20"></text:span><text:span text:style-name="T1"> 廣告曝光</text:span></text:p>
            <text:p text:style-name="P2"><text:span text:style-name="T20"></text:span><text:span text:style-name="T1"> 現場販售</text:span></text:p>
            <text:p text:style-name="P2"><text:span text:style-name="T20"></text:span><text:span text:style-name="T1"> 技術移轉</text:span></text:p>
            <text:p text:style-name="P2"><text:span text:style-name="T20"></text:span><text:span text:style-name="T1"> 代理合作</text:span></text:p>
            <text:p text:style-name="P2"><text:span text:style-name="T20"></text:span><text:span text:style-name="T1"> 批發合作</text:span></text:p>
            <text:p text:style-name="P2"><text:span text:style-name="T20"></text:span><text:span text:style-name="T1"> 製造合作</text:span></text:p>
            <text:p text:style-name="P15"><text:span text:style-name="T20"></text:span><text:span text:style-name="T1"> 個人履歷</text:span></text:p>
          </table:table-cell>
        </table:table-row>
        <table:table-row table:style-name="表格2.7">
          <table:table-cell table:style-name="表格2.A1" office:value-type="string">
            <text:p text:style-name="P1"><text:span text:style-name="T1">注意事項</text:span></text:p>
          </table:table-cell>
          <table:table-cell table:style-name="表格2.B1" office:value-type="string">
            <text:list xml:id="list5031135690057841060" text:style-name="WWNum1">
              <text:list-item>
                <text:p text:style-name="P20"><text:span text:style-name="T9">Word</text:span><text:span text:style-name="T1">檔報名表請勿轉為</text:span><text:span text:style-name="T9">PDF</text:span><text:span text:style-name="T1">檔</text:span></text:p>
              </text:list-item>
              <text:list-item>
                <text:p text:style-name="P19"><text:span text:style-name="T1">海報尺寸</text:span><text:span text:style-name="T9">：90cm x 150cm</text:span></text:p>
              </text:list-item>
              <text:list-item>
                <text:p text:style-name="P19"><text:span text:style-name="T1">檔案傳送</text:span><text:span text:style-name="T2">：</text:span><text:a xlink:type="simple" xlink:href="mailto:wiipa168@wiipa.org.tw" text:style-name="Internet_20_link" text:visited-style-name="Visited_20_Internet_20_Link"><text:span text:style-name="T21">wiipa168@wiipa.org.tw</text:span></text:a></text:p>
              </text:list-item>
              <text:list-item>
                <text:p text:style-name="P19"><text:span text:style-name="T1">連絡電話</text:span><text:span text:style-name="T2">：</text:span><text:span text:style-name="T9">02-8772-3898</text:span></text:p>
              </text:list-item>
              <text:list-item>
                <text:p text:style-name="P19"><text:span text:style-name="T1">報名日期</text:span><text:span text:style-name="T2">：</text:span><text:span text:style-name="T9">2024年3月31截止</text:span></text:p>
              </text:list-item>
              <text:list-item>
                <text:p text:style-name="P21"><text:span text:style-name="T1">繳費日期</text:span><text:span text:style-name="T2">：</text:span><text:span text:style-name="T9">2024</text:span><text:span text:style-name="T2">年</text:span><text:span text:style-name="T9">4</text:span><text:span text:style-name="T2">月</text:span><text:span text:style-name="T9">7</text:span><text:span text:style-name="T2">日截止，逾期取消參賽資格</text:span></text:p>
              </text:list-item>
            </text:list>
          </table:table-cell>
        </table:table-row>
        <table:table-row table:style-name="表格2.8">
          <table:table-cell table:style-name="表格2.A1" office:value-type="string">
            <text:p text:style-name="P1"><text:span text:style-name="T1">匯款資訊</text:span></text:p>
          </table:table-cell>
          <table:table-cell table:style-name="表格2.B1" office:value-type="string">
            <text:p text:style-name="P12"><text:span text:style-name="T1">台灣發明商品促進協會</text:span></text:p>
            <text:p text:style-name="Standard"><text:span text:style-name="T1">元大銀行營業部</text:span></text:p>
            <text:p text:style-name="P14"><text:span text:style-name="T9">00108253826215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Arial1" style:letter-kerning="true" style:font-name-complex="Arial2" style:font-size-complex="12pt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rial11" style:family="text"/>
    <style:style style:name="ListLabel_20_1" style:display-name="ListLabel 1" style:family="text">
      <style:text-properties fo:font-size="12pt" fo:language="en" fo:country="US" style:font-name-asian="新細明體" style:font-size-asian="12pt" style:font-name-complex="Arial2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3.175cm" fo:margin-right="-3.099cm" fo:text-align="center" style:justify-single-word="false" fo:text-indent="0cm" style:auto-text-indent="false"/>
    </style:style>
    <style:style style:name="MP2" style:family="paragraph" style:parent-style-name="Standard">
      <style:paragraph-properties fo:margin-top="0cm" fo:margin-bottom="0.212cm"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color="#000000" style:font-name="Arial1" fo:font-size="22pt" fo:font-weight="bold" style:font-name-asian="微軟正黑體1" style:font-size-asian="22pt" style:font-weight-asian="bold" style:font-name-complex="Arial2" style:font-size-complex="22pt"/>
    </style:style>
    <style:style style:name="MT3" style:family="text">
      <style:text-properties fo:font-size="22pt" fo:font-weight="bold" style:font-size-asian="22pt" style:font-weight-asian="bold" style:font-size-complex="22pt" style:font-weight-complex="bold"/>
    </style:style>
    <style:style style:name="MT4" style:family="text">
      <style:text-properties fo:font-size="20pt" style:font-size-asian="20pt" style:font-size-complex="2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[在此鍵入]</text:span></text:p>
        <text:p text:style-name="MP1"><draw:frame draw:style-name="Mfr1" text:anchor-type="as-char" svg:width="21.001cm" svg:height="1.381cm" draw:z-index="3"><draw:image xlink:href="Pictures/100000000000072400000079651AE2BE.jpg" xlink:type="simple" xlink:show="embed" xlink:actuate="onLoad"/></draw:frame></text:p>
        <text:p text:style-name="MP2"><text:span text:style-name="MT2">2024</text:span><text:span text:style-name="MT3">馬來西亞國際工程創新發明展</text:span></text:p>
        <text:p text:style-name="MP1"><text:span text:style-name="MT4">報名表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養隆 施</meta:initial-creator>
    <dc:creator>養隆 施</dc:creator>
    <meta:editing-cycles>3</meta:editing-cycles>
    <meta:print-date>2021-06-12T11:26:00</meta:print-date>
    <meta:creation-date>2024-01-08T06:17:00</meta:creation-date>
    <dc:date>2024-01-08T06:18:00</dc:date>
    <meta:editing-duration>PT4S</meta:editing-duration>
    <meta:generator>OpenOffice/4.1.7$Win32 OpenOffice.org_project/417m1$Build-9800</meta:generator>
    <meta:document-statistic meta:table-count="2" meta:image-count="1" meta:object-count="0" meta:page-count="3" meta:paragraph-count="86" meta:word-count="588" meta:character-count="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