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" style:font-name-asian="Wingdings" style:font-name-complex="Wingdings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7368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1.0458in" style:use-optimal-column-width="false"/>
    </style:style>
    <style:style style:name="TableColumn26" style:family="table-column">
      <style:table-column-properties style:column-width="0.5631in" style:use-optimal-column-width="false"/>
    </style:style>
    <style:style style:name="TableColumn27" style:family="table-column">
      <style:table-column-properties style:column-width="0.852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16" style:family="table">
      <style:table-properties style:width="6.3in" fo:margin-left="0in" table:align="center"/>
    </style:style>
    <style:style style:name="TableRow29" style:family="table-row">
      <style:table-row-properties style:min-row-height="0.368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51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86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93in" style:use-optimal-row-height="false" fo:keep-together="always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3in"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13in" style:use-optimal-row-height="false" fo:keep-together="always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2812in" style:use-optimal-row-height="false" fo:keep-together="always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-0.2465in" fo:text-indent="0.2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2812in" style:use-optimal-row-height="false" fo:keep-together="always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min-row-height="0.2812in" style:use-optimal-row-height="false" fo:keep-together="always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min-row-height="0.2812in" style:use-optimal-row-height="false" fo:keep-together="always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2812in" style:use-optimal-row-height="false" fo:keep-together="always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min-row-height="0.2812in" style:use-optimal-row-height="false" fo:keep-together="always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812in" style:use-optimal-row-height="false" fo:keep-together="always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2812in" style:use-optimal-row-height="false" fo:keep-together="always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5" style:parent-style-name="內文" style:family="paragraph">
      <style:paragraph-properties fo:margin-left="0.0979in" fo:text-indent="-0.688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text-autospace="none" style:snap-to-layout-grid="false" fo:margin-left="0.4166in" fo:text-indent="-0.4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2.1652in"/>
    </style:style>
    <style:style style:name="Table300" style:family="table">
      <style:table-properties style:width="2.1652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justify" fo:margin-top="0.125in" fo:margin-left="-0.1965in" fo:text-indent="0.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olumn326" style:family="table-column">
      <style:table-column-properties style:column-width="0.3298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2298in" style:use-optimal-column-width="false"/>
    </style:style>
    <style:style style:name="TableColumn329" style:family="table-column">
      <style:table-column-properties style:column-width="0.4597in" style:use-optimal-column-width="false"/>
    </style:style>
    <style:style style:name="TableColumn330" style:family="table-column">
      <style:table-column-properties style:column-width="0.7368in" style:use-optimal-column-width="false"/>
    </style:style>
    <style:style style:name="TableColumn331" style:family="table-column">
      <style:table-column-properties style:column-width="0.0506in" style:use-optimal-column-width="false"/>
    </style:style>
    <style:style style:name="TableColumn332" style:family="table-column">
      <style:table-column-properties style:column-width="0.5826in" style:use-optimal-column-width="false"/>
    </style:style>
    <style:style style:name="TableColumn333" style:family="table-column">
      <style:table-column-properties style:column-width="0.1062in" style:use-optimal-column-width="false"/>
    </style:style>
    <style:style style:name="TableColumn334" style:family="table-column">
      <style:table-column-properties style:column-width="1.0458in" style:use-optimal-column-width="false"/>
    </style:style>
    <style:style style:name="TableColumn335" style:family="table-column">
      <style:table-column-properties style:column-width="0.5631in" style:use-optimal-column-width="false"/>
    </style:style>
    <style:style style:name="TableColumn336" style:family="table-column">
      <style:table-column-properties style:column-width="0.852in" style:use-optimal-column-width="false"/>
    </style:style>
    <style:style style:name="TableColumn337" style:family="table-column">
      <style:table-column-properties style:column-width="0.7527in" style:use-optimal-column-width="false"/>
    </style:style>
    <style:style style:name="Table325" style:family="table">
      <style:table-properties style:width="6.3in" fo:margin-left="0in" table:align="center"/>
    </style:style>
    <style:style style:name="TableRow338" style:family="table-row">
      <style:table-row-properties style:min-row-height="0.36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451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986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493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493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4013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2812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-0.2465in" fo:text-indent="0.24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2812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5" style:family="table-row">
      <style:table-row-properties style:min-row-height="0.2812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59" style:family="table-row">
      <style:table-row-properties style:min-row-height="0.2812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8" style:family="table-row">
      <style:table-row-properties style:min-row-height="0.2812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94" style:family="table-row">
      <style:table-row-properties style:min-row-height="0.2812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10" style:family="table-row">
      <style:table-row-properties style:min-row-height="0.2812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812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42" style:family="table-row">
      <style:table-row-properties style:min-row-height="0.2812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 style:min-row-height="0.2812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4" style:family="table-row">
      <style:table-row-properties style:min-row-height="0.2812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2812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06" style:parent-style-name="內文" style:family="paragraph">
      <style:paragraph-properties fo:margin-left="0.0979in" fo:text-indent="-0.688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text-autospace="none" style:snap-to-layout-grid="false" fo:margin-left="0.4166in" fo:text-indent="-0.416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9" style:family="table-column">
      <style:table-column-properties style:column-width="2.1652in"/>
    </style:style>
    <style:style style:name="Table618" style:family="table">
      <style:table-properties style:width="2.1652in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style:text-autospace="none" style:snap-to-layout-grid="false" fo:margin-left="0.4173in" fo:text-indent="-0.417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113年全國中等學校運動會臺中市木球代表隊</text:p>
      <text:p text:style-name="P2">選拔賽報名表</text:p>
      <text:p text:style-name="P3"><text:span text:style-name="T4">桿數賽</text:span><text:span text:style-name="T5">組別區分（</text:span><text:span text:style-name="T6"></text:span><text:span text:style-name="T7">）：</text:span><text:span text:style-name="T8">□</text:span><text:span text:style-name="T9">高中男子組</text:span><text:span text:style-name="T10">□</text:span><text:span text:style-name="T11">高中女子組</text:span><text:span text:style-name="T12"><text:s/>□</text:span><text:span text:style-name="T13">國中男子組</text:span><text:span text:style-name="T14">□</text:span><text:span text:style-name="T15">國中女子組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領<text:s/>隊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教練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管理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聯絡人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行動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地<text:s/>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傳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電子信箱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O</text:p>
          </table:table-cell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><text:s/>出生日期</text:p>
          </table:table-cell>
          <table:covered-table-cell/>
          <table:table-cell table:style-name="TableCell81" table:number-columns-spanned="2">
            <text:p text:style-name="P82"><text:s/>身分證號</text:p>
          </table:table-cell>
          <table:covered-table-cell/>
          <table:table-cell table:style-name="TableCell83" table:number-columns-spanned="2">
            <text:p text:style-name="P84"><text:s/>聯絡電話</text:p>
          </table:table-cell>
          <table:covered-table-cell/>
          <table:table-cell table:style-name="TableCell85" table:number-columns-spanned="3">
            <text:p text:style-name="P86"><text:span text:style-name="T87">競賽項目：</text:span><text:span text:style-name="T88">□</text:span><text:span text:style-name="T89">桿數賽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團體賽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內文"><text:span text:style-name="T121">□</text:span><text:span text:style-name="T122">團體賽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內文"><text:span text:style-name="T137">□</text:span><text:span text:style-name="T138">團體賽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內文"><text:span text:style-name="T153">□</text:span><text:span text:style-name="T154">團體賽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內文"><text:span text:style-name="T169">□A</text:span><text:span text:style-name="T170">雙人賽</text:span>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內文"><text:span text:style-name="T185">□A</text:span><text:span text:style-name="T186">雙人賽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內文"><text:span text:style-name="T201">□B</text:span><text:span text:style-name="T202">雙人賽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內文"><text:span text:style-name="T217">□B</text:span><text:span text:style-name="T218">雙人賽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內文"><text:span text:style-name="T233">□D</text:span><text:span text:style-name="T234">雙人賽</text:span>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內文"><text:span text:style-name="T249">□D</text:span><text:span text:style-name="T250">雙人賽</text:span>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內文"><text:span text:style-name="T265">□</text:span><text:span text:style-name="T266">個人賽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內文"><text:span text:style-name="T281">□</text:span><text:span text:style-name="T282">個人賽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><text:span text:style-name="T286"><text:s text:c="3"/></text:span><text:span text:style-name="T287"><text:s/></text:span><text:span text:style-name="T288">備註：</text:span><text:span text:style-name="T289">1.</text:span><text:span text:style-name="T290">球員姓名請用電腦繕打登錄，選手報名時姓名正確登錄</text:span><text:span text:style-name="T291">(</text:span><text:span text:style-name="T292">以利辦理保險</text:span><text:span text:style-name="T293">)</text:span><text:span text:style-name="T294">。</text:span></text:p>
      <text:p text:style-name="P295"><text:span text:style-name="T296"><text:s text:c="3"/>2.</text:span><text:span text:style-name="T297">報名表填寫之聯絡人，請詳填行動電話及電子信箱，以利訊息及時更新發佈。</text:span></text:p>
      <text:p text:style-name="P298"/>
      <text:p text:style-name="P299"><text:s text:c="24"/>*學校核章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</table:table>
      <text:soft-page-break/>
      <text:p text:style-name="P310">113年全國中等學校運動會臺中市木球代表隊</text:p>
      <text:p text:style-name="P311">選拔賽報名表</text:p>
      <text:p text:style-name="P312"><text:span text:style-name="T313">球道賽</text:span><text:span text:style-name="T314">組別區分（</text:span><text:span text:style-name="T315"></text:span><text:span text:style-name="T316">）：</text:span><text:span text:style-name="T317">□</text:span><text:span text:style-name="T318">高中男子組</text:span><text:span text:style-name="T319">□</text:span><text:span text:style-name="T320">高中女子組</text:span><text:span text:style-name="T321"><text:s/>□</text:span><text:span text:style-name="T322">國中男子組</text:span><text:span text:style-name="T323">□</text:span><text:span text:style-name="T324">國中女子組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單位名稱</text:p>
          </table:table-cell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領<text:s/>隊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教練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管理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聯絡人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電話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行動</text:p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>地<text:s/>址</text:p>
          </table:table-cell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傳真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電子信箱</text:p>
          </table:table-cell>
          <table:covered-table-cell/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NO</text:p>
          </table:table-cell>
          <table:table-cell table:style-name="TableCell386">
            <text:p text:style-name="P387">姓名</text:p>
          </table:table-cell>
          <table:table-cell table:style-name="TableCell388" table:number-columns-spanned="2">
            <text:p text:style-name="P389"><text:s/>出生日期</text:p>
          </table:table-cell>
          <table:covered-table-cell/>
          <table:table-cell table:style-name="TableCell390" table:number-columns-spanned="2">
            <text:p text:style-name="P391"><text:s/>身分證號</text:p>
          </table:table-cell>
          <table:covered-table-cell/>
          <table:table-cell table:style-name="TableCell392" table:number-columns-spanned="2">
            <text:p text:style-name="P393"><text:s/>聯絡電話</text:p>
          </table:table-cell>
          <table:covered-table-cell/>
          <table:table-cell table:style-name="TableCell394" table:number-columns-spanned="3">
            <text:p text:style-name="P395"><text:span text:style-name="T396">競賽項目：</text:span><text:span text:style-name="T397">□</text:span><text:span text:style-name="T398">球道賽</text:span></text:p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><text:span text:style-name="T414">□</text:span><text:span text:style-name="T415">團體賽</text:span><text:span text:style-name="T416">(</text:span><text:span text:style-name="T417">個人</text:span><text:span text:style-name="T418">)</text:span>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 table:number-rows-spanned="2">
            <text:p text:style-name="內文"><text:span text:style-name="T433">□A</text:span><text:span text:style-name="T434">團體賽</text:span><text:span text:style-name="T435">(</text:span><text:span text:style-name="T436">雙人</text:span><text:span text:style-name="T437">)</text:span></text:p>
            <text:p text:style-name="內文"><text:span text:style-name="T438">□A</text:span><text:span text:style-name="T439">團體賽</text:span><text:span text:style-name="T440">(</text:span><text:span text:style-name="T441">雙人</text:span><text:span text:style-name="T442">)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內文"><text:span text:style-name="T471">□</text:span><text:span text:style-name="T472">團體賽</text:span><text:span text:style-name="T473">(</text:span><text:span text:style-name="T474">個人</text:span><text:span text:style-name="T475">)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內文"><text:span text:style-name="T490">□</text:span><text:span text:style-name="T491">個人賽</text:span>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內文"><text:span text:style-name="T506">□</text:span><text:span text:style-name="T507">個人賽</text:span>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內文"><text:span text:style-name="T522">□</text:span><text:span text:style-name="T523">個人賽</text:span>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內文"><text:span text:style-name="T538">□</text:span><text:span text:style-name="T539">個人賽</text:span>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內文"><text:span text:style-name="T554">□</text:span><text:span text:style-name="T555">個人賽</text:span>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內文"><text:span text:style-name="T570">□</text:span><text:span text:style-name="T571">個人賽</text:span>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1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內文"><text:span text:style-name="T586">□</text:span><text:span text:style-name="T587">個人賽</text:span>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內文"><text:span text:style-name="T602">□</text:span><text:span text:style-name="T603">個人賽</text:span></text:p>
          </table:table-cell>
          <table:covered-table-cell/>
          <table:covered-table-cell/>
          <table:table-cell table:style-name="TableCell604">
            <text:p text:style-name="P605"/>
          </table:table-cell>
        </table:table-row>
      </table:table>
      <text:p text:style-name="P606"><text:span text:style-name="T607"><text:s text:c="4"/></text:span><text:span text:style-name="T608">備註：</text:span><text:span text:style-name="T609">1.</text:span><text:span text:style-name="T610">球員姓名請用電腦繕打登錄，選手報名時姓名正確登錄</text:span><text:span text:style-name="T611">(</text:span><text:span text:style-name="T612">以利辦理保險</text:span><text:span text:style-name="T613">)</text:span><text:span text:style-name="T614">。</text:span></text:p>
      <text:p text:style-name="P615"><text:s text:c="3"/>2.報名表填寫之聯絡人，請詳填行動電話及電子信箱，以利訊息及時更新發佈。</text:p>
      <text:p text:style-name="P616"><text:s text:c="23"/></text:p>
      <text:p text:style-name="P617"><text:s text:c="24"/>*學校核章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玉婷</dc:creator>
    <meta:creation-date>2023-11-10T02:59:00Z</meta:creation-date>
    <dc:date>2023-11-10T02:59:00Z</dc:date>
    <meta:print-date>2022-11-03T14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