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6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7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本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0" style:parent-style-name="本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1" style:parent-style-name="本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2" style:parent-style-name="本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3" style:parent-style-name="本文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本文" style:list-style-name="LFO2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本文" style:list-style-name="LFO2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style:font-weight-complex="bold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2777in" fo:text-indent="0.6881in"/>
      <style:text-properties style:font-name="Times New Roman" style:font-name-asian="標楷體"/>
    </style:style>
    <style:style style:name="P29" style:parent-style-name="內文" style:family="paragraph">
      <style:paragraph-properties fo:line-height="0.2777in" fo:text-indent="0.6881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line-height="0.2777in" fo:text-indent="0.6881in"/>
      <style:text-properties style:font-name="Times New Roman" style:font-name-asian="標楷體"/>
    </style:style>
    <style:style style:name="P37" style:parent-style-name="內文" style:family="paragraph">
      <style:paragraph-properties fo:line-height="0.2777in" fo:margin-left="0.393in" fo:margin-right="-0.0006in" fo:text-indent="0.0006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line-height="0.2777in" fo:margin-left="0.6881in" fo:text-indent="-0.354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line-height="0.2777in" fo:margin-left="0.5833in" fo:text-indent="-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line-height="0.2777in" fo:margin-left="1.5284in" fo:text-indent="-1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left="0.6881in" fo:text-indent="0.3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6666in" fo:text-indent="0.3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94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95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96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97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98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99" style:parent-style-name="內文" style:list-style-name="LFO3" style:family="paragraph">
      <style:paragraph-properties fo:text-align="justify" fo:line-height="0.3472in" fo:margin-left="0.6708in" fo:text-indent="-0.3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4" style:family="paragraph">
      <style:paragraph-properties fo:line-height="0.3472in" fo:margin-left="0.7868in" fo:margin-right="-0.5916in" fo:text-indent="-0.1951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4" style:family="paragraph">
      <style:paragraph-properties fo:line-height="0.3472in" fo:margin-left="0.7868in" fo:text-indent="-0.1951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4" style:family="paragraph">
      <style:paragraph-properties fo:line-height="0.3472in" fo:margin-left="0.7868in" fo:margin-right="-0.6902in" fo:text-indent="-0.195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08" style:parent-style-name="清單段落" style:list-style-name="LFO5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5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122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123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line-height="0.3472in"/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line-height="0.3472in"/>
      <style:text-properties style:font-name="標楷體" style:font-name-asian="標楷體"/>
    </style:style>
    <style:style style:name="P126" style:parent-style-name="清單段落" style:list-style-name="LFO6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清單段落" style:list-style-name="LFO7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清單段落" style:list-style-name="LFO7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7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7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fo:line-height="0.2777in"/>
      <style:text-properties style:font-name="標楷體" style:font-name-asian="標楷體"/>
    </style:style>
    <style:style style:name="P181" style:parent-style-name="清單段落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line-height="0.2777in"/>
      <style:text-properties style:font-name="標楷體" style:font-name-asian="標楷體"/>
    </style:style>
    <style:style style:name="P198" style:parent-style-name="清單段落" style:family="paragraph">
      <style:paragraph-properties fo:line-height="0.2777in" fo:margin-right="-0.591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family="paragraph">
      <style:paragraph-properties fo:line-height="0.2777in" fo:margin-right="-0.5916in" fo:text-indent="0.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olumn206" style:family="table-column">
      <style:table-column-properties style:column-width="2.1083in"/>
    </style:style>
    <style:style style:name="TableColumn207" style:family="table-column">
      <style:table-column-properties style:column-width="3.6388in"/>
    </style:style>
    <style:style style:name="Table205" style:family="table">
      <style:table-properties style:width="5.7472in" fo:margin-left="0in" table:align="center"/>
    </style:style>
    <style:style style:name="TableRow208" style:family="table-row">
      <style:table-row-properties style:min-row-height="0.2486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Row218" style:family="table-row">
      <style:table-row-properties style:min-row-height="0.25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Row223" style:family="table-row">
      <style:table-row-properties style:min-row-height="0.2583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Row228" style:family="table-row">
      <style:table-row-properties style:min-row-height="0.2486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Row238" style:family="table-row">
      <style:table-row-properties style:min-row-height="0.0854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Row243" style:family="table-row">
      <style:table-row-properties style:min-row-height="0.1055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Row248" style:family="table-row">
      <style:table-row-properties style:min-row-height="0.1055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Row253" style:family="table-row">
      <style:table-row-properties style:min-row-height="0.2486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Row263" style:family="table-row">
      <style:table-row-properties style:min-row-height="0.2486in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P268" style:parent-style-name="清單段落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777in" fo:margin-left="0.33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fo:widows="2" fo:orphans="2" fo:break-before="page" fo:line-height="0.347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5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286" style:parent-style-name="Default" style:family="paragraph">
      <style:paragraph-properties fo:line-height="0.25in"/>
    </style:style>
    <style:style style:name="T287" style:parent-style-name="預設段落字型" style:family="text">
      <style:text-properties style:font-name-complex="Times New Roman" style:use-window-font-color="true" style:font-size-complex="11.5pt"/>
    </style:style>
    <style:style style:name="T288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289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P290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use-window-font-color="true"/>
    </style:style>
    <style:style style:name="P293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98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301" style:parent-style-name="預設段落字型" style:family="text">
      <style:text-properties style:use-window-font-color="true"/>
    </style:style>
    <style:style style:name="T30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03" style:parent-style-name="Default" style:family="paragraph">
      <style:paragraph-properties fo:line-height="0.25in"/>
      <style:text-properties fo:font-weight="bold" style:font-weight-asian="bold" style:use-window-font-color="true" style:font-size-complex="11.5pt"/>
    </style:style>
    <style:style style:name="TableColumn305" style:family="table-column">
      <style:table-column-properties style:column-width="1.6736in"/>
    </style:style>
    <style:style style:name="TableColumn306" style:family="table-column">
      <style:table-column-properties style:column-width="1.5638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2.7437in"/>
    </style:style>
    <style:style style:name="Table304" style:family="table">
      <style:table-properties style:width="6.8673in" fo:margin-left="0in" table:align="center"/>
    </style:style>
    <style:style style:name="TableRow309" style:family="table-row">
      <style:table-row-properties style:min-row-height="0.2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Row318" style:family="table-row">
      <style:table-row-properties style:min-row-height="0.288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TableRow327" style:family="table-row">
      <style:table-row-properties style:min-row-height="0.390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88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TableRow348" style:family="table-row">
      <style:table-row-properties style:min-row-height="0.311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TableRow353" style:family="table-row">
      <style:table-row-properties style:min-row-height="0.295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8" style:family="table-row">
      <style:table-row-properties style:min-row-height="0.379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3" style:family="table-row">
      <style:table-row-properties style:min-row-height="0.48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9" style:family="table-row">
      <style:table-row-properties style:min-row-height="0.718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margin-bottom="0.05in" fo:line-height="0.2777in"/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01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bottom="0.05in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margin-top="0.075in" fo:line-height="0.2777in" fo:margin-left="1.1819in" fo:text-indent="-1.1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P383" style:parent-style-name="內文" style:family="paragraph">
      <style:paragraph-properties fo:widows="2" fo:orphans="2" fo:text-align="justify" fo:line-height="0.2777in" fo:margin-left="1.1819in" fo:text-indent="-1.1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P384" style:parent-style-name="內文" style:family="paragraph">
      <style:paragraph-properties fo:widows="2" fo:orphans="2" fo:text-align="justify" fo:line-height="0.2777in" fo:margin-left="0.625in" fo:text-indent="-0.6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3" style:parent-style-name="超連結" style:family="text">
      <style:text-properties style:font-name="標楷體" style:font-name-asian="標楷體" style:font-name-complex="新細明體" style:use-window-font-color="true" style:letter-kerning="false" style:font-size-complex="9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break-before="pag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本文" style:family="paragraph">
      <style:paragraph-properties fo:text-align="center" fo:margin-top="0.375in" fo:margin-bottom="0.25in" fo:line-height="0.2777in"/>
      <style:text-properties fo:font-weight="bold" style:font-weight-asian="bold" fo:letter-spacing="0.0416in" fo:font-size="22pt" style:font-size-asian="22pt" style:font-size-complex="22pt"/>
    </style:style>
    <style:style style:name="P409" style:parent-style-name="本文" style:family="paragraph">
      <style:paragraph-properties fo:text-align="justify" fo:line-height="0.2777in"/>
    </style:style>
    <style:style style:name="P410" style:parent-style-name="內文" style:family="paragraph">
      <style:paragraph-properties fo:text-align="justify" fo:margin-left="0.25in" fo:margin-righ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2777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end" fo:line-height="0.2777in" fo:margin-right="0.2222in"/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普通型高級中等學校</text:span><text:span text:style-name="T3">生命教育學科中心</text:span></text:p>
      <text:p text:style-name="P4">110學年度生命教育種子教師<text:s/>招募簡章</text:p>
      <text:p text:style-name="P5">110.06.04生命教育學科中心諮詢委員會議修訂</text:p>
      <text:p text:style-name="P6">109.02.21生命教育學科中心諮詢委員會議修訂</text:p>
      <text:p text:style-name="P7"/>
      <text:p text:style-name="P8">壹、宗旨</text:p>
      <text:list text:style-name="LFO1" text:continue-numbering="true">
        <text:list-item>
          <text:p text:style-name="P9">引導區域共備社群教師之學習，提升專業成長與教學熱情。</text:p>
        </text:list-item>
        <text:list-item>
          <text:p text:style-name="P10">培育課程設計與教學方法知能，協助全國教師精進素養導向教學。</text:p>
        </text:list-item>
        <text:list-item>
          <text:p text:style-name="P11">建構各區域教學專業人才庫，儲備教師專業成長研習之講師。</text:p>
        </text:list-item>
        <text:list-item>
          <text:p text:style-name="P12">發展生命教育教學資源，提升教師教學品質。</text:p>
        </text:list-item>
      </text:list>
      <text:p text:style-name="P13">貳、辦理單位</text:p>
      <text:list text:style-name="LFO2" text:continue-numbering="true">
        <text:list-item>
          <text:p text:style-name="P14"><text:span text:style-name="T15">指導單位：</text:span><text:span text:style-name="T16">教育部國民及學前教育署</text:span><text:span text:style-name="T17">(</text:span><text:span text:style-name="T18">以下簡稱國教署</text:span><text:span text:style-name="T19">)</text:span></text:p>
        </text:list-item>
        <text:list-item>
          <text:p text:style-name="P20"><text:span text:style-name="T21">承辦單位：</text:span><text:span text:style-name="T22">生命教育學科中心（國立羅東高級中學）</text:span></text:p>
        </text:list-item>
      </text:list>
      <text:p text:style-name="P23">參、報名方式及錄取原則</text:p>
      <text:p text:style-name="P24"><text:span text:style-name="T25">一、報名資格：</text:span></text:p>
      <text:p text:style-name="P26">(一)高級中等學校現職合格教師，服務年資三年以上，並且具備生命教育第二專長或碩士學程</text:p>
      <text:p text:style-name="P27"><text:s text:c="3"/>資格之高中職教師，且具下列資格之一優先錄取：</text:p>
      <text:p text:style-name="P28">(1)任教生命教育學科一年以上之現職合格教師。</text:p>
      <text:p text:style-name="P29"><text:span text:style-name="T30">(2)</text:span><text:span text:style-name="T31">具備生命教育相關研究或教學資歷</text:span><text:span text:style-name="T32">(</text:span><text:span text:style-name="T33">年資</text:span><text:span text:style-name="T34">)</text:span><text:span text:style-name="T35">，如相關系所畢業或正在修習生命教育第二專</text:span></text:p>
      <text:p text:style-name="P36"><text:s text:c="2"/>長。</text:p>
      <text:p text:style-name="P37">(二)任教生命教育學科一年以上之現職教師，亦可報名，得不受前項具備第二專長之規定。</text:p>
      <text:p text:style-name="P38">二、報名方式：</text:p>
      <text:p text:style-name="P39"><text:span text:style-name="T40">(</text:span><text:span text:style-name="T41">一</text:span><text:span text:style-name="T42">)</text:span><text:span text:style-name="T43">採通訊報名，並請將</text:span><text:span text:style-name="T44">機關首長核章完備</text:span><text:span text:style-name="T45">之調查表正本郵寄本中心。</text:span></text:p>
      <text:p text:style-name="P46"><text:s text:c="15"/>（26542宜蘭縣羅東鎮公正路324號）</text:p>
      <text:p text:style-name="P47">(二)截止日期：110年08月10日（五）。</text:p>
      <text:p text:style-name="P48"><text:span text:style-name="T49">(</text:span><text:span text:style-name="T50">三</text:span><text:span text:style-name="T51">)</text:span><text:span text:style-name="T52">調查表格式逕至學科中心網站</text:span><text:span text:style-name="T53">(</text:span>https://ghresource.mt.ntnu.edu.tw/nss/s/main/p/LifeEducationTPD01<text:span text:style-name="T54">)</text:span><text:span text:style-name="T55">首頁下載。</text:span></text:p>
      <text:p text:style-name="P56"><text:s text:c="4"/>(參見附件1)</text:p>
      <text:p text:style-name="P57"><text:span text:style-name="T58">三、錄取方式：</text:span><text:span text:style-name="T59">經</text:span><text:span text:style-name="T60">生命教育學</text:span><text:span text:style-name="T61">科中心諮詢委員會議</text:span><text:span text:style-name="T62">審核通過</text:span><text:span text:style-name="T63">後聘任</text:span><text:span text:style-name="T64">。</text:span></text:p>
      <text:soft-page-break/>
      <text:p text:style-name="P65"><text:span text:style-name="T66">肆、</text:span><text:span text:style-name="T67">種子教師資格取得及權利義務說明</text:span></text:p>
      <text:p text:style-name="P68">一、種子教師資格：</text:p>
      <text:p text:style-name="P69">(一)初聘：</text:p>
      <text:p text:style-name="P70"><text:span text:style-name="T71">初聘一年，</text:span><text:span text:style-name="T72">聘期自</text:span><text:span text:style-name="T73">110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1</text:span><text:span text:style-name="T80">年</text:span><text:span text:style-name="T81">7</text:span><text:span text:style-name="T82">月</text:span><text:span text:style-name="T83">31</text:span><text:span text:style-name="T84">日止，由生命教育學科中心發聘及進行培訓。</text:span></text:p>
      <text:p text:style-name="P85"/>
      <text:p text:style-name="P86">(二)續聘：</text:p>
      <text:p text:style-name="P87"><text:span text:style-name="T88">願意</text:span><text:span text:style-name="T89">持續擔任</text:span><text:span text:style-name="T90">種子教師者，於受聘期間應出席學科中心安排之各項增能培訓，並完成學科中心交辦任務，經諮詢委員會議審核通過後，</text:span><text:span text:style-name="T91">第二年起</text:span><text:span text:style-name="T92">由學科中心報請國教署發聘。</text:span></text:p>
      <text:p text:style-name="P93">二、種子教師權益：</text:p>
      <text:list text:style-name="LFO3" text:continue-numbering="true">
        <text:list-item>
          <text:p text:style-name="P94">週五不排課，以參與相關培訓。</text:p>
        </text:list-item>
        <text:list-item>
          <text:p text:style-name="P95">優先參與學科中心辦理之各項進修研習，並可申請部分差旅費補助（依當年度經費配額為主）。</text:p>
        </text:list-item>
        <text:list-item>
          <text:p text:style-name="P96">接受學科中心委託執行任務者，可申請差旅費及代課鐘點費之補助。</text:p>
        </text:list-item>
        <text:list-item>
          <text:p text:style-name="P97">申請到校辦理講座。</text:p>
        </text:list-item>
        <text:list-item>
          <text:p text:style-name="P98">提供生命教育學科中心相關教學資源。</text:p>
        </text:list-item>
        <text:list-item>
          <text:p text:style-name="P99"><text:span text:style-name="T100">種子教師經諮詢委員會議審核通過，得經學科中心報請國教署發聘擔任研究教師</text:span><text:span text:style-name="T101">。</text:span></text:p>
        </text:list-item>
      </text:list>
      <text:p text:style-name="P102">三、種子教師任務：<text:s/></text:p>
      <text:p text:style-name="P103">(一)初任種子教師：</text:p>
      <text:list text:style-name="LFO4" text:continue-numbering="true">
        <text:list-item>
          <text:p text:style-name="P104">參與增能工作坊，理解生命教育課程地圖、學習重點與素養導向課程設計及多元評量。</text:p>
        </text:list-item>
        <text:list-item>
          <text:p text:style-name="P105">參與分區共備學習社群及研發生命教育專題。</text:p>
        </text:list-item>
        <text:list-item>
          <text:p text:style-name="P106">參與學科中心/課務發展工作圈辦理之培訓、社群及跨領域研討。</text:p>
        </text:list-item>
      </text:list>
      <text:p text:style-name="P107">(二)續任種子教師：</text:p>
      <text:list text:style-name="LFO5" text:continue-numbering="true">
        <text:list-item>
          <text:p text:style-name="P108"><text:span text:style-name="T109">參與增能工作坊，接受生命教育學習重點</text:span><text:span text:style-name="T110">/</text:span><text:span text:style-name="T111">素養導向課程設計</text:span><text:span text:style-name="T112">宣講培訓、觀議課</text:span><text:span text:style-name="T113">，</text:span><text:span text:style-name="T114">並</text:span><text:span text:style-name="T115">製作宣講資料與簡報</text:span><text:span text:style-name="T116">。</text:span></text:p>
        </text:list-item>
        <text:list-item>
          <text:p text:style-name="P117"><text:span text:style-name="T118">統籌社群課程、</text:span><text:span text:style-name="T119">辦理</text:span><text:span text:style-name="T120">觀議課研習。</text:span></text:p>
        </text:list-item>
        <text:list-item>
          <text:p text:style-name="P121">經諮詢委員與研究教師指導認可後，宣講生命教育學習重點。</text:p>
        </text:list-item>
        <text:list-item>
          <text:p text:style-name="P122">參與學科中心/課務發展工作圈辦理之培訓、社群及跨領域研討。</text:p>
        </text:list-item>
      </text:list>
      <text:p text:style-name="P123">(三)研究教師：</text:p>
      <text:list text:style-name="LFO6" text:continue-numbering="true">
        <text:list-item>
          <text:p text:style-name="P124">發展生命教育素養導向多元評量模組。</text:p>
        </text:list-item>
        <text:list-item>
          <text:p text:style-name="P125">經諮詢委員指導認可後，協助直轄市與全國生命教育學習重點/素養導向課程設計宣講。</text:p>
        </text:list-item>
        <text:list-item>
          <text:p text:style-name="P126"><text:span text:style-name="T127">指導社群發展，並</text:span><text:span text:style-name="T128">執行</text:span><text:span text:style-name="T129">生命教育觀課議課。</text:span></text:p>
        </text:list-item>
      </text:list>
      <text:p text:style-name="P130"><text:span text:style-name="T131">陸、</text:span><text:span text:style-name="T132">食宿、交通及經費補助說明</text:span></text:p>
      <text:list text:style-name="LFO7" text:continue-numbering="true">
        <text:list-item>
          <text:p text:style-name="P133"><text:span text:style-name="T134">差旅費分為交通費與住宿費，請自行訂。因核銷需檢據，請避免透過無法現場開立收據或發票之網路系統</text:span><text:span text:style-name="T135"><text:s/>(</text:span><text:span text:style-name="T136">如</text:span><text:span text:style-name="T137">：</text:span><text:span text:style-name="T138">hotel.com</text:span><text:span text:style-name="T139">、</text:span><text:span text:style-name="T140">agoda</text:span><text:span text:style-name="T141">、</text:span><text:span text:style-name="T142">trivago…</text:span><text:span text:style-name="T143">等</text:span><text:span text:style-name="T144">)</text:span><text:span text:style-name="T145">訂房。</text:span></text:p>
        </text:list-item>
        <text:list-item>
          <text:p text:style-name="P146"><text:span text:style-name="T147">交通費包括行程中必須搭乘之火車、高鐵、捷運、客運等費用。</text:span><text:span text:style-name="T148">高鐵</text:span><text:span text:style-name="T149">(</text:span><text:span text:style-name="T150">標準廂</text:span><text:span text:style-name="T151">)</text:span><text:span text:style-name="T152">者、</text:span><text:span text:style-name="T153">火車</text:span><text:span text:style-name="T154">(</text:span><text:span text:style-name="T155">台北</text:span><text:span text:style-name="T156">-</text:span><text:span text:style-name="T157">宜蘭</text:span><text:span text:style-name="T158">)</text:span><text:span text:style-name="T159">，並均應檢附票根或購票證明文件。</text:span></text:p>
        </text:list-item>
        <text:list-item>
          <text:p text:style-name="P160"><text:span text:style-name="T161">種子教師交通、住宿費核支之研習包含：</text:span><text:span text:style-name="T162">種子教師增能培訓工作坊</text:span><text:span text:style-name="T163">、</text:span><text:span text:style-name="T164">分區社群</text:span><text:span text:style-name="T165">、</text:span><text:span text:style-name="T166">成果發表</text:span><text:span text:style-name="T167">、</text:span><text:span text:style-name="T168">跨領域研習</text:span><text:span text:style-name="T169">及</text:span><text:span text:style-name="T170">課務工作圈</text:span><text:span text:style-name="T171">辦理之培訓及會議。</text:span></text:p>
        </text:list-item>
        <text:list-item>
          <text:p text:style-name="P172">研習差旅費報支：</text:p>
        </text:list-item>
      </text:list>
      <text:p text:style-name="P173"><text:span text:style-name="T174">(</text:span><text:span text:style-name="T175">一</text:span><text:span text:style-name="T176">)</text:span><text:span text:style-name="T177">研習當日啟程及返程搭乘高鐵則</text:span><text:span text:style-name="T178">視服務機關地點</text:span><text:span text:style-name="T179">至研習地點之距離報支。</text:span></text:p>
      <text:p text:style-name="P180">(二)研習需有假才能支報差旅。</text:p>
      <text:p text:style-name="P181"><text:span text:style-name="T182">(</text:span><text:span text:style-name="T183">三</text:span><text:span text:style-name="T184">)</text:span><text:span text:style-name="T185">若於研習</text:span><text:span text:style-name="T186">次日返程</text:span><text:span text:style-name="T187">則</text:span><text:span text:style-name="T188">不可以高鐵</text:span><text:span text:style-name="T189">報支。</text:span></text:p>
      <text:p text:style-name="P190">(四)差旅報告表由原校審核後請於研習後14天內寄至學科中心支報。</text:p>
      <text:p text:style-name="P191">(五)若單日研習(或研習第一天)：</text:p>
      <text:p text:style-name="P192"><text:span text:style-name="T193">1.</text:span><text:span text:style-name="T194">若研習時間於</text:span><text:span text:style-name="T195">9:00</text:span><text:span text:style-name="T196">開始：</text:span></text:p>
      <text:p text:style-name="P197">(1)差旅報支於當日搭乘高鐵、台鐵、客運等交通工具。(依實際搭乘檢據核銷)</text:p>
      <text:p text:style-name="P198"><text:span text:style-name="T199">(2)</text:span><text:span text:style-name="T200">若研習前一日住宿，住宿費與搭乘來回高鐵擇一報支</text:span><text:span text:style-name="T201">。</text:span></text:p>
      <text:p text:style-name="P202"><text:span text:style-name="T203">並</text:span><text:span text:style-name="T204">需視研習地點及種子教師任教學校地點而定，請參下表：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辦理研習地點</text:p>
          </table:table-cell>
          <table:table-cell table:style-name="TableCell211">
            <text:p text:style-name="P212">供宿地區範圍</text:p>
          </table:table-cell>
        </table:table-row>
        <table:table-row table:style-name="TableRow213">
          <table:table-cell table:style-name="TableCell214">
            <text:p text:style-name="P215">宜蘭</text:p>
          </table:table-cell>
          <table:table-cell table:style-name="TableCell216">
            <text:p text:style-name="P217">苗栗以南(含苗栗)、臺東</text:p>
          </table:table-cell>
        </table:table-row>
        <table:table-row table:style-name="TableRow218">
          <table:table-cell table:style-name="TableCell219">
            <text:p text:style-name="P220">臺北、桃園</text:p>
          </table:table-cell>
          <table:table-cell table:style-name="TableCell221">
            <text:p text:style-name="P222">臺南以南(含臺南)、宜花東</text:p>
          </table:table-cell>
        </table:table-row>
        <text:soft-page-break/>
        <table:table-row table:style-name="TableRow223">
          <table:table-cell table:style-name="TableCell224">
            <text:p text:style-name="P225">新竹、苗栗</text:p>
          </table:table-cell>
          <table:table-cell table:style-name="TableCell226">
            <text:p text:style-name="P227">高雄以南(含高雄)、宜花東</text:p>
          </table:table-cell>
        </table:table-row>
        <table:table-row table:style-name="TableRow228">
          <table:table-cell table:style-name="TableCell229">
            <text:p text:style-name="P230">臺中、彰化</text:p>
          </table:table-cell>
          <table:table-cell table:style-name="TableCell231">
            <text:p text:style-name="P232">屏東、宜花東</text:p>
          </table:table-cell>
        </table:table-row>
        <table:table-row table:style-name="TableRow233">
          <table:table-cell table:style-name="TableCell234">
            <text:p text:style-name="P235">南投</text:p>
          </table:table-cell>
          <table:table-cell table:style-name="TableCell236">
            <text:p text:style-name="P237">臺南以南(含臺南)，臺北以北(含臺北)、宜花東</text:p>
          </table:table-cell>
        </table:table-row>
        <table:table-row table:style-name="TableRow238">
          <table:table-cell table:style-name="TableCell239">
            <text:p text:style-name="P240">雲林、嘉義</text:p>
          </table:table-cell>
          <table:table-cell table:style-name="TableCell241">
            <text:p text:style-name="P242">臺北以北(含臺北)、屏東、宜花東</text:p>
          </table:table-cell>
        </table:table-row>
        <table:table-row table:style-name="TableRow243">
          <table:table-cell table:style-name="TableCell244">
            <text:p text:style-name="P245">臺南、高雄</text:p>
          </table:table-cell>
          <table:table-cell table:style-name="TableCell246">
            <text:p text:style-name="P247">桃園以北(含桃園)、宜花東</text:p>
          </table:table-cell>
        </table:table-row>
        <table:table-row table:style-name="TableRow248">
          <table:table-cell table:style-name="TableCell249">
            <text:p text:style-name="P250">屏東</text:p>
          </table:table-cell>
          <table:table-cell table:style-name="TableCell251">
            <text:p text:style-name="P252">苗栗以北(含苗栗)、宜花東</text:p>
          </table:table-cell>
        </table:table-row>
        <table:table-row table:style-name="TableRow253">
          <table:table-cell table:style-name="TableCell254">
            <text:p text:style-name="P255">花蓮</text:p>
          </table:table-cell>
          <table:table-cell table:style-name="TableCell256">
            <text:p text:style-name="P257">全國皆可(宜蘭、花蓮除外)</text:p>
          </table:table-cell>
        </table:table-row>
        <table:table-row table:style-name="TableRow258">
          <table:table-cell table:style-name="TableCell259">
            <text:p text:style-name="P260">臺東</text:p>
          </table:table-cell>
          <table:table-cell table:style-name="TableCell261">
            <text:p text:style-name="P262">全國皆可(臺東除外)</text:p>
          </table:table-cell>
        </table:table-row>
        <table:table-row table:style-name="TableRow263">
          <table:table-cell table:style-name="TableCell264">
            <text:p text:style-name="P265">離島</text:p>
          </table:table-cell>
          <table:table-cell table:style-name="TableCell266">
            <text:p text:style-name="P267">全國皆可(依實際交通安排給予核銷)</text:p>
          </table:table-cell>
        </table:table-row>
      </table:table>
      <text:p text:style-name="P268"><text:span text:style-name="T269">2.</text:span><text:span text:style-name="T270">若研習時間</text:span><text:span text:style-name="T271">10:00</text:span><text:span text:style-name="T272">開始，本島則一律不提供研習住宿。</text:span></text:p>
      <text:p text:style-name="P273"><text:span text:style-name="T274">(</text:span><text:span text:style-name="T275">六</text:span><text:span text:style-name="T276">)</text:span><text:span text:style-name="T277">連續兩日至三日研習：</text:span><text:span text:style-name="T278">研習期間均提供住宿，除活動辦理該縣市服務之教師不得提供住宿。</text:span></text:p>
      <text:soft-page-break/>
      <text:p text:style-name="P279"><text:span text:style-name="T280">(</text:span><text:span text:style-name="T281">附件一</text:span><text:span text:style-name="T282">)</text:span></text:p>
      <text:p text:style-name="P283">普通型高級中等學校生命教育學科中心</text:p>
      <text:p text:style-name="P284">110學年度生命教育種子教師意願調查表</text:p>
      <text:p text:style-name="P285">一、意願勾選</text:p>
      <text:p text:style-name="P286"><text:span text:style-name="T287">□</text:span><text:span text:style-name="T288"><text:s/></text:span><text:span text:style-name="T289">我有意願加入生命教育種子教師團隊</text:span></text:p>
      <text:p text:style-name="P290"><text:span text:style-name="T291"><text:s text:c="4"/></text:span><text:span text:style-name="T292">任教生命教育學科一年以上之現職合格教師。</text:span></text:p>
      <text:p text:style-name="P293"><text:span text:style-name="T294"><text:s text:c="4"/></text:span><text:span text:style-name="T295">具備生命教育第二專長</text:span><text:span text:style-name="T296">，第二專長學分取得單位：</text:span><text:span text:style-name="T297"><text:s text:c="20"/></text:span></text:p>
      <text:p text:style-name="P298"><text:span text:style-name="T299"><text:s text:c="4"/></text:span><text:span text:style-name="T300">生命教育碩士</text:span><text:span text:style-name="T301">，取得單位：</text:span><text:span text:style-name="T302"><text:s text:c="20"/></text:span></text:p>
      <text:p text:style-name="P303">二、基本資料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<text:s text:c="4"/>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服務學校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職<text:s text:c="4"/>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任教科目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電話</text:p>
          </table:table-cell>
          <table:table-cell table:style-name="TableCell330" table:number-columns-spanned="3">
            <text:p text:style-name="P331"><text:span text:style-name="T332">手機</text:span><text:span text:style-name="T333"><text:s text:c="20"/></text:span><text:span text:style-name="T334">辦公室</text:span><text:span text:style-name="T335"><text:s/>( <text:s text:c="2"/>)- <text:s text:c="11"/></text:span><text:span text:style-name="T336">分機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電子信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學<text:s/>經<text:s/>歷</text:p>
          </table:table-cell>
          <table:table-cell table:style-name="TableCell345" table:number-columns-spanned="3">
            <text:p text:style-name="P346">最高學歷：</text:p>
            <text:p text:style-name="P347">經歷：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(區號)戶籍地址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年<text:s text:c="4"/>資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郵<text:s text:c="4"/>局</text:p>
          </table:table-cell>
          <table:table-cell table:style-name="TableCell361" table:number-columns-spanned="3">
            <text:p text:style-name="P362">局號：<text:s text:c="16"/>帳號：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身份證字號</text:p>
            <text:p text:style-name="P366">(登錄全教網使用)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擔任種子教師的動機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請簡述對學科中心的期待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備註：<text:s/>1.請務確認參與之意願。</text:p>
            <text:p text:style-name="P383"><text:s text:c="7"/>2.請提供正確之個人資料及相關資訊，此資訊僅作為報名使用，絕不公開任意使用。</text:p>
            <text:p text:style-name="P384"><text:span text:style-name="T385"><text:s text:c="7"/>3.</text:span><text:span text:style-name="T386">請於</text:span><text:span text:style-name="T387">110</text:span><text:span text:style-name="T388">年</text:span><text:span text:style-name="T389">08</text:span><text:span text:style-name="T390">月</text:span><text:span text:style-name="T391">10</text:span><text:span text:style-name="T392">日前將核章完整之報名表掃描先寄至：</text:span><text:a xlink:href="mailto:lifeedultsh@gmail.com" office:target-frame-name="_top" xlink:show="replace"><text:span text:style-name="T393">lifeedultsh@gmail.com</text:span></text:a><text:span text:style-name="T394">，以利發文。並且來電確認是否寄達。聯絡電話：</text:span><text:span text:style-name="T395">03-9540381<text:s/></text:span><text:span text:style-name="T396">張小姐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97">填表人</text:span><text:span text:style-name="T398"><text:s text:c="23"/></text:span><text:span text:style-name="T399">主管單位</text:span><text:span text:style-name="T400"><text:s text:c="23"/></text:span><text:span text:style-name="T401">校長</text:span></text:p>
      <text:p text:style-name="P402"><text:s text:c="2"/></text:p>
      <text:p text:style-name="P403"><text:s text:c="2"/>生命教育學科中心致上最誠摯的感謝與祝福！</text:p>
      <text:soft-page-break/>
      <text:p text:style-name="P404"><text:span text:style-name="T405">(</text:span><text:span text:style-name="T406">附件二</text:span><text:span text:style-name="T407">)</text:span></text:p>
      <text:p text:style-name="P408">意願書</text:p>
      <text:p text:style-name="P409"/>
      <text:p text:style-name="P410"><text:span text:style-name="T411"><text:s text:c="4"/></text:span><text:span text:style-name="T412">本人</text:span><text:span text:style-name="T413"><text:s/></text:span><text:span text:style-name="T414"><text:s text:c="11"/></text:span><text:span text:style-name="T415"><text:s/></text:span><text:span text:style-name="T416">，服務於</text:span><text:span text:style-name="T417"><text:s/></text:span><text:span text:style-name="T418"><text:s text:c="14"/></text:span><text:span text:style-name="T419">，已詳閱生命教育學科中心</text:span><text:span text:style-name="T420">110</text:span><text:span text:style-name="T421">學年度種子教師培訓實施計畫，並業經服務學校同意，願意全程參與種子教師培訓，並於培訓完成後接受生命教育學科中心指派之任務及工作。</text:span></text:p>
      <text:p text:style-name="P422"/>
      <text:p text:style-name="P423"/>
      <text:p text:style-name="P424"/>
      <text:p text:style-name="P425"><text:span text:style-name="T426"><text:s text:c="32"/></text:span><text:span text:style-name="T427">簽名</text:span><text:span text:style-name="T428"><text:s/></text:span><text:span text:style-name="T429"><text:s text:c="19"/></text:span></text:p>
      <text:p text:style-name="P430"/>
      <text:p text:style-name="P431"/>
      <text:p text:style-name="內文"><text:span text:style-name="T432">中華民國</text:span><text:span text:style-name="T433"><text:s text:c="5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style:font-name="Calibri" style:font-name-asian="新細明體" fo:color="#000000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teacher</dc:creator>
    <meta:creation-date>2021-06-20T16:50:00Z</meta:creation-date>
    <dc:date>2021-06-20T16:50:00Z</dc:date>
    <meta:template xlink:href="Normal" xlink:type="simple"/>
    <meta:editing-cycles>2</meta:editing-cycles>
    <meta:editing-duration>PT0S</meta:editing-duration>
    <meta:document-statistic meta:page-count="6" meta:paragraph-count="6" meta:word-count="449" meta:character-count="3003" meta:row-count="21" meta:non-whitespace-character-count="2560"/>
  </office:meta>
</office:document-meta>
</file>