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fo:margin-left="-0.0986in" fo:text-indent="0.0909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list-style-name="LFO3" style:family="paragraph">
      <style:text-properties style:font-name="標楷體" style:font-name-asian="標楷體" fo:color="#000000"/>
    </style:style>
    <style:style style:name="P15" style:parent-style-name="內文" style:list-style-name="LFO3" style:family="paragraph">
      <style:text-properties style:font-name="標楷體" style:font-name-asian="標楷體" fo:color="#000000"/>
    </style:style>
    <style:style style:name="P16" style:parent-style-name="內文" style:list-style-name="LFO3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paragraph-properties fo:margin-left="1.1798in" fo:text-indent="-1.1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list-style-name="LFO5" style:family="paragraph">
      <style:paragraph-properties fo:margin-left="0.5826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5" style:family="paragraph">
      <style:paragraph-properties fo:margin-left="0.5826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超連結" style:family="text">
      <style:text-properties style:font-name="標楷體" style:font-name-asian="標楷體" fo:color="#000000" style:text-underline-type="none"/>
    </style:style>
    <style:style style:name="T47" style:parent-style-name="超連結" style:family="text">
      <style:text-properties style:font-name="標楷體" style:font-name-asian="標楷體" fo:color="#000000" style:text-underline-type="none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list-style-name="LFO5" style:family="paragraph">
      <style:paragraph-properties fo:margin-left="0.5826in" fo:text-indent="-0.3347in">
        <style:tab-stops/>
      </style:paragraph-properties>
      <style:text-properties style:font-name="標楷體" style:font-name-asian="標楷體" fo:color="#000000"/>
    </style:style>
    <style:style style:name="P56" style:parent-style-name="內文" style:list-style-name="LFO5" style:family="paragraph">
      <style:paragraph-properties fo:margin-left="0.5826in" fo:text-indent="-0.3347in">
        <style:tab-stops/>
      </style:paragraph-properties>
      <style:text-properties style:font-name="標楷體" style:font-name-asian="標楷體" fo:color="#000000"/>
    </style:style>
    <style:style style:name="P57" style:parent-style-name="內文" style:list-style-name="LFO5" style:family="paragraph">
      <style:paragraph-properties fo:margin-left="0.5826in" fo:text-indent="-0.3347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color="#000000"/>
    </style:style>
    <style:style style:name="P59" style:parent-style-name="內文" style:list-style-name="LFO6" style:family="paragraph">
      <style:text-properties style:font-name="標楷體" style:font-name-asian="標楷體" fo:color="#000000"/>
    </style:style>
    <style:style style:name="P60" style:parent-style-name="內文" style:list-style-name="LFO6" style:family="paragraph">
      <style:paragraph-properties fo:margin-left="0.6416in" fo:text-indent="-0.3937in">
        <style:tab-stops/>
      </style:paragraph-properties>
      <style:text-properties style:font-name="標楷體" style:font-name-asian="標楷體" fo:color="#000000"/>
    </style:style>
    <style:style style:name="P61" style:parent-style-name="內文" style:list-style-name="LFO6" style:family="paragraph">
      <style:text-properties style:font-name="標楷體" style:font-name-asian="標楷體" fo:color="#000000"/>
    </style:style>
    <style:style style:name="P6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color="#000000"/>
    </style:style>
    <style:style style:name="P63" style:parent-style-name="內文" style:list-style-name="LFO7" style:family="paragraph">
      <style:text-properties style:font-name="標楷體" style:font-name-asian="標楷體" fo:color="#000000"/>
    </style:style>
    <style:style style:name="P64" style:parent-style-name="內文" style:list-style-name="LFO7" style:family="paragraph">
      <style:text-properties style:font-name="標楷體" style:font-name-asian="標楷體" fo:color="#000000"/>
    </style:style>
    <style:style style:name="P65" style:parent-style-name="內文" style:list-style-name="LFO7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margin-left="1in" fo:text-indent="-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letter-spacing="-0.0069in"/>
    </style:style>
    <style:style style:name="T74" style:parent-style-name="預設段落字型" style:family="text">
      <style:text-properties style:font-name="標楷體" style:font-name-asian="標楷體" fo:letter-spacing="-0.0069in"/>
    </style:style>
    <style:style style:name="T75" style:parent-style-name="預設段落字型" style:family="text">
      <style:text-properties style:font-name="標楷體" style:font-name-asian="標楷體" fo:letter-spacing="-0.0069in"/>
    </style:style>
    <style:style style:name="T76" style:parent-style-name="預設段落字型" style:family="text">
      <style:text-properties style:font-name="標楷體" style:font-name-asian="標楷體" fo:letter-spacing="-0.0069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olumn123" style:family="table-column">
      <style:table-column-properties style:column-width="1.4756in" style:use-optimal-column-width="false"/>
    </style:style>
    <style:style style:name="TableColumn124" style:family="table-column">
      <style:table-column-properties style:column-width="2.4583in" style:use-optimal-column-width="false"/>
    </style:style>
    <style:style style:name="TableColumn125" style:family="table-column">
      <style:table-column-properties style:column-width="2.3625in" style:use-optimal-column-width="false"/>
    </style:style>
    <style:style style:name="Table122" style:family="table">
      <style:table-properties style:width="6.2965in" fo:margin-left="0in" table:align="center"/>
    </style:style>
    <style:style style:name="TableRow126" style:family="table-row">
      <style:table-row-properties style:min-row-height="0.5687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361in" fo:text-indent="0.58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361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 fo:line-height="0.2361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2361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row-height="0.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row-height="1.3125in" style:use-optimal-row-height="false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row-height="1.3125in" style:use-optimal-row-height="false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3638in" style:use-optimal-row-height="false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row-height="1.351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361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row-height="1.345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73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text-properties style:font-name="Times New Roman" style:font-name-complex="Times New Roman" text:display="none"/>
    </style:style>
    <style:style style:name="P211" style:parent-style-name="內文" style:family="paragraph">
      <style:text-properties style:font-name="Times New Roman" style:font-name-complex="Times New Roman" text:display="none"/>
    </style:style>
    <style:style style:name="P212" style:parent-style-name="內文" style:family="paragraph">
      <style:text-properties style:font-name="Times New Roman" style:font-name-asian="新細明體" text:display="none"/>
    </style:style>
  </office:automatic-styles>
  <office:body>
    <office:text text:use-soft-page-breaks="true">
      <text:p text:style-name="P1">臺中市110年度「友善校園」學生事務與輔導工作</text:p>
      <text:p text:style-name="P2"><text:span text:style-name="T3">導師暨科任教師</text:span><text:span text:style-name="T4">基礎輔導知能</text:span><text:span text:style-name="T5">線上</text:span><text:span text:style-name="T6">研習實施計畫</text:span></text:p>
      <text:list text:style-name="LFO2" text:continue-numbering="true">
        <text:list-item>
          <text:list>
            <text:list-item>
              <text:p text:style-name="P7">依據：</text:p>
            </text:list-item>
          </text:list>
        </text:list-item>
      </text:list>
      <text:p text:style-name="P8">(一)教育部國民及學前教育署110年度「友善校園」學生事務與輔導工作計畫。</text:p>
      <text:list text:style-name="LFO1" text:continue-numbering="true">
        <text:list-item>
          <text:p text:style-name="P9">臺中市110年度「友善校園」學生事務與輔導工作計畫。</text:p>
        </text:list-item>
      </text:list>
      <text:p text:style-name="P10">二、目標：</text:p>
      <text:p text:style-name="P11">(一)透過專業輔導知能研習，提升教師輔導知能及技巧，落實學生輔導工作。</text:p>
      <text:p text:style-name="P12">(二)掌握學生問題根源，正向思考並重新架構目標，協助發展健全人格。</text:p>
      <text:p text:style-name="P13">三、辦理單位</text:p>
      <text:list text:style-name="LFO3" text:continue-numbering="true">
        <text:list-item>
          <text:p text:style-name="P14">指導單位：教育部國民及學前教育署。</text:p>
        </text:list-item>
        <text:list-item>
          <text:p text:style-name="P15">主辦單位：臺中市政府教育局。</text:p>
        </text:list-item>
        <text:list-item>
          <text:p text:style-name="P16">承辦單位：臺中市豐原區豐原國民小學。</text:p>
        </text:list-item>
      </text:list>
      <text:p text:style-name="P17">四、參加對象：本市公私立國中小班級導師、科任教師。</text:p>
      <text:p text:style-name="P18">五、活動日期：第一場次110年8月5日（星期四），中區及海區教師</text:p>
      <text:p text:style-name="P19"><text:s text:c="14"/>第二場次110年8月6日（星期五），山區及屯區教師</text:p>
      <text:p text:style-name="P20"><text:span text:style-name="T21">六、活動</text:span><text:span text:style-name="T22">方式</text:span><text:span text:style-name="T23">：</text:span><text:span text:style-name="T24">採用Google Meet線上研習，各場次線上會議室連結代碼，將於</text:span><text:span text:style-name="T25">研</text:span><text:span text:style-name="T26">習前</text:span><text:span text:style-name="T27">寄至錄取人員登錄於</text:span><text:span text:style-name="T28">全國教師在職進修資訊網</text:span><text:span text:style-name="T29">之E</text:span><text:span text:style-name="T30">-mail</text:span><text:span text:style-name="T31">，務請先維護個人</text:span><text:span text:style-name="T32">E-mail</text:span><text:span text:style-name="T33">資訊。</text:span></text:p>
      <text:p text:style-name="P34">七、報名方式：</text:p>
      <text:list text:style-name="LFO5" text:continue-numbering="true">
        <text:list-item>
          <text:p text:style-name="P35"><text:span text:style-name="T36">截止日期：</text:span><text:span text:style-name="T37">110年</text:span><text:span text:style-name="T38">7</text:span><text:span text:style-name="T39">月</text:span><text:span text:style-name="T40">3</text:span><text:span text:style-name="T41">0日（星期</text:span><text:span text:style-name="T42">五</text:span><text:span text:style-name="T43">）</text:span></text:p>
        </text:list-item>
        <text:list-item>
          <text:p text:style-name="P44"><text:span text:style-name="T45">請逕至全國教師在職進修資訊網</text:span><text:a xlink:href="http://inservice.edu.tw/報名，課程代碼" office:target-frame-name="_top" xlink:show="replace"><text:span text:style-name="T46">http://inservice.edu.tw/</text:span><text:span text:style-name="T47">報名，課程代碼</text:span></text:a><text:span text:style-name="T48">:</text:span><text:span text:style-name="T49">3</text:span><text:span text:style-name="T50">131929(</text:span><text:span text:style-name="T51">山區及屯區)、3</text:span><text:span text:style-name="T52">131927(</text:span><text:span text:style-name="T53">中區及海區)。</text:span><text:span text:style-name="T54"><text:s/></text:span></text:p>
        </text:list-item>
        <text:list-item>
          <text:p text:style-name="P55">每場次研習人數錄取以95名為限，依報名先後順序錄取。</text:p>
        </text:list-item>
        <text:list-item>
          <text:p text:style-name="P56">報名需經主辦單位審核，正式錄取名單以全國教師在職進修網公告為準。</text:p>
        </text:list-item>
        <text:list-item>
          <text:p text:style-name="P57">倘有疑義，請電洽本案聯絡人：輔導室洪主任。電話:25222066-705、715 <text:s/></text:p>
        </text:list-item>
      </text:list>
      <text:p text:style-name="P58">八、其他事項： <text:s text:c="3"/></text:p>
      <text:list text:style-name="LFO6" text:continue-numbering="true">
        <text:list-item>
          <text:p text:style-name="P59">研習期間惠請所屬服務單位核予公假登記。</text:p>
        </text:list-item>
        <text:list-item>
          <text:p text:style-name="P60">研習期間如遇不可抗力因素(如颱風、水災、地震、豪雨等，依行政院人事局行政總處公布為準)，造成研習停止或延後，其延後辦理時間將於本局網站公告通知，不再另行個別通知。</text:p>
        </text:list-item>
        <text:list-item>
          <text:p text:style-name="P61">研習簽到採線上辦理，請於該場次研習期間(至遲於研習結束1小時內)逕至Google表單填寫參與狀況，如無法配合前開表單填寫作業，亦未能提出其他與會之證明文件，將無法核發研習時數，敬請見諒。</text:p>
        </text:list-item>
      </text:list>
      <text:p text:style-name="P62">九、預期效益：</text:p>
      <text:list text:style-name="LFO7" text:continue-numbering="true">
        <text:list-item>
          <text:p text:style-name="P63">有效提昇本市中小學教師輔導知能，落實輔導工作績效。</text:p>
        </text:list-item>
        <text:list-item>
          <text:p text:style-name="P64">教師能夠熟悉輔導知能與技巧，營造祥和校園氣氛。</text:p>
        </text:list-item>
        <text:list-item>
          <text:p text:style-name="P65">透過理論與實務的傳達，激勵教師班級經營積極態度。</text:p>
        </text:list-item>
      </text:list>
      <text:p text:style-name="P66">十、活動經費：本計畫經費由教育部國民及學前教育署及本局補助。</text:p>
      <text:soft-page-break/>
      <text:p text:style-name="P67"><text:span text:style-name="T68">十一</text:span><text:span text:style-name="T69">、全程參與教師核發研習時數6小時，餘依實際參與節數核發研習時數。</text:span></text:p>
      <text:p text:style-name="P70"><text:span text:style-name="T71">十二</text:span><text:span text:style-name="T72">、</text:span><text:span text:style-name="T73">辦理本計畫工作人員依臺中市國民中小</text:span><text:span text:style-name="T74">學</text:span><text:span text:style-name="T75">及幼兒園</text:span><text:span text:style-name="T76">教育人員獎勵要點核予敘獎。</text:span></text:p>
      <text:p text:style-name="內文"><text:span text:style-name="T77">十三</text:span><text:span text:style-name="T78">、</text:span><text:span text:style-name="T79">本計畫核定後實施，修正時亦同。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〈附件一〉</text:p>
      <text:p text:style-name="P114">臺中市110年度「友善校園」學生事務與輔導工作</text:p>
      <text:p text:style-name="P115"><text:span text:style-name="T116">導師</text:span><text:span text:style-name="T117">暨</text:span><text:span text:style-name="T118">科任教師基礎輔導知能</text:span><text:span text:style-name="T119">線上</text:span><text:span text:style-name="T120">研習課程表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日期</text:p>
            <text:p text:style-name="P129">課程</text:p>
          </table:table-cell>
          <table:table-cell table:style-name="TableCell130">
            <text:p text:style-name="P131">110年8月5日</text:p>
            <text:p text:style-name="P132"><text:span text:style-name="T133">(星期四)</text:span><text:span text:style-name="T134"><text:s/></text:span><text:span text:style-name="T135">中區及海區</text:span></text:p>
          </table:table-cell>
          <table:table-cell table:style-name="TableCell136">
            <text:p text:style-name="P137">110年8月6日</text:p>
            <text:p text:style-name="P138"><text:span text:style-name="T139">(星期五)</text:span><text:span text:style-name="T140"><text:s/></text:span><text:span text:style-name="T141">山區及屯區</text:span></text:p>
          </table:table-cell>
        </table:table-row>
        <table:table-row table:style-name="TableRow142">
          <table:table-cell table:style-name="TableCell143">
            <text:p text:style-name="P144">08：30-08：50</text:p>
          </table:table-cell>
          <table:table-cell table:style-name="TableCell145">
            <text:p text:style-name="P146">報到</text:p>
          </table:table-cell>
          <table:table-cell table:style-name="TableCell147">
            <text:p text:style-name="P148">報到</text:p>
          </table:table-cell>
        </table:table-row>
        <table:table-row table:style-name="TableRow149">
          <table:table-cell table:style-name="TableCell150">
            <text:p text:style-name="P151">08：50-10：20</text:p>
          </table:table-cell>
          <table:table-cell table:style-name="TableCell152">
            <text:p text:style-name="P153">輔導基礎及輔導技巧</text:p>
            <text:p text:style-name="P154">彰化學生輔導諮商中心</text:p>
            <text:p text:style-name="P155">方惠生主任</text:p>
          </table:table-cell>
          <table:table-cell table:style-name="TableCell156">
            <text:p text:style-name="P157">輔導基礎及輔導技巧</text:p>
            <text:p text:style-name="P158">彰化學生輔導諮商中心</text:p>
            <text:p text:style-name="P159">方惠生主任</text:p>
          </table:table-cell>
        </table:table-row>
        <table:table-row table:style-name="TableRow160">
          <table:table-cell table:style-name="TableCell161">
            <text:p text:style-name="P162">10：30-12：00</text:p>
            <text:p text:style-name="P163"/>
          </table:table-cell>
          <table:table-cell table:style-name="TableCell164">
            <text:p text:style-name="P165">班級經營及親師溝通</text:p>
            <text:p text:style-name="P166">彰化學生輔導諮商中心</text:p>
            <text:p text:style-name="P167">方惠生主任</text:p>
          </table:table-cell>
          <table:table-cell table:style-name="TableCell168">
            <text:p text:style-name="P169">班級經營及親師溝通</text:p>
            <text:p text:style-name="P170">彰化學生輔導諮商中心</text:p>
            <text:p text:style-name="P171">方惠生主任</text:p>
          </table:table-cell>
        </table:table-row>
        <table:table-row table:style-name="TableRow172">
          <table:table-cell table:style-name="TableCell173">
            <text:p text:style-name="P174">12：00-13：10</text:p>
          </table:table-cell>
          <table:table-cell table:style-name="TableCell175">
            <text:p text:style-name="P176">午餐休息</text:p>
          </table:table-cell>
          <table:table-cell table:style-name="TableCell177">
            <text:p text:style-name="P178">午餐休息</text:p>
          </table:table-cell>
        </table:table-row>
        <table:table-row table:style-name="TableRow179">
          <table:table-cell table:style-name="TableCell180">
            <text:p text:style-name="P181">13：10-14：40</text:p>
            <text:p text:style-name="P182"/>
          </table:table-cell>
          <table:table-cell table:style-name="TableCell183">
            <text:p text:style-name="P184">高關懷學生問題辨識與輔導技巧</text:p>
            <text:p text:style-name="P185">彰化學生輔導諮商中心</text:p>
            <text:p text:style-name="P186">方惠生主任</text:p>
          </table:table-cell>
          <table:table-cell table:style-name="TableCell187">
            <text:p text:style-name="P188">高關懷學生問題辨識與輔導技巧</text:p>
            <text:p text:style-name="P189">彰化學生輔導諮商中心</text:p>
            <text:p text:style-name="P190">方惠生主任</text:p>
          </table:table-cell>
        </table:table-row>
        <table:table-row table:style-name="TableRow191">
          <table:table-cell table:style-name="TableCell192">
            <text:p text:style-name="P193">14：50-16：20</text:p>
            <text:p text:style-name="P194"/>
          </table:table-cell>
          <table:table-cell table:style-name="TableCell195">
            <text:p text:style-name="P196">學生自我傷害辨識與輔導</text:p>
            <text:p text:style-name="P197">彰化學生輔導諮商中心</text:p>
            <text:p text:style-name="P198">方惠生主任</text:p>
          </table:table-cell>
          <table:table-cell table:style-name="TableCell199">
            <text:p text:style-name="P200">學生自我傷害辨識與輔導</text:p>
            <text:p text:style-name="P201">彰化學生輔導諮商中心</text:p>
            <text:p text:style-name="P202">方惠生主任</text:p>
          </table:table-cell>
        </table:table-row>
        <table:table-row table:style-name="TableRow203">
          <table:table-cell table:style-name="TableCell204">
            <text:p text:style-name="P205">16：20-</text:p>
          </table:table-cell>
          <table:table-cell table:style-name="TableCell206">
            <text:p text:style-name="P207">綜合座談</text:p>
          </table:table-cell>
          <table:table-cell table:style-name="TableCell208">
            <text:p text:style-name="P209">綜合座談</text:p>
          </table:table-cell>
        </table:table-row>
      </table:table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史郁萱</meta:initial-creator>
    <dc:creator>Windows 使用者</dc:creator>
    <meta:creation-date>2021-07-19T07:44:00Z</meta:creation-date>
    <dc:date>2021-07-19T07:44:00Z</dc:date>
    <meta:print-date>2021-07-13T03:5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8" meta:row-count="11" meta:non-whitespace-character-count="1354"/>
  </office:meta>
</office:document-meta>
</file>