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93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3288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名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9">
            <text:p>2024年全國竹塹盃抗震競賽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手機</text:p>
          </table:table-cell>
          <table:table-cell office:value-type="string" table:style-name="ce3">
            <text:p>信箱</text:p>
          </table:table-cell>
          <table:table-cell office:value-type="string" table:style-name="ce3">
            <text:p>葷/素/不用餐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隊伍名稱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10">
            <text:p>例：民國年/月/日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repeated="16376"/>
        </table:table-row>
        <table:table-row table:number-rows-repeated="3" table:style-name="ro2">
          <table:table-cell table:style-name="ce4"/>
          <table:table-cell table:number-columns-repeated="3" table:style-name="ce6"/>
          <table:table-cell table:style-name="ce7"/>
          <table:table-cell table:style-name="ce8"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帶隊老師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葷/素/不用餐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8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4">
            <text:p>備註：</text:p>
            <text:p>1.每校上限2隊，每隊為4人。</text:p>
            <text:p>2.帶隊老師1名。</text:p>
            <text:p>3.請於下述分頁打上學校名稱。</text:p>
            <text:p>4.今年不用繳交「模型計畫書」。</text:p>
            <text:p>5.請確實核對上述相關資料正確性再寄出，資料乃做為後續保險用。</text:p>
            <text:p>6.Excel檔請備註學校名稱，以利主辦單位資料彙整。</text:p>
            <text:p>7.報名表請於113年6月30日前，mail至<text:span text:style-name="T2">jean76122@nycu.edu.tw</text:span><text:s/>(林靖文小姐)</text:p>
            <text:p>8.報名成功會再3天內(不含例假日)回信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4-24T05:49:55Z</meta:creation-date>
    <dc:date>2024-06-04T01:03:24Z</dc:date>
    <meta:print-date>2023-04-24T06:01:08Z</meta:print-date>
  </office:meta>
</office:document-meta>
</file>