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 fo:text-indent="0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4472C4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0.3472in" fo:text-inden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tyle-complex="italic" fo:color="#4472C4" fo:font-size="18pt" style:font-size-asian="18pt" style:font-size-complex="18pt"/>
    </style:style>
    <style:style style:name="P15" style:parent-style-name="Standard" style:family="paragraph">
      <style:paragraph-properties style:snap-to-layout-grid="false" fo:margin-top="0.0833in" fo:line-height="0.3472in" fo:text-inden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start" fo:line-height="0.3472in" fo:margin-left="0.668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1" style:parent-style-name="Standard" style:family="paragraph">
      <style:paragraph-properties style:snap-to-layout-grid="false" fo:text-align="start" fo:line-height="0.3472in" fo:margin-left="0.668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Standard" style:family="paragraph">
      <style:paragraph-properties style:snap-to-layout-grid="false" fo:line-height="0.3472in" fo:text-inden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2" style:parent-style-name="Standard" style:family="paragraph">
      <style:paragraph-properties style:snap-to-layout-grid="false" fo:line-height="0.3472in" fo:text-indent="0in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0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3472in" fo:margin-left="0.8395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3" style:parent-style-name="Standard" style:family="paragraph">
      <style:paragraph-properties style:snap-to-layout-grid="false" fo:text-align="start" fo:line-height="0.3472in" fo:margin-left="0.8375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8" style:parent-style-name="Standard" style:family="paragraph">
      <style:paragraph-properties style:snap-to-layout-grid="false" fo:text-align="start" fo:line-height="0.3472in" fo:margin-left="0.8375in" fo:text-indent="-0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start" fo:line-height="0.3472in" fo:text-indent="0.1375in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8" style:parent-style-name="Standard" style:family="paragraph">
      <style:paragraph-properties style:snap-to-layout-grid="false" fo:line-height="0.3472in" fo:margin-left="0.6694in" fo:text-indent="-0.44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3472in" fo:margin-left="0.6694in" fo:text-indent="-0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0" style:parent-style-name="Standard" style:family="paragraph">
      <style:paragraph-properties style:snap-to-layout-grid="false" fo:line-height="0.3472in" fo:text-indent="0in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Standard" style:family="paragraph">
      <style:paragraph-properties style:snap-to-layout-grid="false" fo:line-height="0.3472in" fo:text-indent="0.1375in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9" style:parent-style-name="Standard" style:family="paragraph">
      <style:paragraph-properties style:snap-to-layout-grid="false" fo:line-height="0.3472in" fo:text-indent="0in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3472in" fo:margin-left="0.7111in" fo:text-indent="-0.7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49" style:parent-style-name="Standard" style:family="paragraph">
      <style:paragraph-properties style:snap-to-layout-grid="false" fo:line-height="0.3472in" fo:margin-left="0.7111in" fo:text-indent="-0.7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3472in" fo:text-indent="0.1375in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Standard" style:family="paragraph">
      <style:paragraph-properties style:snap-to-layout-grid="false" fo:line-height="0.3472in" fo:text-indent="0.3333in"/>
    </style:style>
    <style:style style:name="T17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75" style:parent-style-name="Standard" style:family="paragraph">
      <style:paragraph-properties style:snap-to-layout-grid="false" fo:line-height="0.3472in" fo:text-indent="0.3333in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80" style:parent-style-name="Standard" style:family="paragraph">
      <style:paragraph-properties style:snap-to-layout-grid="false" fo:line-height="0.3472in" fo:margin-left="0.9055in" fo:text-indent="-0.9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83" style:parent-style-name="Standard" style:family="paragraph">
      <style:paragraph-properties style:snap-to-layout-grid="false" fo:line-height="0.3472in" fo:text-indent="0in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3472in" fo:text-indent="0.1375in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3472in" fo:text-indent="0in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19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24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Standard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Standard" style:family="paragraph">
      <style:paragraph-properties style:snap-to-layout-grid="false" fo:line-height="0.3472in" fo:margin-left="0.5555in" fo:text-indent="-0.55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Standard" style:family="paragraph">
      <style:paragraph-properties style:snap-to-layout-grid="false" fo:line-height="0.3472in" fo:text-indent="0.1375in"/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71" style:parent-style-name="Standard" style:family="paragraph">
      <style:paragraph-properties style:snap-to-layout-grid="false" fo:line-height="0.3472in" fo:text-indent="0.1375in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80" style:parent-style-name="Standard" style:family="paragraph">
      <style:paragraph-properties style:snap-to-layout-grid="false" fo:margin-bottom="0.0833in" fo:line-height="0.3472in" fo:text-indent="0.1375in"/>
    </style:style>
    <style:style style:name="T3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86" style:family="table-column">
      <style:table-column-properties style:column-width="1.4756in" style:use-optimal-column-width="false"/>
    </style:style>
    <style:style style:name="TableColumn387" style:family="table-column">
      <style:table-column-properties style:column-width="2.343in" style:use-optimal-column-width="false"/>
    </style:style>
    <style:style style:name="TableColumn388" style:family="table-column">
      <style:table-column-properties style:column-width="1.8902in" style:use-optimal-column-width="false"/>
    </style:style>
    <style:style style:name="Table385" style:family="table">
      <style:table-properties style:width="5.709in" fo:margin-left="0.6111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392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394" style:family="table-cell">
      <style:table-cell-properties fo:border="0.0069in solid #ED7D31" fo:background-color="#ED7D3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F4B083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F4B083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08" style:family="table-cell">
      <style:table-cell-properties fo:border="0.0069in solid #F4B083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F4B083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F4B083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F4B083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F4B083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F4B083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069in solid #F4B083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F4B083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069in solid #F4B083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="0.0069in solid #F4B083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F4B083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F4B083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F4B083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3472in" fo:text-indent="0in"/>
      <style:text-properties style:font-name="標楷體" style:font-name-asian="標楷體" style:font-weight-complex="bold"/>
    </style:style>
    <style:style style:name="P466" style:parent-style-name="Standard" style:family="paragraph">
      <style:paragraph-properties style:snap-to-layout-grid="false" fo:margin-top="0.0833in" fo:text-indent="0.1375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Standard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0" style:parent-style-name="Standard" style:family="paragraph">
      <style:paragraph-properties style:snap-to-layout-grid="false" fo:line-height="0.3472in" fo:margin-left="0.7777in" fo:text-indent="-0.7777in">
        <style:tab-stops/>
      </style:paragraph-properties>
    </style:style>
  </office:automatic-styles>
  <office:body>
    <office:text text:use-soft-page-breaks="true">
      <text:p text:style-name="P1"><text:span text:style-name="T5">臺中市政府警察局</text:span><text:span text:style-name="T6">112</text:span><text:span text:style-name="T7">年度校園潛力之星選拔賽</text:span></text:p>
      <text:p text:style-name="P8"><text:span text:style-name="T9">~</text:span><text:span text:style-name="T10">「</text:span><text:span text:style-name="T11">Show</text:span><text:span text:style-name="T12">出青春的模</text:span><text:span text:style-name="T13">Young</text:span><text:span text:style-name="T14">」宣導活動計畫</text:span></text:p>
      <text:p text:style-name="P15"><text:span text:style-name="T16">壹、活動緣起及目的</text:span></text:p>
      <text:p text:style-name="P17"><text:span text:style-name="T18"><text:s text:c="2"/></text:span><text:span text:style-name="T19">一、</text:span><text:span text:style-name="T20">為提供學生一個友善的學習環境，建立與學生族群的溝通橋梁，並提供學生自我展現的舞臺，讓學生快樂學習、健康成長，進而深入校園推廣犯罪預防宣導資訊，以達到安全校園宣導成效。</text:span></text:p>
      <text:p text:style-name="P21"><text:span text:style-name="T22"><text:s text:c="2"/></text:span><text:span text:style-name="T23">二、</text:span><text:span text:style-name="T24">藉由選拔活動，讓學生展現創意與才藝，發掘校園潛力之星，鼓勵青少年勇於表達自我；同時結合「青春五反」－「</text:span><text:span text:style-name="T25">反毒品」、「反幫派」、「反詐騙」、「反賭博」、「反色情</text:span><text:span text:style-name="T26">」宣導，以寓教於樂方式，獲得青少年與市民認同。</text:span></text:p>
      <text:p text:style-name="P27"><text:span text:style-name="T28">貳、活動內容</text:span></text:p>
      <text:p text:style-name="P29"><text:span text:style-name="T30"><text:s text:c="2"/></text:span><text:span text:style-name="T31">一、報名時間：</text:span><text:span text:style-name="T32">112</text:span><text:span text:style-name="T33">年</text:span><text:span text:style-name="T34">4</text:span><text:span text:style-name="T35">月</text:span><text:span text:style-name="T36">1</text:span><text:span text:style-name="T37">日（星期六）起至</text:span><text:span text:style-name="T38">112</text:span><text:span text:style-name="T39">年</text:span><text:span text:style-name="T40">6</text:span><text:span text:style-name="T41">月</text:span><text:span text:style-name="T42">11</text:span><text:span text:style-name="T43">日</text:span><text:span text:style-name="T44">(</text:span><text:span text:style-name="T45">星期日</text:span><text:span text:style-name="T46">)</text:span><text:span text:style-name="T47">止。</text:span></text:p>
      <text:p text:style-name="P48"><text:span text:style-name="T49"><text:s text:c="2"/></text:span><text:span text:style-name="T50">二、招募對象：就讀或設籍於臺中</text:span><text:span text:style-name="T51">市之國、高中（職）學生。</text:span></text:p>
      <text:p text:style-name="P52"><text:span text:style-name="T53"><text:s text:c="2"/></text:span><text:span text:style-name="T54">三、參賽辦法：</text:span></text:p>
      <text:p text:style-name="P55"><text:span text:style-name="T56">(</text:span><text:span text:style-name="T57">一</text:span><text:span text:style-name="T58">)</text:span><text:span text:style-name="T59">分為個人組及團體組：</text:span></text:p>
      <text:p text:style-name="P60"><text:span text:style-name="T61"><text:s/>1</text:span><text:span text:style-name="T62">、個人組：成員</text:span><text:span text:style-name="T63">1</text:span><text:span text:style-name="T64">名。</text:span></text:p>
      <text:p text:style-name="P65"><text:span text:style-name="T66"><text:s/>2</text:span><text:span text:style-name="T67">、團體組：成員至多</text:span><text:span text:style-name="T68">10</text:span><text:span text:style-name="T69">名，惟報名時請以</text:span><text:span text:style-name="T70">1</text:span><text:span text:style-name="T71">人為代表報名，勿多人同時投稿同一作</text:span><text:span text:style-name="T72">品。</text:span></text:p>
      <text:p text:style-name="P73"><text:span text:style-name="T74">(</text:span><text:span text:style-name="T75">二</text:span><text:span text:style-name="T76">)</text:span><text:span text:style-name="T77">徵求愛唱歌、熱愛舞蹈、擁有特殊才藝或喜歡表演，勇於秀出自我的夢想實踐者。</text:span></text:p>
      <text:p text:style-name="P78"><text:span text:style-name="T79">(</text:span><text:span text:style-name="T80">三</text:span><text:span text:style-name="T81">)</text:span><text:span text:style-name="T82">表演類別：魔術、舞蹈、歌唱、模仿、樂器、相聲、口技、短劇、武術、民俗技藝或其他適合在舞臺上演出的才藝皆可報名參加，表演長度以</text:span><text:span text:style-name="T83">3-8</text:span><text:span text:style-name="T84">分鐘為限。</text:span></text:p>
      <text:p text:style-name="P85"><text:span text:style-name="T86">四、報名方式：線上報名</text:span></text:p>
      <text:soft-page-break/>
      <text:p text:style-name="P87"><text:span text:style-name="T88"><text:s text:c="2"/>(</text:span><text:span text:style-name="T89">一</text:span><text:span text:style-name="T90">)</text:span><text:span text:style-name="T91">將初選表演影片上傳至網路平臺（如</text:span><text:span text:style-name="T92">Youtube</text:span><text:span text:style-name="T93">、</text:span><text:span text:style-name="T94">Google</text:span><text:span text:style-name="T95">雲端硬碟等可使用網址以供瀏覽之平臺），填寫</text:span><text:span text:style-name="T96">Google</text:span><text:span text:style-name="T97">表單報名。</text:span></text:p>
      <text:p text:style-name="P98"><text:span text:style-name="T99">(</text:span><text:span text:style-name="T100">二</text:span><text:span text:style-name="T101">)</text:span><text:span text:style-name="T102">報名完成後</text:span><text:span text:style-name="T103">3</text:span><text:span text:style-name="T104">天內若尚未收到主辦單位電子郵件回復，請電洽本局少年警察隊預防組以確認是否完成報名。</text:span></text:p>
      <text:p text:style-name="P105"><text:span text:style-name="T106">(</text:span><text:span text:style-name="T107">三</text:span><text:span text:style-name="T108">)</text:span><text:span text:style-name="T109">報名資料未於期限內檢附齊全或影片無法觀看者，視為資格不符，不予受理；報名資料若有不實虛假之情形，將直接取消報名資格。</text:span></text:p>
      <text:p text:style-name="P110"><text:span text:style-name="T111">五、初選</text:span></text:p>
      <text:p text:style-name="P112"><text:span text:style-name="T113"><text:s/>(</text:span><text:span text:style-name="T114">一</text:span><text:span text:style-name="T115">)</text:span><text:span text:style-name="T116">日期：</text:span><text:span text:style-name="T117">112</text:span><text:span text:style-name="T118">年</text:span><text:span text:style-name="T119">6</text:span><text:span text:style-name="T120">月</text:span><text:span text:style-name="T121">16</text:span><text:span text:style-name="T122">日</text:span><text:span text:style-name="T123">(</text:span><text:span text:style-name="T124">星期五</text:span><text:span text:style-name="T125">)14</text:span><text:span text:style-name="T126">時至</text:span><text:span text:style-name="T127">16</text:span><text:span text:style-name="T128">時。</text:span></text:p>
      <text:p text:style-name="P129"><text:span text:style-name="T130"><text:s text:c="2"/>(</text:span><text:span text:style-name="T131">二</text:span><text:span text:style-name="T132">)</text:span><text:span text:style-name="T133">地點：本</text:span><text:span text:style-name="T134">局少年警察隊</text:span><text:span text:style-name="T135">2</text:span><text:span text:style-name="T136">樓</text:span><text:span text:style-name="T137">會議室</text:span><text:span text:style-name="T138">。</text:span></text:p>
      <text:p text:style-name="P139"><text:span text:style-name="T140"><text:s text:c="2"/>(</text:span><text:span text:style-name="T141">三</text:span><text:span text:style-name="T142">)</text:span><text:span text:style-name="T143">辦理方式：</text:span><text:span text:style-name="T144">依參賽者遞交之報名表及影音資料連結進行審查，由</text:span><text:span text:style-name="T145">2</text:span><text:span text:style-name="T146">位專業評審及少年隊派員辦理評選，個人組及團體組各錄取</text:span><text:span text:style-name="T147">5-10</text:span><text:span text:style-name="T148">組參賽者進入決賽。</text:span></text:p>
      <text:p text:style-name="P149"><text:span text:style-name="T150"><text:s text:c="2"/>(</text:span><text:span text:style-name="T151">四</text:span><text:span text:style-name="T152">)</text:span><text:span text:style-name="T153">初選結果公布日期：</text:span><text:span text:style-name="T154">112</text:span><text:span text:style-name="T155">年</text:span><text:span text:style-name="T156">6</text:span><text:span text:style-name="T157">月</text:span><text:span text:style-name="T158">21</text:span><text:span text:style-name="T159">日</text:span><text:span text:style-name="T160">(</text:span><text:span text:style-name="T161">星期三</text:span><text:span text:style-name="T162">)</text:span><text:span text:style-name="T163">。</text:span></text:p>
      <text:p text:style-name="P164"><text:span text:style-name="T165"><text:s/>(</text:span><text:span text:style-name="T166">五</text:span><text:span text:style-name="T167">)</text:span><text:span text:style-name="T168">獎勵與拍攝</text:span></text:p>
      <text:p text:style-name="P169"><text:span text:style-name="T170"><text:s text:c="2"/>1</text:span><text:span text:style-name="T171">、初選通過者個人組可獲得商品卡</text:span><text:span text:style-name="T172">500</text:span><text:span text:style-name="T173">元，</text:span><text:span text:style-name="T174">團體組可獲</text:span></text:p>
      <text:p text:style-name="P175"><text:span text:style-name="T176"><text:s text:c="5"/></text:span><text:span text:style-name="T177">得商品卡</text:span><text:span text:style-name="T178">1,000</text:span><text:span text:style-name="T179">元。</text:span></text:p>
      <text:p text:style-name="P180"><text:span text:style-name="T181"><text:s text:c="5"/>2</text:span><text:span text:style-name="T182">、初選通過並獲選擔任校園犯罪預防代言人者，將由主辦單位安排前往入選隊伍所屬學校採訪拍攝。</text:span></text:p>
      <text:p text:style-name="P183"><text:span text:style-name="T184">六、決賽</text:span></text:p>
      <text:p text:style-name="P185"><text:span text:style-name="T186">(</text:span><text:span text:style-name="T187">一</text:span><text:span text:style-name="T188">)</text:span><text:span text:style-name="T189">日期：</text:span><text:span text:style-name="T190">112</text:span><text:span text:style-name="T191">年</text:span><text:span text:style-name="T192">7</text:span><text:span text:style-name="T193">月</text:span><text:span text:style-name="T194">1</text:span><text:span text:style-name="T195">日</text:span><text:span text:style-name="T196">(</text:span><text:span text:style-name="T197">星期六</text:span><text:span text:style-name="T198">)11</text:span><text:span text:style-name="T199">時至</text:span><text:span text:style-name="T200">13</text:span><text:span text:style-name="T201">時。</text:span></text:p>
      <text:p text:style-name="P202"><text:span text:style-name="T203"><text:s/>(</text:span><text:span text:style-name="T204">二</text:span><text:span text:style-name="T205">)</text:span><text:span text:style-name="T206">地點：</text:span><text:span text:style-name="T207">Tiger city<text:s/></text:span><text:span text:style-name="T208">購物中心</text:span><text:span text:style-name="T209"><text:s/>1</text:span><text:span text:style-name="T210">樓廣場。</text:span></text:p>
      <text:p text:style-name="P211"><text:span text:style-name="T212"><text:s/>(</text:span><text:span text:style-name="T213">三</text:span><text:span text:style-name="T214">)</text:span><text:span text:style-name="T215">辦理方式：</text:span><text:span text:style-name="T216">初選入圍之個人組及團體組參賽者，將於上述地點進行分組決賽，並邀請</text:span><text:span text:style-name="T217">2</text:span><text:span text:style-name="T218">位專業評審及本局少年警察隊派員進行評審，決賽時同步於少年警察隊臉書粉絲專頁進行現場直播。</text:span></text:p>
      <text:p text:style-name="P219"><text:span text:style-name="T220"><text:s/>(</text:span><text:span text:style-name="T221">四</text:span><text:span text:style-name="T222">)</text:span><text:span text:style-name="T223">名次及獎項</text:span></text:p>
      <text:soft-page-break/>
      <text:p text:style-name="P224"><text:span text:style-name="T225"><text:s text:c="3"/>1</text:span><text:span text:style-name="T226">、</text:span><text:span text:style-name="T227">第</text:span><text:span text:style-name="T228">1</text:span><text:span text:style-name="T229">名：</text:span></text:p>
      <text:p text:style-name="P230"><text:span text:style-name="T231"><text:s text:c="4"/>(1)</text:span><text:span text:style-name="T232"><text:s/></text:span><text:span text:style-name="T233">個人組：</text:span><text:span text:style-name="T234">禮卷</text:span><text:span text:style-name="T235">(</text:span><text:span text:style-name="T236">商品卡</text:span><text:span text:style-name="T237">)20,000</text:span><text:span text:style-name="T238">元、獎盃</text:span><text:span text:style-name="T239">1</text:span><text:span text:style-name="T240">座及少年英熊</text:span><text:span text:style-name="T241">1</text:span><text:span text:style-name="T242">隻。</text:span></text:p>
      <text:p text:style-name="P243"><text:span text:style-name="T244"><text:s text:c="4"/>(2)</text:span><text:span text:style-name="T245"><text:s/></text:span><text:span text:style-name="T246">團體組：</text:span><text:span text:style-name="T247">禮卷</text:span><text:span text:style-name="T248">(</text:span><text:span text:style-name="T249">商品卡</text:span><text:span text:style-name="T250">)30,000</text:span><text:span text:style-name="T251">元、獎盃</text:span><text:span text:style-name="T252">1</text:span><text:span text:style-name="T253">座及少年英熊</text:span><text:span text:style-name="T254">1</text:span><text:span text:style-name="T255">隻。</text:span></text:p>
      <text:p text:style-name="P256"><text:span text:style-name="T257"><text:s text:c="3"/>2</text:span><text:span text:style-name="T258">、第</text:span><text:span text:style-name="T259">2</text:span><text:span text:style-name="T260">名：</text:span></text:p>
      <text:p text:style-name="P261"><text:span text:style-name="T262"><text:s text:c="4"/>(1)</text:span><text:span text:style-name="T263"><text:s/></text:span><text:span text:style-name="T264">個人組：</text:span><text:span text:style-name="T265">禮卷</text:span><text:span text:style-name="T266">(</text:span><text:span text:style-name="T267">商品卡</text:span><text:span text:style-name="T268">)15,000</text:span><text:span text:style-name="T269">元、獎盃</text:span><text:span text:style-name="T270">1</text:span><text:span text:style-name="T271">座及少年英熊</text:span><text:span text:style-name="T272">1</text:span><text:span text:style-name="T273">隻。</text:span></text:p>
      <text:p text:style-name="P274"><text:span text:style-name="T275"><text:s text:c="4"/>(2)</text:span><text:span text:style-name="T276"><text:s/></text:span><text:span text:style-name="T277">團體組：</text:span><text:span text:style-name="T278">禮卷</text:span><text:span text:style-name="T279">(</text:span><text:span text:style-name="T280">商品卡</text:span><text:span text:style-name="T281">)25,000</text:span><text:span text:style-name="T282">元、獎盃</text:span><text:span text:style-name="T283">1</text:span><text:span text:style-name="T284">座及少年英熊</text:span><text:span text:style-name="T285">1</text:span><text:span text:style-name="T286">隻。</text:span></text:p>
      <text:p text:style-name="P287"><text:span text:style-name="T288"><text:s text:c="3"/>3</text:span><text:span text:style-name="T289">、第</text:span><text:span text:style-name="T290">3</text:span><text:span text:style-name="T291">名：</text:span></text:p>
      <text:p text:style-name="P292"><text:span text:style-name="T293"><text:s text:c="4"/>(1)</text:span><text:span text:style-name="T294"><text:s/></text:span><text:span text:style-name="T295">個人組：</text:span><text:span text:style-name="T296">禮卷</text:span><text:span text:style-name="T297">(</text:span><text:span text:style-name="T298">商品卡</text:span><text:span text:style-name="T299">)10,000</text:span><text:span text:style-name="T300">元、獎盃</text:span><text:span text:style-name="T301">1</text:span><text:span text:style-name="T302">座及少年英熊</text:span><text:span text:style-name="T303">1</text:span><text:span text:style-name="T304">隻。</text:span></text:p>
      <text:p text:style-name="P305"><text:span text:style-name="T306"><text:s text:c="4"/>(2)</text:span><text:span text:style-name="T307"><text:s/></text:span><text:span text:style-name="T308">團體組：</text:span><text:span text:style-name="T309">禮卷</text:span><text:span text:style-name="T310">(</text:span><text:span text:style-name="T311">商品卡</text:span><text:span text:style-name="T312">)20,000</text:span><text:span text:style-name="T313">元、獎盃</text:span><text:span text:style-name="T314">1</text:span><text:span text:style-name="T315">座及少年英熊</text:span><text:span text:style-name="T316">1</text:span><text:span text:style-name="T317">隻。</text:span></text:p>
      <text:p text:style-name="P318"><text:span text:style-name="T319"><text:s text:c="3"/>4</text:span><text:span text:style-name="T320">、最佳人氣獎：禮卷</text:span><text:span text:style-name="T321">(</text:span><text:span text:style-name="T322">商品卡</text:span><text:span text:style-name="T323">)8,000</text:span><text:span text:style-name="T324">元、獎盃</text:span><text:span text:style-name="T325">1</text:span><text:span text:style-name="T326">座及少年英熊</text:span><text:span text:style-name="T327">1</text:span><text:span text:style-name="T328">隻。</text:span></text:p>
      <text:p text:style-name="P329"><text:span text:style-name="T330"><text:s text:c="3"/>5</text:span><text:span text:style-name="T331">、最佳臺風獎：禮卷</text:span><text:span text:style-name="T332">(</text:span><text:span text:style-name="T333">商品卡</text:span><text:span text:style-name="T334">)8,000</text:span><text:span text:style-name="T335">元、獎盃</text:span><text:span text:style-name="T336">1</text:span><text:span text:style-name="T337">座及少年英熊</text:span><text:span text:style-name="T338">1</text:span><text:span text:style-name="T339">隻。</text:span></text:p>
      <text:p text:style-name="P340"><text:span text:style-name="T341"><text:s text:c="3"/>6</text:span><text:span text:style-name="T342">、最佳服裝獎：禮卷</text:span><text:span text:style-name="T343">(</text:span><text:span text:style-name="T344">商品卡</text:span><text:span text:style-name="T345">)8,000</text:span><text:span text:style-name="T346">元、獎盃</text:span><text:span text:style-name="T347">1</text:span><text:span text:style-name="T348">座及少年英熊</text:span><text:span text:style-name="T349">1</text:span><text:span text:style-name="T350">隻。</text:span></text:p>
      <text:p text:style-name="P351"><text:span text:style-name="T352"><text:s text:c="2"/></text:span><text:span text:style-name="T353">七、頒獎典禮暨青春專案記者會</text:span></text:p>
      <text:p text:style-name="P354"><text:span text:style-name="T355">(</text:span><text:span text:style-name="T356">一</text:span><text:span text:style-name="T357">)</text:span><text:span text:style-name="T358">日期：</text:span><text:span text:style-name="T359">112</text:span><text:span text:style-name="T360">年</text:span><text:span text:style-name="T361">7</text:span><text:span text:style-name="T362">月</text:span><text:span text:style-name="T363">1</text:span><text:span text:style-name="T364">日</text:span><text:span text:style-name="T365">(</text:span><text:span text:style-name="T366">星期六</text:span><text:span text:style-name="T367">)14</text:span><text:span text:style-name="T368">時至</text:span><text:span text:style-name="T369">16</text:span><text:span text:style-name="T370">時。</text:span></text:p>
      <text:p text:style-name="P371"><text:span text:style-name="T372">(</text:span><text:span text:style-name="T373">二</text:span><text:span text:style-name="T374">)</text:span><text:span text:style-name="T375">地點：</text:span><text:span text:style-name="T376">Tiger city<text:s/></text:span><text:span text:style-name="T377">購物中心</text:span><text:span text:style-name="T378"><text:s/>1</text:span><text:span text:style-name="T379">樓廣場。</text:span></text:p>
      <text:p text:style-name="P380"><text:span text:style-name="T381">(</text:span><text:span text:style-name="T382">三</text:span><text:span text:style-name="T383">)</text:span><text:span text:style-name="T384">活動流程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時間</text:p>
          </table:table-cell>
          <table:table-cell table:style-name="TableCell392">
            <text:p text:style-name="P393">活動項目</text:p>
          </table:table-cell>
          <table:table-cell table:style-name="TableCell394">
            <text:p text:style-name="P395">說明/備註</text:p>
          </table:table-cell>
        </table:table-row>
        <table:table-row table:style-name="TableRow396">
          <table:table-cell table:style-name="TableCell397">
            <text:p text:style-name="P398">14：00~14：05</text:p>
          </table:table-cell>
          <table:table-cell table:style-name="TableCell399">
            <text:p text:style-name="P400">開場表演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4：05~14：10</text:p>
          </table:table-cell>
          <table:table-cell table:style-name="TableCell406">
            <text:p text:style-name="P407">主持人開場</text:p>
          </table:table-cell>
          <table:table-cell table:style-name="TableCell408">
            <text:p text:style-name="P409">介紹貴賓</text:p>
          </table:table-cell>
        </table:table-row>
        <text:soft-page-break/>
        <table:table-row table:style-name="TableRow410">
          <table:table-cell table:style-name="TableCell411">
            <text:p text:style-name="P412">14：10~14：20</text:p>
          </table:table-cell>
          <table:table-cell table:style-name="TableCell413">
            <text:p text:style-name="P414">長官致詞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：20~14：30</text:p>
          </table:table-cell>
          <table:table-cell table:style-name="TableCell420">
            <text:p text:style-name="P421">特別來賓表演+致詞</text:p>
          </table:table-cell>
          <table:table-cell table:style-name="TableCell422">
            <text:p text:style-name="P423">名人或網紅</text:p>
          </table:table-cell>
        </table:table-row>
        <table:table-row table:style-name="TableRow424">
          <table:table-cell table:style-name="TableCell425">
            <text:p text:style-name="P426">14：30~14：35</text:p>
          </table:table-cell>
          <table:table-cell table:style-name="TableCell427">
            <text:p text:style-name="P428">啟動儀式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：35~14：50</text:p>
          </table:table-cell>
          <table:table-cell table:style-name="TableCell434">
            <text:p text:style-name="P435">頒獎儀式</text:p>
          </table:table-cell>
          <table:table-cell table:style-name="TableCell436">
            <text:p text:style-name="P437">各組頒獎+合影</text:p>
          </table:table-cell>
        </table:table-row>
        <table:table-row table:style-name="TableRow438">
          <table:table-cell table:style-name="TableCell439">
            <text:p text:style-name="P440">14：50~15：00</text:p>
          </table:table-cell>
          <table:table-cell table:style-name="TableCell441">
            <text:p text:style-name="P442">大合影&amp;媒體聯訪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：00~15：15</text:p>
          </table:table-cell>
          <table:table-cell table:style-name="TableCell448">
            <text:p text:style-name="P449">串場表演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5：15~16：00</text:p>
          </table:table-cell>
          <table:table-cell table:style-name="TableCell455">
            <text:p text:style-name="P456">各組前3名得獎隊伍表演</text:p>
          </table:table-cell>
          <table:table-cell table:style-name="TableCell457">
            <text:p text:style-name="P458">評審發表評選感言</text:p>
          </table:table-cell>
        </table:table-row>
        <table:table-row table:style-name="TableRow459">
          <table:table-cell table:style-name="TableCell460">
            <text:p text:style-name="P461">16：00</text:p>
          </table:table-cell>
          <table:table-cell table:style-name="TableCell462">
            <text:p text:style-name="P463">活動結束</text:p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参、</text:span><text:span text:style-name="T468">本計畫若有未盡事宜，得隨時補充或修正之。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text-align="justify" fo:text-indent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text-align="start" fo:margin-top="0.1944in" fo:margin-bottom="0.1944in" fo:text-indent="0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4" style:display-name="WWNum4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bullet>
      <text:list-level-style-bullet text:level="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bullet>
      <text:list-level-style-bullet text:level="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bullet>
      <text:list-level-style-bullet text:level="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bullet>
      <text:list-level-style-bullet text:level="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bullet>
      <text:list-level-style-bullet text:level="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bullet>
      <text:list-level-style-bullet text:level="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bullet>
      <text:list-level-style-bullet text:level="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bullet>
      <text:list-level-style-bullet text:level="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bullet>
      <text:list-level-style-bullet text:level="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bullet>
      <text:list-level-style-bullet text:level="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bullet>
      <text:list-level-style-bullet text:level="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bullet>
      <text:list-level-style-bullet text:level="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bullet>
      <text:list-level-style-bullet text:level="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bullet>
      <text:list-level-style-bullet text:level="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bullet>
      <text:list-level-style-bullet text:level="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bullet>
      <text:list-level-style-bullet text:level="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bullet>
      <text:list-level-style-bullet text:level="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bullet>
      <text:list-level-style-bullet text:level="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bullet>
      <text:list-level-style-bullet text:level="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bullet>
    </text:list-style>
    <text:list-style style:name="WWNum12" style:display-name="WWNum12">
      <text:list-level-style-bullet text:level="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13" style:display-name="WWNum13">
      <text:list-level-style-bullet text:level="1" text:bullet-char="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2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3" text:bullet-char="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4" text:bullet-char="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5" text:bullet-char="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6" text:bullet-char="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7" text:bullet-char="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8" text:bullet-char="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  <text:list-level-style-bullet text:level="9" text:bullet-char="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香瑾 黃</meta:initial-creator>
    <dc:creator>teacher</dc:creator>
    <meta:creation-date>2023-03-21T23:48:00Z</meta:creation-date>
    <dc:date>2023-03-21T23:48:00Z</dc:date>
    <meta:print-date>2023-03-08T01:38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4" meta:paragraph-count="3" meta:word-count="279" meta:character-count="1869" meta:row-count="13" meta:non-whitespace-character-count="1593"/>
  </office:meta>
</office:document-meta>
</file>