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5361in"/>
    </style:style>
    <style:style style:name="TableColumn6" style:family="table-column">
      <style:table-column-properties style:column-width="1.7215in"/>
    </style:style>
    <style:style style:name="TableColumn7" style:family="table-column">
      <style:table-column-properties style:column-width="0.2131in"/>
    </style:style>
    <style:style style:name="TableColumn8" style:family="table-column">
      <style:table-column-properties style:column-width="1.2951in"/>
    </style:style>
    <style:style style:name="TableColumn9" style:family="table-column">
      <style:table-column-properties style:column-width="0.3208in"/>
    </style:style>
    <style:style style:name="TableColumn10" style:family="table-column">
      <style:table-column-properties style:column-width="1.7201in"/>
    </style:style>
    <style:style style:name="Table4" style:family="table">
      <style:table-properties style:width="6.8069in" fo:margin-left="0in" table:align="center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 fo:line-height="0.3194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194in" fo:text-indent="0.1944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3194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22" style:family="table-row">
      <style:table-row-properties style:min-row-height="0.6451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609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style:font-size-complex="14pt"/>
    </style:style>
    <style:style style:name="TableRow43" style:family="table-row">
      <style:table-row-properties style:min-row-height="0.587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194in" fo:text-indent="0.16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6222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194in"/>
      <style:text-properties style:font-name="標楷體" style:font-name-asian="標楷體"/>
    </style:style>
    <style:style style:name="TableRow59" style:family="table-row">
      <style:table-row-properties style:min-row-height="0.592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68" style:family="table-row">
      <style:table-row-properties style:min-row-height="0.5986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194in" fo:margin-left="0.16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3194in"/>
      <style:text-properties style:font-name="標楷體" style:font-name-asian="標楷體"/>
    </style:style>
    <style:style style:name="P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194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1944in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2" style:parent-style-name="內文" style:family="paragraph">
      <style:paragraph-properties fo:line-height="0.1944in"/>
      <style:text-properties style:font-name="標楷體" style:font-name-asian="標楷體"/>
    </style:style>
    <style:style style:name="P93" style:parent-style-name="內文" style:family="paragraph">
      <style:paragraph-properties fo:line-height="0.1944in"/>
      <style:text-properties style:font-name="標楷體" style:font-name-asian="標楷體"/>
    </style:style>
    <style:style style:name="P94" style:parent-style-name="內文" style:family="paragraph">
      <style:paragraph-properties fo:line-height="0.1944in"/>
      <style:text-properties style:font-name="標楷體" style:font-name-asian="標楷體"/>
    </style:style>
    <style:style style:name="P95" style:parent-style-name="內文" style:family="paragraph">
      <style:paragraph-properties fo:break-before="page" fo:line-height="0.3194in"/>
      <style:text-properties style:font-name="標楷體" style:font-name-asian="標楷體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166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1944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194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style:line-height-at-leas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4166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39" style:parent-style-name="註解文字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40" style:parent-style-name="註解文字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end" style:line-height-at-least="0.3333in"/>
      <style:text-properties style:font-name="標楷體" style:font-name-asian="標楷體"/>
    </style:style>
    <style:style style:name="P142" style:parent-style-name="內文" style:family="paragraph">
      <style:paragraph-properties fo:text-align="end" style:line-height-at-least="0.3333in"/>
      <style:text-properties style:font-name="標楷體" style:font-name-asian="標楷體"/>
    </style:style>
    <style:style style:name="P1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194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一</text:span></text:p>
      <text:p text:style-name="P3">臺中市111學年度本土語言文學創作徵文活動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臺中市111學年度</text:p>
            <text:p text:style-name="P14"><text:span text:style-name="T15">本土語言文學創作徵文活動</text:span></text:p>
          </table:table-cell>
          <table:covered-table-cell/>
          <table:covered-table-cell/>
          <table:table-cell table:style-name="TableCell16" table:number-columns-spanned="2">
            <text:p text:style-name="P17">作品編號：</text:p>
            <text:p text:style-name="P18"><text:span text:style-name="T19">（承辦學校填寫）</text:span>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>校名：<text:s text:c="8"/></text:p>
          </table:table-cell>
          <table:covered-table-cell/>
          <table:covered-table-cell/>
          <table:table-cell table:style-name="TableCell25" table:number-columns-spanned="3">
            <text:p text:style-name="P26">學校聯絡電話：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參加組別</text:p>
          </table:table-cell>
          <table:table-cell table:style-name="TableCell30" table:number-columns-spanned="5">
            <text:p text:style-name="P31">□教師組（□編制內教師<text:s text:c="2"/>□代理教師）</text:p>
            <text:p text:style-name="P32">□社會組（□鐘點代課老師<text:s text:c="2"/>□教學支援工作人員<text:s text:c="7"/></text:p>
            <text:p text:style-name="P33"><text:s text:c="10"/>□實習老師<text:s text:c="2"/>□退休教師)</text:p>
            <text:p text:style-name="P34">□國小低年級組（1.2.3年級）<text:s text:c="3"/>□國小高年級組（4.5.6年級）</text:p>
            <text:p text:style-name="P35"><text:span text:style-name="T36">□</text:span><text:span text:style-name="T37">國中學生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參加語別</text:p>
          </table:table-cell>
          <table:table-cell table:style-name="TableCell41" table:number-columns-spanned="5">
            <text:p text:style-name="P42">□閩南語<text:s text:c="6"/>□客語<text:s text:c="8"/>□原住民族語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參加項目</text:p>
          </table:table-cell>
          <table:table-cell table:style-name="TableCell46" table:number-columns-spanned="5">
            <text:p text:style-name="P47"><text:span text:style-name="T48">□</text:span><text:span text:style-name="T49">詩</text:span><text:span text:style-name="T50"><text:s text:c="10"/>□</text:span><text:span text:style-name="T51">散文</text:span><text:span text:style-name="T52"><text:s text:c="10"/>□</text:span><text:span text:style-name="T53">短篇小說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作品名稱<text:s text:c="7"/>（題<text:s text:c="2"/>目）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參賽者姓名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年級班級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指導老師姓名</text:p>
          </table:table-cell>
          <table:table-cell table:style-name="TableCell71">
            <text:p text:style-name="P72"/>
            <text:p text:style-name="P73"/>
          </table:table-cell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參賽或指導教師</text:p>
            <text:p text:style-name="P81">身分別勾選</text:p>
          </table:table-cell>
          <table:table-cell table:style-name="TableCell82" table:number-columns-spanned="5">
            <text:p text:style-name="P83">□編制內教師<text:s text:c="9"/>□代理教師<text:s text:c="7"/>□鐘點代課教師<text:s text:c="24"/>□教學支援工作人員<text:s text:c="3"/>□實習教師<text:s/><text:s text:c="6"/>□退休教師</text:p>
          </table:table-cell>
          <table:covered-table-cell/>
          <table:covered-table-cell/>
          <table:covered-table-cell/>
          <table:covered-table-cell/>
        </table:table-row>
      </table:table>
      <text:p text:style-name="P84"/>
      <text:p text:style-name="P85">承辦人<text:s text:c="18"/>處室主任<text:s text:c="18"/>校長</text:p>
      <text:p text:style-name="P86"/>
      <text:p text:style-name="P87"><text:span text:style-name="T88">※</text:span><text:span text:style-name="T89">備註：</text:span></text:p>
      <text:p text:style-name="P90">（一）本表僅可一人填寫一項，參加多項或一校多位參加者，請分開填寫報名表。</text:p>
      <text:p text:style-name="P91">（二）報名時請務必勾選身分別，以利獎勵作業。</text:p>
      <text:p text:style-name="P92">（三）一位學生僅限填指導教師一名。</text:p>
      <text:p text:style-name="P93">（四）教師及社會組免填指導教師。</text:p>
      <text:p text:style-name="P94"/>
      <text:soft-page-break/>
      <text:p text:style-name="P95">附件二</text:p>
      <text:p text:style-name="P96">授權暨承諾書</text:p>
      <text:p text:style-name="P97"/>
      <text:p text:style-name="P98"><text:span text:style-name="T99">作品名稱：</text:span><text:span text:style-name="T100"><text:s text:c="27"/></text:span><text:span text:style-name="T101"><text:s text:c="7"/></text:span></text:p>
      <text:p text:style-name="P102"/>
      <text:p text:style-name="P103"><text:span text:style-name="T104"><text:s text:c="4"/></text:span><text:span text:style-name="T105">本人</text:span><text:span text:style-name="T106"><text:s text:c="13"/></text:span><text:span text:style-name="T107">參加臺中市政府教育局辦理</text:span><text:span text:style-name="T108">111</text:span><text:span text:style-name="T109">學年度本土文學創作徵文</text:span><text:span text:style-name="T110">比賽</text:span><text:span text:style-name="T111">，參賽作品之內容授權中華民國（管理機關：</text:span><text:span text:style-name="T112">教育部國民及學前教育署</text:span><text:span text:style-name="T113">）、臺中市政府，</text:span><text:span text:style-name="T114">教育部國民及學前教育署</text:span><text:span text:style-name="T115">、臺中市政府並得再授權第三人為各該項行為。</text:span></text:p>
      <text:p text:style-name="P116"/>
      <text:p text:style-name="P117">一、就該內容予以重製、公開發表或發行，並應註明該內容為本人著作之旨。</text:p>
      <text:p text:style-name="P118">二、於著作權宣導之範圍內（非營利之目的），將腳本內容予以編輯或重製後，不限時間、地點、次數公開播送做教育推廣之用。</text:p>
      <text:p text:style-name="P119"/>
      <text:p text:style-name="P120"><text:span text:style-name="T121"><text:s text:c="4"/></text:span><text:span text:style-name="T122">有關本人參加</text:span><text:span text:style-name="T123">臺中市政府教育局辦理</text:span><text:span text:style-name="T124">111</text:span><text:span text:style-name="T125">學年度本土語言文學創作徵文比賽</text:span><text:span text:style-name="T126">，願意承諾事項如下：</text:span></text:p>
      <text:p text:style-name="P127">一、該作品內容確實由本人自行創作，且無侵害他人著作權之情事。</text:p>
      <text:p text:style-name="P128">二、日後如有任何侵權之糾紛，本人願意出面處理並自負法律責任。</text:p>
      <text:p text:style-name="P129">三、如有侵害著作權相關法令者，本人願意繳回所有原發之獎狀獎勵。</text:p>
      <text:p text:style-name="P130"><text:s text:c="5"/>此致</text:p>
      <text:p text:style-name="P131"/>
      <text:p text:style-name="P132">臺中市政府教育局</text:p>
      <text:p text:style-name="P133"><text:span text:style-name="T134">授權人：　　　　　　　　　　　　</text:span><text:span text:style-name="T135">(</text:span><text:span text:style-name="T136">未成年者由監護人簽章</text:span><text:span text:style-name="T137">)</text:span></text:p>
      <text:p text:style-name="P138">地　址：</text:p>
      <text:p text:style-name="P139">身分證統一編號：</text:p>
      <text:p text:style-name="P140">電子郵件：　　　　　　　　　　　　　　　　</text:p>
      <text:p text:style-name="P141"><text:s/></text:p>
      <text:p text:style-name="P142">（以上資料請務必填寫清楚，謝謝）</text:p>
      <text:p text:style-name="P143"/>
      <text:p text:style-name="P144"><text:span text:style-name="T145">中</text:span><text:span text:style-name="T146"><text:s text:c="2"/></text:span><text:span text:style-name="T147">華</text:span><text:span text:style-name="T148"><text:s text:c="2"/></text:span><text:span text:style-name="T149">民</text:span><text:span text:style-name="T150"><text:s text:c="2"/></text:span><text:span text:style-name="T151">國</text:span><text:span text:style-name="T152"><text:s text:c="12"/></text:span><text:span text:style-name="T153">年</text:span><text:span text:style-name="T154"><text:s text:c="15"/></text:span><text:span text:style-name="T155">月</text:span><text:span text:style-name="T156"><text:s text:c="17"/></text:span><text:span text:style-name="T157">日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健宇</meta:initial-creator>
    <dc:creator>user</dc:creator>
    <meta:creation-date>2022-11-29T07:36:00Z</meta:creation-date>
    <dc:date>2022-11-29T07:36:00Z</dc:date>
    <meta:print-date>2022-11-21T05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