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FF0000" style:font-name="華康楷書體W5" style:font-name-asian="華康楷書體W5" style:font-name-complex="華康楷書體W5" fo:font-size="14pt" style:font-size-asian="14pt" style:font-size-complex="14pt" style:font-family-generic="script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華康楷書體W5" style:font-name-asian="華康楷書體W5" style:font-name-complex="華康楷書體W5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Normal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Normal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Normal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Excel_32_Built-in_32_Hy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53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46.7pt" style:use-optimal-row-height="false" fo:break-before="auto"/>
    </style:style>
    <style:style style:name="ro10" style:family="table-row">
      <style:table-row-properties style:row-height="43.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7.7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(1)報名注意事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15368" table:default-cell-style-name="ce1"/>
        <table:table-row table:style-name="ro1">
          <table:table-cell office:value-type="string" table:number-columns-spanned="5" table:number-rows-spanned="1" table:style-name="ce14">
            <text:p>2023年第23屆亞洲物理奧林匹亞競賽及第53屆國際物理奧林匹亞競賽</text:p>
          </table:table-cell>
          <table:covered-table-cell table:number-columns-repeated="4"/>
          <table:table-cell table:number-columns-repeated="2"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">
            <text:p>初選報名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4">
          <table:table-cell office:value-type="string" table:style-name="ce7">
            <text:p>一、報名注意事項</text:p>
          </table:table-cell>
          <table:table-cell table:number-columns-repeated="3" table:style-name="ce8"/>
          <table:table-cell table:style-name="ce9"/>
          <table:table-cell table:number-columns-repeated="2" table:style-name="ce1"/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number-columns-spanned="5" table:number-rows-spanned="1" table:style-name="ce15">
            <text:p><text:span text:style-name="T6">1</text:span><text:span text:style-name="T3">、</text:span><text:span text:style-name="T7">報名截止日期：自即日起至</text:span>111<text:span text:style-name="T7">年</text:span>10<text:span text:style-name="T7">月</text:span>14<text:span text:style-name="T7">日止</text:span><text:span text:style-name="T3">，逾期不受理。</text:span></text:p>
          </table:table-cell>
          <table:covered-table-cell table:number-columns-repeated="4"/>
          <table:table-cell table:number-columns-repeated="2" table:style-name="ce1"/>
          <table:table-cell table:style-name="ce10"/>
          <table:table-cell table:number-columns-repeated="16376" table:style-name="ce1"/>
        </table:table-row>
        <table:table-row table:style-name="ro6">
          <table:table-cell office:value-type="string" table:number-columns-spanned="5" table:number-rows-spanned="1" table:style-name="ce16">
            <text:p>2<text:span text:style-name="T3">、由考生所就讀學校彙整名單</text:span><text:span text:style-name="T5">(ods</text:span><text:span text:style-name="T7">檔，切勿更改檔案格式和副檔名</text:span><text:span text:style-name="T5">)</text:span><text:span text:style-name="T3">，電子郵傳至<text:s/></text:span><text:span text:style-name="T8">natalie@ntnu.edu.tw</text:span><text:s/><text:span text:style-name="T3">（信件主旨：2023物奧初選報名-學校全名），不接受學生個人報名。</text:span></text:p>
          </table:table-cell>
          <table:covered-table-cell table:number-columns-repeated="4"/>
          <table:table-cell table:number-columns-repeated="2" table:style-name="ce11"/>
          <table:table-cell table:style-name="ce1"/>
          <table:table-cell table:style-name="ce12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6">
            <text:p>3<text:span text:style-name="T3">、非學校型態實驗教育者，由各該直轄市、縣</text:span>(<text:span text:style-name="T3">市</text:span>)<text:span text:style-name="T3">主管機關報名。</text:span></text:p>
          </table:table-cell>
          <table:covered-table-cell table:number-columns-repeated="4"/>
          <table:table-cell table:number-columns-repeated="2" table:style-name="ce11"/>
          <table:table-cell table:style-name="ce1"/>
          <table:table-cell table:style-name="ce12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7">
            <text:p>4<text:span text:style-name="T3">、</text:span><text:span text:style-name="T7">傳送電子郵件後，收到主辦單位的信件回條，才是完成報名手續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table:number-columns-spanned="5" table:number-rows-spanned="1" table:style-name="ce18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7">
            <text:p>二、檔案說明</text:p>
          </table:table-cell>
          <table:table-cell table:number-columns-repeated="3" table:style-name="ce8"/>
          <table:table-cell table:style-name="ce9"/>
          <table:table-cell table:number-columns-repeated="2" table:style-name="ce1"/>
          <table:table-cell table:style-name="ce10"/>
          <table:table-cell table:number-columns-repeated="16376" table:style-name="ce1"/>
        </table:table-row>
        <table:table-row table:style-name="ro9">
          <table:table-cell office:value-type="string" table:number-columns-spanned="5" table:number-rows-spanned="1" table:style-name="ce19">
            <text:p>1<text:span text:style-name="T3">、本檔案共有</text:span>3<text:span text:style-name="T3">個頁面，分別為：</text:span><text:span text:style-name="T3"/></text:p>
            <text:p>(1)<text:s/><text:span text:style-name="T3">報名注意事項、</text:span>(2)<text:s/><text:span text:style-name="T3">學校聯絡資料、</text:span>(3)<text:s/><text:span text:style-name="T3">報名學生資料</text:span></text:p>
          </table:table-cell>
          <table:covered-table-cell table:number-columns-repeated="4"/>
          <table:table-cell table:number-columns-repeated="2" table:style-name="ce11"/>
          <table:table-cell table:style-name="ce1"/>
          <table:table-cell table:style-name="ce12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20">
            <text:p>2<text:span text:style-name="T9">、</text:span><text:span text:style-name="T10">此</text:span><text:span text:style-name="T5">Ods</text:span><text:span text:style-name="T10">檔</text:span><text:span text:style-name="T7">案請命名為：</text:span><text:span text:style-name="T5"><text:s/>2023</text:span><text:span text:style-name="T10">物奧初選報名</text:span><text:span text:style-name="T5">-</text:span><text:span text:style-name="T10">學校</text:span><text:span text:style-name="T7">全名</text:span><text:span text:style-name="T9">。</text:span><text:span text:style-name="T3">　　　　　　　　　　　　　　　　</text:span>(<text:span text:style-name="T9">例：</text:span>2023<text:span text:style-name="T9">物奧初選報名</text:span>-<text:span text:style-name="T9">國立臺灣師範大學附屬高級中學</text:span>)</text:p>
          </table:table-cell>
          <table:covered-table-cell table:number-columns-repeated="4"/>
          <table:table-cell table:number-columns-repeated="2" table:style-name="ce11"/>
          <table:table-cell table:number-columns-repeated="16377" table:style-name="ce13"/>
        </table:table-row>
        <table:table-row table:number-rows-repeated="2" table:style-name="ro11">
          <table:table-cell table:number-columns-repeated="3" table:style-name="ce1"/>
          <table:table-cell table:number-columns-repeated="2" table:style-name="ce6"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21">
            <text:p><text:span text:style-name="T4">三、請填寫報名學生資料</text:span></text:p>
          </table:table-cell>
          <table:covered-table-cell table:number-columns-repeated="3"/>
          <table:table-cell table:style-name="ce6"/>
          <table:table-cell table:number-columns-repeated="16379" table:style-name="ce1"/>
        </table:table-row>
        <table:table-row table:style-name="ro11">
          <table:table-cell office:value-type="string" table:number-columns-spanned="2" table:number-rows-spanned="1" table:style-name="ce22">
            <text:p><text:span text:style-name="T11">項目</text:span></text:p>
          </table:table-cell>
          <table:covered-table-cell/>
          <table:table-cell office:value-type="string" table:number-columns-spanned="2" table:number-rows-spanned="1" table:style-name="ce23">
            <text:p>填寫說明</text:p>
          </table:table-cell>
          <table:covered-table-cell/>
          <table:table-cell table:style-name="ce6"/>
          <table:table-cell table:number-columns-repeated="16379" table:style-name="ce1"/>
        </table:table-row>
        <table:table-row table:style-name="ro11">
          <table:table-cell office:value-type="string" table:number-columns-spanned="2" table:number-rows-spanned="1" table:style-name="ce24">
            <text:p>姓名</text:p>
          </table:table-cell>
          <table:covered-table-cell/>
          <table:table-cell office:value-type="string" table:number-columns-spanned="2" table:number-rows-spanned="1" table:style-name="ce25">
            <text:p>考生姓名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6">
            <text:p>年級</text:p>
          </table:table-cell>
          <table:covered-table-cell/>
          <table:table-cell office:value-type="string" table:number-columns-spanned="2" table:number-rows-spanned="1" table:style-name="ce27">
            <text:p><text:span text:style-name="T3">請擇一</text:span>:<text:s/><text:span text:style-name="T3">三<text:s/></text:span>/<text:s/><text:span text:style-name="T3">二<text:s/></text:span>/<text:s/><text:span text:style-name="T3">一<text:s/></text:span>/ 9<text:span text:style-name="T3">年級</text:span><text:s/>/ 8<text:span text:style-name="T3">年級<text:s/></text:span>/ 7<text:span text:style-name="T3">年級</text:span>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6">
            <text:p>班級</text:p>
          </table:table-cell>
          <table:covered-table-cell/>
          <table:table-cell office:value-type="string" table:number-columns-spanned="2" table:number-rows-spanned="1" table:style-name="ce25">
            <text:p>例：203、二年三班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8">
            <text:p>性別</text:p>
          </table:table-cell>
          <table:covered-table-cell/>
          <table:table-cell office:value-type="string" table:number-columns-spanned="2" table:number-rows-spanned="1" table:style-name="ce29">
            <text:p>男 /女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4">
            <text:p>西元出生年月日</text:p>
          </table:table-cell>
          <table:covered-table-cell/>
          <table:table-cell office:value-type="string" table:number-columns-spanned="2" table:number-rows-spanned="1" table:style-name="ce30">
            <text:p><text:span text:style-name="T3">請填寫西元年</text:span>(<text:span text:style-name="T3">例：</text:span><text:s/>20060918)</text:p>
          </table:table-cell>
          <table:covered-table-cell/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28">
            <text:p>身分證字號</text:p>
          </table:table-cell>
          <table:covered-table-cell/>
          <table:table-cell office:value-type="string" table:number-columns-spanned="2" table:number-rows-spanned="1" table:style-name="ce29">
            <text:p>請填身分證字號，<text:span text:style-name="T7">僅有居留證號者，不得報名</text:span>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6">
            <text:p>任課教師姓名</text:p>
          </table:table-cell>
          <table:covered-table-cell/>
          <table:table-cell office:value-type="string" table:number-columns-spanned="2" table:number-rows-spanned="1" table:style-name="ce29">
            <text:p>任課教師或指導教師姓名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2" table:number-rows-spanned="13" table:style-name="ce28">
            <text:p>初選考區</text:p>
          </table:table-cell>
          <table:covered-table-cell/>
          <table:table-cell office:value-type="string" table:number-columns-spanned="2" table:number-rows-spanned="1" table:style-name="ce31">
            <text:p>考生可任選考區，10月14日報名截止後不受理變更考區。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臺北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桃園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新竹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臺中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彰化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嘉義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臺南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高雄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臺東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花蓮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宜蘭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金門區</text:p>
          </table:table-cell>
          <table:covered-table-cell/>
          <table:table-cell table:number-columns-repeated="16380"/>
        </table:table-row>
        <table:table-row table:number-rows-repeated="1048540" table:style-name="ro13">
          <table:table-cell table:number-columns-repeated="16384"/>
        </table:table-row>
      </table:table>
      <table:table table:name="(2)學校聯絡資料" table:style-name="ta2"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8" table:number-columns-repeated="16375" table:default-cell-style-name="ce1"/>
        <table:table-row table:style-name="ro14">
          <table:table-cell office:value-type="string" table:style-name="ce32">
            <text:p>2023年亞洲及國際物理奧林匹亞競賽國家代表隊選拔初選 報名學校聯絡資料</text:p>
          </table:table-cell>
          <table:table-cell table:style-name="ce32"/>
          <table:table-cell table:number-columns-repeated="4" table:style-name="ce33"/>
          <table:table-cell table:number-columns-repeated="3" table:style-name="ce34"/>
          <table:table-cell table:style-name="ce33"/>
          <table:table-cell table:number-columns-repeated="16374"/>
        </table:table-row>
        <table:table-row table:style-name="ro11">
          <table:table-cell table:number-columns-repeated="2" table:style-name="ce35"/>
          <table:table-cell table:number-columns-repeated="4" table:style-name="ce33"/>
          <table:table-cell table:number-columns-repeated="3" table:style-name="ce34"/>
          <table:table-cell table:style-name="ce33"/>
          <table:table-cell table:number-columns-repeated="16374"/>
        </table:table-row>
        <table:table-row table:style-name="ro11">
          <table:table-cell office:value-type="string" table:style-name="ce36">
            <text:p><text:span text:style-name="T3">學校名稱</text:span>(<text:span text:style-name="T3">全名</text:span>)</text:p>
          </table:table-cell>
          <table:table-cell office:value-type="string" table:style-name="ce37">
            <text:p>郵遞區號</text:p>
          </table:table-cell>
          <table:table-cell office:value-type="string" table:style-name="ce36">
            <text:p><text:span text:style-name="T3">學校地址</text:span></text:p>
          </table:table-cell>
          <table:table-cell office:value-type="string" table:style-name="ce36">
            <text:p><text:span text:style-name="T3">學校聯絡人姓名</text:span></text:p>
          </table:table-cell>
          <table:table-cell office:value-type="string" table:style-name="ce36">
            <text:p><text:span text:style-name="T3">單位職稱</text:span></text:p>
          </table:table-cell>
          <table:table-cell office:value-type="string" table:style-name="ce36">
            <text:p>E-mail<text:span text:style-name="T3">信箱</text:span></text:p>
          </table:table-cell>
          <table:table-cell office:value-type="string" table:style-name="ce36">
            <text:p><text:span text:style-name="T3">聯絡電話</text:span></text:p>
          </table:table-cell>
          <table:table-cell office:value-type="string" table:style-name="ce38">
            <text:p>聯絡人手機號碼</text:p>
          </table:table-cell>
          <table:table-cell office:value-type="string" table:style-name="ce38">
            <text:p>貴校報名學生人數</text:p>
          </table:table-cell>
          <table:table-cell table:number-columns-repeated="16375" table:style-name="ce1"/>
        </table:table-row>
        <table:table-row table:style-name="ro11">
          <table:table-cell table:style-name="ce39"/>
          <table:table-cell table:style-name="ce40"/>
          <table:table-cell table:style-name="ce41"/>
          <table:table-cell table:style-name="ce42"/>
          <table:table-cell table:number-columns-repeated="3" table:style-name="ce43"/>
          <table:table-cell table:style-name="ce44"/>
          <table:table-cell table:style-name="ce45"/>
          <table:table-cell table:style-name="ce46"/>
          <table:table-cell table:number-columns-repeated="16374"/>
        </table:table-row>
        <table:table-row table:number-rows-repeated="1048572" table:style-name="ro13">
          <table:table-cell table:number-columns-repeated="16384"/>
        </table:table-row>
      </table:table>
      <table:table table:name="(3)報名學生資料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8" table:number-columns-repeated="16374" table:default-cell-style-name="ce1"/>
        <table:table-row table:style-name="ro15">
          <table:table-cell office:value-type="string" table:style-name="ce47">
            <text:p>序號</text:p>
          </table:table-cell>
          <table:table-cell office:value-type="string" table:style-name="ce47">
            <text:p>姓名</text:p>
          </table:table-cell>
          <table:table-cell office:value-type="string" table:style-name="ce47">
            <text:p>年級</text:p>
          </table:table-cell>
          <table:table-cell office:value-type="string" table:style-name="ce47">
            <text:p>班級</text:p>
          </table:table-cell>
          <table:table-cell office:value-type="string" table:style-name="ce47">
            <text:p>性別</text:p>
          </table:table-cell>
          <table:table-cell office:value-type="string" table:style-name="ce48">
            <text:p>西元出生年月日(例:20050910)</text:p>
          </table:table-cell>
          <table:table-cell office:value-type="string" table:style-name="ce47">
            <text:p>身分證字號</text:p>
          </table:table-cell>
          <table:table-cell office:value-type="string" table:style-name="ce47">
            <text:p>學生Email</text:p>
          </table:table-cell>
          <table:table-cell office:value-type="string" table:style-name="ce48">
            <text:p>任課教師姓名</text:p>
          </table:table-cell>
          <table:table-cell office:value-type="string" table:style-name="ce48">
            <text:p>初選考區</text:p>
          </table:table-cell>
          <table:table-cell table:number-columns-repeated="16374" table:style-name="ce13"/>
        </table:table-row>
        <table:table-row table:style-name="ro11">
          <table:table-cell office:value-type="float" office:value="1" table:style-name="ce49">
            <text:p>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" table:style-name="ce49">
            <text:p>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" table:style-name="ce49">
            <text:p>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" table:style-name="ce49">
            <text:p>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" table:style-name="ce49">
            <text:p>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6" table:style-name="ce49">
            <text:p>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7" table:style-name="ce49">
            <text:p>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8" table:style-name="ce49">
            <text:p>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9" table:style-name="ce49">
            <text:p>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0" table:style-name="ce49">
            <text:p>1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1" table:style-name="ce49">
            <text:p>1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2" table:style-name="ce49">
            <text:p>1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3" table:style-name="ce49">
            <text:p>1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4" table:style-name="ce49">
            <text:p>1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5" table:style-name="ce49">
            <text:p>1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6" table:style-name="ce49">
            <text:p>1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7" table:style-name="ce49">
            <text:p>1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8" table:style-name="ce49">
            <text:p>1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9" table:style-name="ce49">
            <text:p>1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0" table:style-name="ce49">
            <text:p>2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1" table:style-name="ce49">
            <text:p>2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2" table:style-name="ce49">
            <text:p>2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3" table:style-name="ce49">
            <text:p>2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4" table:style-name="ce49">
            <text:p>2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5" table:style-name="ce49">
            <text:p>2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6" table:style-name="ce49">
            <text:p>2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7" table:style-name="ce49">
            <text:p>2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8" table:style-name="ce49">
            <text:p>2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9" table:style-name="ce49">
            <text:p>2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0" table:style-name="ce49">
            <text:p>3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1" table:style-name="ce49">
            <text:p>3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2" table:style-name="ce49">
            <text:p>3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3" table:style-name="ce49">
            <text:p>3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4" table:style-name="ce49">
            <text:p>3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5" table:style-name="ce49">
            <text:p>3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6" table:style-name="ce49">
            <text:p>3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7" table:style-name="ce49">
            <text:p>3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8" table:style-name="ce49">
            <text:p>3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9" table:style-name="ce49">
            <text:p>3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0" table:style-name="ce49">
            <text:p>4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1" table:style-name="ce49">
            <text:p>4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2" table:style-name="ce49">
            <text:p>4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3" table:style-name="ce49">
            <text:p>4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4" table:style-name="ce49">
            <text:p>4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5" table:style-name="ce49">
            <text:p>4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6" table:style-name="ce49">
            <text:p>4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7" table:style-name="ce49">
            <text:p>4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8" table:style-name="ce49">
            <text:p>4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9" table:style-name="ce49">
            <text:p>4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0" table:style-name="ce49">
            <text:p>5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1" table:style-name="ce49">
            <text:p>5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2" table:style-name="ce49">
            <text:p>5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3" table:style-name="ce49">
            <text:p>5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4" table:style-name="ce49">
            <text:p>5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5" table:style-name="ce49">
            <text:p>5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6" table:style-name="ce49">
            <text:p>5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7" table:style-name="ce49">
            <text:p>5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8" table:style-name="ce49">
            <text:p>5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9" table:style-name="ce49">
            <text:p>5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60" table:style-name="ce49">
            <text:p>6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61" table:style-name="ce49">
            <text:p>6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62" table:style-name="ce49">
            <text:p>6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63" table:style-name="ce49">
            <text:p>6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64" table:style-name="ce49">
            <text:p>6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65" table:style-name="ce49">
            <text:p>6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66" table:style-name="ce49">
            <text:p>6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67" table:style-name="ce49">
            <text:p>6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68" table:style-name="ce49">
            <text:p>6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69" table:style-name="ce49">
            <text:p>6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70" table:style-name="ce49">
            <text:p>7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71" table:style-name="ce49">
            <text:p>7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72" table:style-name="ce49">
            <text:p>7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73" table:style-name="ce49">
            <text:p>7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74" table:style-name="ce49">
            <text:p>7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75" table:style-name="ce49">
            <text:p>7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76" table:style-name="ce49">
            <text:p>7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77" table:style-name="ce49">
            <text:p>7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78" table:style-name="ce49">
            <text:p>7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79" table:style-name="ce49">
            <text:p>7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80" table:style-name="ce49">
            <text:p>8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81" table:style-name="ce49">
            <text:p>8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82" table:style-name="ce49">
            <text:p>8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83" table:style-name="ce49">
            <text:p>8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84" table:style-name="ce49">
            <text:p>8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85" table:style-name="ce49">
            <text:p>8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86" table:style-name="ce49">
            <text:p>8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87" table:style-name="ce49">
            <text:p>8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88" table:style-name="ce49">
            <text:p>8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89" table:style-name="ce49">
            <text:p>8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90" table:style-name="ce49">
            <text:p>9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91" table:style-name="ce49">
            <text:p>9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92" table:style-name="ce49">
            <text:p>9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93" table:style-name="ce49">
            <text:p>9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94" table:style-name="ce49">
            <text:p>9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95" table:style-name="ce49">
            <text:p>9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96" table:style-name="ce49">
            <text:p>9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97" table:style-name="ce49">
            <text:p>9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98" table:style-name="ce49">
            <text:p>9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99" table:style-name="ce49">
            <text:p>9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00" table:style-name="ce49">
            <text:p>10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01" table:style-name="ce49">
            <text:p>10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02" table:style-name="ce49">
            <text:p>10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03" table:style-name="ce49">
            <text:p>10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04" table:style-name="ce49">
            <text:p>10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05" table:style-name="ce49">
            <text:p>10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06" table:style-name="ce49">
            <text:p>10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07" table:style-name="ce49">
            <text:p>10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08" table:style-name="ce49">
            <text:p>10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09" table:style-name="ce49">
            <text:p>10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10" table:style-name="ce49">
            <text:p>11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11" table:style-name="ce49">
            <text:p>11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12" table:style-name="ce49">
            <text:p>11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13" table:style-name="ce49">
            <text:p>11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14" table:style-name="ce49">
            <text:p>11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15" table:style-name="ce49">
            <text:p>11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16" table:style-name="ce49">
            <text:p>11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17" table:style-name="ce49">
            <text:p>11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18" table:style-name="ce49">
            <text:p>11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19" table:style-name="ce49">
            <text:p>11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20" table:style-name="ce49">
            <text:p>12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21" table:style-name="ce49">
            <text:p>12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22" table:style-name="ce49">
            <text:p>12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23" table:style-name="ce49">
            <text:p>12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24" table:style-name="ce49">
            <text:p>12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25" table:style-name="ce49">
            <text:p>12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26" table:style-name="ce49">
            <text:p>12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27" table:style-name="ce49">
            <text:p>12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28" table:style-name="ce49">
            <text:p>12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29" table:style-name="ce49">
            <text:p>12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30" table:style-name="ce49">
            <text:p>13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31" table:style-name="ce49">
            <text:p>13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32" table:style-name="ce49">
            <text:p>13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33" table:style-name="ce49">
            <text:p>13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34" table:style-name="ce49">
            <text:p>13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35" table:style-name="ce49">
            <text:p>13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36" table:style-name="ce49">
            <text:p>13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37" table:style-name="ce49">
            <text:p>13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38" table:style-name="ce49">
            <text:p>13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39" table:style-name="ce49">
            <text:p>13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40" table:style-name="ce49">
            <text:p>14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41" table:style-name="ce49">
            <text:p>14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42" table:style-name="ce49">
            <text:p>14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43" table:style-name="ce49">
            <text:p>14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44" table:style-name="ce49">
            <text:p>14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45" table:style-name="ce49">
            <text:p>14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46" table:style-name="ce49">
            <text:p>14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47" table:style-name="ce49">
            <text:p>14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48" table:style-name="ce49">
            <text:p>14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49" table:style-name="ce49">
            <text:p>14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50" table:style-name="ce49">
            <text:p>15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51" table:style-name="ce49">
            <text:p>15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52" table:style-name="ce49">
            <text:p>15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53" table:style-name="ce49">
            <text:p>15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54" table:style-name="ce49">
            <text:p>15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55" table:style-name="ce49">
            <text:p>15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56" table:style-name="ce49">
            <text:p>15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57" table:style-name="ce49">
            <text:p>15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58" table:style-name="ce49">
            <text:p>15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59" table:style-name="ce49">
            <text:p>15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60" table:style-name="ce49">
            <text:p>16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61" table:style-name="ce49">
            <text:p>16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62" table:style-name="ce49">
            <text:p>16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63" table:style-name="ce49">
            <text:p>16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64" table:style-name="ce49">
            <text:p>16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65" table:style-name="ce49">
            <text:p>16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66" table:style-name="ce49">
            <text:p>16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67" table:style-name="ce49">
            <text:p>16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68" table:style-name="ce49">
            <text:p>16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69" table:style-name="ce49">
            <text:p>16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70" table:style-name="ce49">
            <text:p>17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71" table:style-name="ce49">
            <text:p>17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72" table:style-name="ce49">
            <text:p>17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73" table:style-name="ce49">
            <text:p>17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74" table:style-name="ce49">
            <text:p>17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75" table:style-name="ce49">
            <text:p>17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76" table:style-name="ce49">
            <text:p>17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77" table:style-name="ce49">
            <text:p>17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78" table:style-name="ce49">
            <text:p>17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79" table:style-name="ce49">
            <text:p>17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80" table:style-name="ce49">
            <text:p>18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81" table:style-name="ce49">
            <text:p>18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82" table:style-name="ce49">
            <text:p>18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83" table:style-name="ce49">
            <text:p>18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84" table:style-name="ce49">
            <text:p>18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85" table:style-name="ce49">
            <text:p>18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86" table:style-name="ce49">
            <text:p>18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87" table:style-name="ce49">
            <text:p>18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88" table:style-name="ce49">
            <text:p>18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89" table:style-name="ce49">
            <text:p>18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90" table:style-name="ce49">
            <text:p>19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91" table:style-name="ce49">
            <text:p>19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92" table:style-name="ce49">
            <text:p>19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93" table:style-name="ce49">
            <text:p>19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94" table:style-name="ce49">
            <text:p>19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95" table:style-name="ce49">
            <text:p>19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96" table:style-name="ce49">
            <text:p>19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97" table:style-name="ce49">
            <text:p>19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98" table:style-name="ce49">
            <text:p>19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99" table:style-name="ce49">
            <text:p>19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00" table:style-name="ce49">
            <text:p>20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01" table:style-name="ce49">
            <text:p>20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02" table:style-name="ce49">
            <text:p>20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03" table:style-name="ce49">
            <text:p>20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04" table:style-name="ce49">
            <text:p>20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05" table:style-name="ce49">
            <text:p>20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06" table:style-name="ce49">
            <text:p>20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07" table:style-name="ce49">
            <text:p>20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08" table:style-name="ce49">
            <text:p>20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09" table:style-name="ce49">
            <text:p>20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10" table:style-name="ce49">
            <text:p>21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11" table:style-name="ce49">
            <text:p>21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12" table:style-name="ce49">
            <text:p>21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13" table:style-name="ce49">
            <text:p>21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14" table:style-name="ce49">
            <text:p>21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15" table:style-name="ce49">
            <text:p>21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16" table:style-name="ce49">
            <text:p>21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17" table:style-name="ce49">
            <text:p>21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18" table:style-name="ce49">
            <text:p>21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19" table:style-name="ce49">
            <text:p>21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20" table:style-name="ce49">
            <text:p>22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21" table:style-name="ce49">
            <text:p>22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22" table:style-name="ce49">
            <text:p>22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23" table:style-name="ce49">
            <text:p>22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24" table:style-name="ce49">
            <text:p>22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25" table:style-name="ce49">
            <text:p>22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26" table:style-name="ce49">
            <text:p>22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27" table:style-name="ce49">
            <text:p>22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28" table:style-name="ce49">
            <text:p>22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29" table:style-name="ce49">
            <text:p>22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30" table:style-name="ce49">
            <text:p>23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31" table:style-name="ce49">
            <text:p>23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32" table:style-name="ce49">
            <text:p>23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33" table:style-name="ce49">
            <text:p>23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34" table:style-name="ce49">
            <text:p>23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35" table:style-name="ce49">
            <text:p>23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36" table:style-name="ce49">
            <text:p>23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37" table:style-name="ce49">
            <text:p>23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38" table:style-name="ce49">
            <text:p>23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39" table:style-name="ce49">
            <text:p>23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40" table:style-name="ce49">
            <text:p>24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41" table:style-name="ce49">
            <text:p>24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42" table:style-name="ce49">
            <text:p>24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43" table:style-name="ce49">
            <text:p>24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44" table:style-name="ce49">
            <text:p>24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45" table:style-name="ce49">
            <text:p>24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46" table:style-name="ce49">
            <text:p>24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47" table:style-name="ce49">
            <text:p>24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48" table:style-name="ce49">
            <text:p>24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49" table:style-name="ce49">
            <text:p>24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50" table:style-name="ce49">
            <text:p>25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51" table:style-name="ce49">
            <text:p>25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52" table:style-name="ce49">
            <text:p>25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53" table:style-name="ce49">
            <text:p>25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54" table:style-name="ce49">
            <text:p>25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55" table:style-name="ce49">
            <text:p>25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56" table:style-name="ce49">
            <text:p>25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57" table:style-name="ce49">
            <text:p>25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58" table:style-name="ce49">
            <text:p>25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59" table:style-name="ce49">
            <text:p>25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60" table:style-name="ce49">
            <text:p>26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61" table:style-name="ce49">
            <text:p>26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62" table:style-name="ce49">
            <text:p>26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63" table:style-name="ce49">
            <text:p>26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64" table:style-name="ce49">
            <text:p>26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65" table:style-name="ce49">
            <text:p>26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66" table:style-name="ce49">
            <text:p>26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67" table:style-name="ce49">
            <text:p>26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68" table:style-name="ce49">
            <text:p>26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69" table:style-name="ce49">
            <text:p>26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70" table:style-name="ce49">
            <text:p>27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71" table:style-name="ce49">
            <text:p>27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72" table:style-name="ce49">
            <text:p>27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73" table:style-name="ce49">
            <text:p>27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74" table:style-name="ce49">
            <text:p>27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75" table:style-name="ce49">
            <text:p>27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76" table:style-name="ce49">
            <text:p>27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77" table:style-name="ce49">
            <text:p>27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78" table:style-name="ce49">
            <text:p>27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79" table:style-name="ce49">
            <text:p>27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80" table:style-name="ce49">
            <text:p>28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81" table:style-name="ce49">
            <text:p>28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82" table:style-name="ce49">
            <text:p>28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83" table:style-name="ce49">
            <text:p>28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84" table:style-name="ce49">
            <text:p>28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85" table:style-name="ce49">
            <text:p>28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86" table:style-name="ce49">
            <text:p>28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87" table:style-name="ce49">
            <text:p>28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88" table:style-name="ce49">
            <text:p>28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89" table:style-name="ce49">
            <text:p>28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90" table:style-name="ce49">
            <text:p>29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91" table:style-name="ce49">
            <text:p>29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92" table:style-name="ce49">
            <text:p>29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93" table:style-name="ce49">
            <text:p>29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94" table:style-name="ce49">
            <text:p>29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95" table:style-name="ce49">
            <text:p>29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96" table:style-name="ce49">
            <text:p>29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97" table:style-name="ce49">
            <text:p>29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98" table:style-name="ce49">
            <text:p>29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99" table:style-name="ce49">
            <text:p>29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00" table:style-name="ce49">
            <text:p>30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01" table:style-name="ce49">
            <text:p>30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02" table:style-name="ce49">
            <text:p>30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03" table:style-name="ce49">
            <text:p>30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04" table:style-name="ce49">
            <text:p>30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05" table:style-name="ce49">
            <text:p>30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06" table:style-name="ce49">
            <text:p>30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07" table:style-name="ce49">
            <text:p>30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08" table:style-name="ce49">
            <text:p>30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09" table:style-name="ce49">
            <text:p>30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10" table:style-name="ce49">
            <text:p>31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11" table:style-name="ce49">
            <text:p>31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12" table:style-name="ce49">
            <text:p>31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13" table:style-name="ce49">
            <text:p>31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14" table:style-name="ce49">
            <text:p>31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15" table:style-name="ce49">
            <text:p>31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16" table:style-name="ce49">
            <text:p>31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17" table:style-name="ce49">
            <text:p>31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18" table:style-name="ce49">
            <text:p>31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19" table:style-name="ce49">
            <text:p>31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20" table:style-name="ce49">
            <text:p>32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21" table:style-name="ce49">
            <text:p>32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22" table:style-name="ce49">
            <text:p>32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23" table:style-name="ce49">
            <text:p>32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24" table:style-name="ce49">
            <text:p>32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25" table:style-name="ce49">
            <text:p>32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26" table:style-name="ce49">
            <text:p>32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27" table:style-name="ce49">
            <text:p>32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28" table:style-name="ce49">
            <text:p>32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29" table:style-name="ce49">
            <text:p>32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30" table:style-name="ce49">
            <text:p>33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31" table:style-name="ce49">
            <text:p>33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32" table:style-name="ce49">
            <text:p>33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33" table:style-name="ce49">
            <text:p>33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34" table:style-name="ce49">
            <text:p>33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35" table:style-name="ce49">
            <text:p>33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36" table:style-name="ce49">
            <text:p>33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37" table:style-name="ce49">
            <text:p>33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38" table:style-name="ce49">
            <text:p>33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39" table:style-name="ce49">
            <text:p>33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40" table:style-name="ce49">
            <text:p>34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41" table:style-name="ce49">
            <text:p>34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42" table:style-name="ce49">
            <text:p>34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43" table:style-name="ce49">
            <text:p>34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44" table:style-name="ce49">
            <text:p>34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45" table:style-name="ce49">
            <text:p>34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46" table:style-name="ce49">
            <text:p>34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47" table:style-name="ce49">
            <text:p>34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48" table:style-name="ce49">
            <text:p>34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49" table:style-name="ce49">
            <text:p>34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50" table:style-name="ce49">
            <text:p>35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51" table:style-name="ce49">
            <text:p>35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52" table:style-name="ce49">
            <text:p>35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53" table:style-name="ce49">
            <text:p>35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54" table:style-name="ce49">
            <text:p>35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55" table:style-name="ce49">
            <text:p>35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56" table:style-name="ce49">
            <text:p>35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57" table:style-name="ce49">
            <text:p>35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58" table:style-name="ce49">
            <text:p>35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59" table:style-name="ce49">
            <text:p>35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60" table:style-name="ce49">
            <text:p>36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61" table:style-name="ce49">
            <text:p>36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62" table:style-name="ce49">
            <text:p>36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63" table:style-name="ce49">
            <text:p>36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64" table:style-name="ce49">
            <text:p>36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65" table:style-name="ce49">
            <text:p>36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66" table:style-name="ce49">
            <text:p>36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67" table:style-name="ce49">
            <text:p>36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68" table:style-name="ce49">
            <text:p>36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69" table:style-name="ce49">
            <text:p>36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70" table:style-name="ce49">
            <text:p>37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71" table:style-name="ce49">
            <text:p>37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72" table:style-name="ce49">
            <text:p>37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73" table:style-name="ce49">
            <text:p>37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74" table:style-name="ce49">
            <text:p>37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75" table:style-name="ce49">
            <text:p>37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76" table:style-name="ce49">
            <text:p>37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77" table:style-name="ce49">
            <text:p>37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78" table:style-name="ce49">
            <text:p>37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79" table:style-name="ce49">
            <text:p>37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80" table:style-name="ce49">
            <text:p>38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81" table:style-name="ce49">
            <text:p>38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82" table:style-name="ce49">
            <text:p>38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83" table:style-name="ce49">
            <text:p>38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84" table:style-name="ce49">
            <text:p>38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85" table:style-name="ce49">
            <text:p>38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86" table:style-name="ce49">
            <text:p>38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87" table:style-name="ce49">
            <text:p>38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88" table:style-name="ce49">
            <text:p>38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89" table:style-name="ce49">
            <text:p>38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90" table:style-name="ce49">
            <text:p>39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91" table:style-name="ce49">
            <text:p>39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92" table:style-name="ce49">
            <text:p>39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93" table:style-name="ce49">
            <text:p>39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94" table:style-name="ce49">
            <text:p>39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95" table:style-name="ce49">
            <text:p>39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96" table:style-name="ce49">
            <text:p>39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97" table:style-name="ce49">
            <text:p>39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98" table:style-name="ce49">
            <text:p>39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99" table:style-name="ce49">
            <text:p>39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00" table:style-name="ce49">
            <text:p>40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01" table:style-name="ce49">
            <text:p>40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02" table:style-name="ce49">
            <text:p>40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03" table:style-name="ce49">
            <text:p>40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04" table:style-name="ce49">
            <text:p>40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05" table:style-name="ce49">
            <text:p>40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06" table:style-name="ce49">
            <text:p>40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07" table:style-name="ce49">
            <text:p>40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08" table:style-name="ce49">
            <text:p>40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09" table:style-name="ce49">
            <text:p>40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10" table:style-name="ce49">
            <text:p>41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11" table:style-name="ce49">
            <text:p>41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12" table:style-name="ce49">
            <text:p>41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13" table:style-name="ce49">
            <text:p>41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14" table:style-name="ce49">
            <text:p>41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15" table:style-name="ce49">
            <text:p>41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16" table:style-name="ce49">
            <text:p>41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17" table:style-name="ce49">
            <text:p>41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18" table:style-name="ce49">
            <text:p>41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19" table:style-name="ce49">
            <text:p>41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20" table:style-name="ce49">
            <text:p>42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21" table:style-name="ce49">
            <text:p>42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22" table:style-name="ce49">
            <text:p>42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23" table:style-name="ce49">
            <text:p>42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24" table:style-name="ce49">
            <text:p>42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25" table:style-name="ce49">
            <text:p>42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26" table:style-name="ce49">
            <text:p>42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27" table:style-name="ce49">
            <text:p>42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28" table:style-name="ce49">
            <text:p>42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29" table:style-name="ce49">
            <text:p>42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30" table:style-name="ce49">
            <text:p>43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31" table:style-name="ce49">
            <text:p>43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32" table:style-name="ce49">
            <text:p>43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33" table:style-name="ce49">
            <text:p>43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34" table:style-name="ce49">
            <text:p>43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35" table:style-name="ce49">
            <text:p>43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36" table:style-name="ce49">
            <text:p>43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37" table:style-name="ce49">
            <text:p>43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38" table:style-name="ce49">
            <text:p>43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39" table:style-name="ce49">
            <text:p>43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40" table:style-name="ce49">
            <text:p>44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41" table:style-name="ce49">
            <text:p>44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42" table:style-name="ce49">
            <text:p>44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43" table:style-name="ce49">
            <text:p>44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44" table:style-name="ce49">
            <text:p>44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45" table:style-name="ce49">
            <text:p>44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46" table:style-name="ce49">
            <text:p>44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47" table:style-name="ce49">
            <text:p>44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48" table:style-name="ce49">
            <text:p>44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49" table:style-name="ce49">
            <text:p>44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50" table:style-name="ce49">
            <text:p>45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51" table:style-name="ce49">
            <text:p>45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52" table:style-name="ce49">
            <text:p>45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53" table:style-name="ce49">
            <text:p>45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54" table:style-name="ce49">
            <text:p>45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55" table:style-name="ce49">
            <text:p>45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56" table:style-name="ce49">
            <text:p>45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57" table:style-name="ce49">
            <text:p>45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58" table:style-name="ce49">
            <text:p>45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59" table:style-name="ce49">
            <text:p>45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60" table:style-name="ce49">
            <text:p>46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61" table:style-name="ce49">
            <text:p>46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62" table:style-name="ce49">
            <text:p>46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63" table:style-name="ce49">
            <text:p>46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64" table:style-name="ce49">
            <text:p>46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65" table:style-name="ce49">
            <text:p>46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66" table:style-name="ce49">
            <text:p>46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67" table:style-name="ce49">
            <text:p>46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68" table:style-name="ce49">
            <text:p>46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69" table:style-name="ce49">
            <text:p>46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70" table:style-name="ce49">
            <text:p>47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71" table:style-name="ce49">
            <text:p>47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72" table:style-name="ce49">
            <text:p>47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73" table:style-name="ce49">
            <text:p>47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74" table:style-name="ce49">
            <text:p>47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75" table:style-name="ce49">
            <text:p>47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76" table:style-name="ce49">
            <text:p>47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77" table:style-name="ce49">
            <text:p>47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78" table:style-name="ce49">
            <text:p>47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79" table:style-name="ce49">
            <text:p>47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80" table:style-name="ce49">
            <text:p>48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81" table:style-name="ce49">
            <text:p>48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82" table:style-name="ce49">
            <text:p>48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83" table:style-name="ce49">
            <text:p>48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84" table:style-name="ce49">
            <text:p>48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85" table:style-name="ce49">
            <text:p>48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86" table:style-name="ce49">
            <text:p>48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87" table:style-name="ce49">
            <text:p>48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88" table:style-name="ce49">
            <text:p>48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89" table:style-name="ce49">
            <text:p>48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90" table:style-name="ce49">
            <text:p>49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91" table:style-name="ce49">
            <text:p>49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92" table:style-name="ce49">
            <text:p>49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93" table:style-name="ce49">
            <text:p>49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94" table:style-name="ce49">
            <text:p>49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95" table:style-name="ce49">
            <text:p>49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96" table:style-name="ce49">
            <text:p>49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97" table:style-name="ce49">
            <text:p>49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98" table:style-name="ce49">
            <text:p>49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99" table:style-name="ce49">
            <text:p>49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00" table:style-name="ce49">
            <text:p>500</text:p>
          </table:table-cell>
          <table:table-cell table:number-columns-repeated="9" table:style-name="ce50"/>
          <table:table-cell table:number-columns-repeated="16374"/>
        </table:table-row>
        <table:table-row table:number-rows-repeated="10480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rmal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590157480314961in" fo:margin-left="0.55157480314960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1220472440944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0pt" style:font-size-asian="10pt" style:font-size-complex="10pt"/>
    </style:style>
    <style:style style:name="T2" style:family="text">
      <style:text-properties fo:color="#000000" style:font-name="標楷體1" style:font-name-asian="標楷體1" style:font-name-complex="標楷體1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附件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1">
      <style:header>
        <style:region-left>
          <text:p><text:span text:style-name="T2">附件四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楊育如</dc:creator>
    <meta:creation-date>2005-10-05T02:35:09Z</meta:creation-date>
    <dc:date>2022-09-28T07:25:34Z</dc:date>
    <meta:print-date>2022-09-19T03:39:57Z</meta:print-date>
    <meta:editing-cycles>1</meta:editing-cycles>
    <meta:editing-duration>PT4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