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4" style:parent-style-name="內文" style:family="paragraph">
      <style:paragraph-properties fo:widows="2" fo:orphans="2" fo:line-height="0.3472in" fo:margin-left="0.393in" fo:text-indent="0.2291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5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6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P11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2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3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19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9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超連結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5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7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 fo:margin-lef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5" style:parent-style-name="超連結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 fo:margin-left="0.393in">
        <style:tab-stops/>
      </style:paragraph-properties>
    </style:style>
    <style:style style:name="T48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充實你的學習歷程!】</text:p>
      <text:p text:style-name="P4">用體驗，形塑最獨特的你!</text:p>
      <text:p text:style-name="P5"><text:span text:style-name="T6">🌟</text:span><text:span text:style-name="T7">豐富獎金最高</text:span><text:span text:style-name="T8">10</text:span><text:span text:style-name="T9">萬，等你來報名</text:span><text:span text:style-name="T10">🌟</text:span></text:p>
      <text:p text:style-name="P11">只要你是<text:s/>#高中職學生<text:s/>(含應屆畢業生、剛就讀高中職的同學)</text:p>
      <text:p text:style-name="P12">拿起手機製作影片，推廣「青年體驗學習計畫」</text:p>
      <text:p text:style-name="P13"><text:span text:style-name="T14">就有機會得獎金</text:span><text:span text:style-name="T15">🌟</text:span><text:span text:style-name="T16">，還能豐富學習歷程</text:span></text:p>
      <text:p text:style-name="P17"/>
      <text:p text:style-name="P18"><text:span text:style-name="T19">🎉</text:span><text:span text:style-name="T20">報名截止日：延長至</text:span><text:span text:style-name="T21">110</text:span><text:span text:style-name="T22">年</text:span><text:span text:style-name="T23">10</text:span><text:span text:style-name="T24">月</text:span><text:span text:style-name="T25">20</text:span><text:span text:style-name="T26">日下午</text:span><text:span text:style-name="T27">5</text:span><text:span text:style-name="T28">點</text:span></text:p>
      <text:p text:style-name="P29"><text:span text:style-name="T30">👉🏻</text:span><text:span text:style-name="T31">活動網址</text:span><text:span text:style-name="T32"><text:s/></text:span><text:a xlink:href="https://ydayouth.weebly.com/" office:target-frame-name="_top" xlink:show="replace"><text:span text:style-name="T33">https://ydayouth.weebly.com/</text:span></text:a></text:p>
      <text:p text:style-name="P34"><text:span text:style-name="T35">💡</text:span><text:span text:style-name="T36">什麼是青年體驗學習計畫？看這裡</text:span></text:p>
      <text:p text:style-name="P37"><text:span text:style-name="T38"><text:s text:c="3"/></text:span><text:a xlink:href="https://reurl.cc/yEy8rD" office:target-frame-name="_top" xlink:show="replace"><text:span text:style-name="T39">https://reurl.cc/yEy8rD</text:span></text:a><text:span text:style-name="T40"><text:s/></text:span></text:p>
      <text:p text:style-name="P41"><text:span text:style-name="T42"><text:s text:c="2"/></text:span><text:span text:style-name="T43">也可以到壯遊體驗學習網瀏覽</text:span><text:span text:style-name="T44"><text:s/></text:span><text:a xlink:href="https://reurl.cc/ZQDRWl" office:target-frame-name="_top" xlink:show="replace"><text:span text:style-name="T45">https://reurl.cc/ZQDRWl</text:span></text:a><text:span text:style-name="T46"><text:s/></text:span></text:p>
      <text:p text:style-name="P47"><text:span text:style-name="T48">🌟</text:span><text:span text:style-name="T49">分</text:span><text:span text:style-name="T50">享活動訊息或報名還可以抽獎喔，請留意粉絲專頁訊息</text:span></text:p>
      <text:p text:style-name="P51"><text:span text:style-name="T52"><text:s text:c="8"/></text:span><text:a xlink:href="https://www.facebook.com/youthtravel.tw" office:target-frame-name="_top" xlink:show="replace"><text:span text:style-name="T53">https://www.facebook.com/youthtravel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2529@yda.gov.tw</meta:initial-creator>
    <dc:creator>吳佩茹</dc:creator>
    <meta:creation-date>2021-09-02T02:53:00Z</meta:creation-date>
    <dc:date>2021-09-02T02:53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