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標題1" style:master-page-name="MP0" style:family="paragraph">
      <style:paragraph-properties fo:break-before="page" fo:line-height="100%"/>
    </style:style>
    <style:style style:name="P4" style:parent-style-name="Textbody" style:family="paragraph">
      <style:paragraph-properties fo:text-align="center" fo:margin-bottom="0.0416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Textbody" style:family="paragraph">
      <style:paragraph-properties fo:text-align="center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0.6902in" style:use-optimal-column-width="false"/>
    </style:style>
    <style:style style:name="TableColumn16" style:family="table-column">
      <style:table-column-properties style:column-width="0.9833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1.8715in" style:use-optimal-column-width="false"/>
    </style:style>
    <style:style style:name="Table12" style:family="table">
      <style:table-properties style:width="6.5958in" fo:margin-left="-0.2208in" table:align="left"/>
    </style:style>
    <style:style style:name="TableRow19" style:family="table-row">
      <style:table-row-properties style:min-row-height="0.3333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243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1319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541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541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541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541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541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541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widows="2" fo:orphans="2" fo:text-align="justify" fo:line-height="0.3194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Textbody" style:family="paragraph">
      <style:paragraph-properties fo:widows="2" fo:orphans="2" fo:text-align="justify" fo:line-height="0.3194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Textbody" style:family="paragraph">
      <style:paragraph-properties fo:text-align="center" fo:line-height="0.319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Textbody" style:family="paragraph">
      <style:paragraph-properties fo:margin-top="0.125in" fo:margin-bottom="0.0416in" fo:margin-left="0.5902in" fo:text-indent="-0.6694in">
        <style:tab-stops/>
      </style:paragraph-properties>
      <style:text-properties style:font-name="標楷體" style:font-name-asian="標楷體"/>
    </style:style>
    <style:style style:name="P190" style:parent-style-name="Textbody" style:family="paragraph">
      <style:paragraph-properties fo:margin-left="0.5902in" fo:text-indent="-0.1576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195" style:parent-style-name="Textbody" style:family="paragraph">
      <style:paragraph-properties fo:text-align="center" fo:margin-bottom="0.0416in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9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00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5" style:parent-style-name="Textbody" style:family="paragraph">
      <style:text-properties style:font-name="標楷體" style:font-name-asian="標楷體" fo:font-size="14pt" style:font-size-asian="14pt"/>
    </style:style>
    <style:style style:name="P206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07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0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09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12" style:family="table-column">
      <style:table-column-properties style:column-width="0.6659in" style:use-optimal-column-width="false"/>
    </style:style>
    <style:style style:name="TableColumn213" style:family="table-column">
      <style:table-column-properties style:column-width="0.709in" style:use-optimal-column-width="false"/>
    </style:style>
    <style:style style:name="TableColumn214" style:family="table-column">
      <style:table-column-properties style:column-width="4.725in" style:use-optimal-column-width="false"/>
    </style:style>
    <style:style style:name="Table211" style:family="table">
      <style:table-properties style:width="6.1in" fo:margin-left="0in" table:align="left"/>
    </style:style>
    <style:style style:name="TableRow215" style:family="table-row">
      <style:table-row-properties style:min-row-height="0.3833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22" style:family="table-row">
      <style:table-row-properties style:min-row-height="0.7965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7965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36" style:parent-style-name="Textbody" style:family="paragraph">
      <style:text-properties style:font-name="標楷體" style:font-name-asian="標楷體" fo:font-size="14pt" style:font-size-asian="14pt"/>
    </style:style>
    <style:style style:name="P237" style:parent-style-name="Textbody" style:family="paragraph">
      <style:text-properties style:font-name="標楷體" style:font-name-asian="標楷體"/>
    </style:style>
    <style:style style:name="P238" style:parent-style-name="Textbody" style:family="paragraph">
      <style:text-properties style:font-name="標楷體" style:font-name-asian="標楷體"/>
    </style:style>
    <style:style style:name="P239" style:parent-style-name="Textbody" style:family="paragraph">
      <style:paragraph-properties fo:margin-left="0.393in" fo:text-indent="-0.4916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Textbody" style:master-page-name="MP1" style:family="paragraph">
      <style:paragraph-properties fo:break-before="page" fo:text-align="center"/>
    </style:style>
    <style:style style:name="P247" style:parent-style-name="Textbody" style:family="paragraph">
      <style:paragraph-properties fo:text-align="center" fo:margin-bottom="0.0416in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2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53" style:parent-style-name="Default" style:family="paragraph">
      <style:paragraph-properties fo:text-align="justify" fo:margin-bottom="0.0416in" fo:line-height="0.3194in"/>
    </style:style>
    <style:style style:name="T25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55" style:parent-style-name="Default" style:family="paragraph">
      <style:paragraph-properties fo:text-align="justify" fo:margin-top="0.0784in" fo:margin-bottom="0.0784in" fo:line-height="0.3194in" fo:margin-left="0.4083in" fo:text-indent="-0.470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5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60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61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62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63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64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65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6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6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68" style:parent-style-name="Default" style:family="paragraph">
      <style:paragraph-properties fo:text-align="justify" fo:line-height="0.3194in"/>
    </style:style>
    <style:style style:name="P269" style:parent-style-name="Default" style:family="paragraph">
      <style:paragraph-properties fo:text-align="justify" fo:line-height="0.3194in"/>
    </style:style>
    <style:style style:name="T27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7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272" style:parent-style-name="Default" style:family="paragraph">
      <style:paragraph-properties fo:text-align="justify" fo:line-height="0.3194in"/>
    </style:style>
    <style:style style:name="P273" style:parent-style-name="Default" style:family="paragraph">
      <style:paragraph-properties fo:text-align="justify" fo:line-height="0.3194in"/>
    </style:style>
    <style:style style:name="T27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7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276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277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P278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280" style:parent-style-name="Textbody" style:family="paragraph">
      <style:paragraph-properties fo:break-before="page" fo:text-align="center" fo:margin-bottom="0.0416in"/>
    </style:style>
    <style:style style:name="P281" style:parent-style-name="Textbody" style:family="paragraph">
      <style:paragraph-properties fo:text-align="center" fo:margin-bottom="0.0416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284" style:parent-style-name="Textbody" style:family="paragraph">
      <style:paragraph-properties fo:text-align="center" fo:margin-bottom="0.0416in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89" style:family="table-column">
      <style:table-column-properties style:column-width="0.5895in" style:use-optimal-column-width="false"/>
    </style:style>
    <style:style style:name="TableColumn290" style:family="table-column">
      <style:table-column-properties style:column-width="2.3548in" style:use-optimal-column-width="false"/>
    </style:style>
    <style:style style:name="TableColumn291" style:family="table-column">
      <style:table-column-properties style:column-width="3.0284in" style:use-optimal-column-width="false"/>
    </style:style>
    <style:style style:name="Table288" style:family="table">
      <style:table-properties style:width="5.9729in" style:rel-width="98%" fo:margin-left="0in" table:align="left"/>
    </style:style>
    <style:style style:name="TableRow292" style:family="table-row">
      <style:table-row-properties style:min-row-height="0.4375in" style:use-optimal-row-height="false"/>
    </style:style>
    <style:style style:name="TableCell29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2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295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296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97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298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99" style:family="table-row">
      <style:table-row-properties style:min-row-height="0.3541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06" style:family="table-row">
      <style:table-row-properties style:min-row-height="0.3541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13" style:family="table-row">
      <style:table-row-properties style:min-row-height="0.3541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20" style:family="table-row">
      <style:table-row-properties style:min-row-height="0.3541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27" style:family="table-row">
      <style:table-row-properties style:min-row-height="0.3541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34" style:family="table-row">
      <style:table-row-properties style:min-row-height="0.3541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41" style:family="table-row">
      <style:table-row-properties style:min-row-height="0.3541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48" style:family="table-row">
      <style:table-row-properties style:min-row-height="0.3541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5" style:family="table-row">
      <style:table-row-properties style:min-row-height="0.3541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2" style:family="table-row">
      <style:table-row-properties style:min-row-height="0.3541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9" style:family="table-row">
      <style:table-row-properties style:min-row-height="0.3541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6" style:family="table-row">
      <style:table-row-properties style:min-row-height="0.3541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3" style:family="table-row">
      <style:table-row-properties style:min-row-height="0.3541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0" style:family="table-row">
      <style:table-row-properties style:min-row-height="0.3541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7" style:family="table-row">
      <style:table-row-properties style:min-row-height="0.3541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4" style:family="table-row">
      <style:table-row-properties style:min-row-height="0.3541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1" style:family="table-row">
      <style:table-row-properties style:min-row-height="0.354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8" style:family="table-row">
      <style:table-row-properties style:min-row-height="0.3541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5" style:family="table-row">
      <style:table-row-properties style:min-row-height="0.3541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32" style:family="table-row">
      <style:table-row-properties style:min-row-height="0.3541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39" style:family="table-row">
      <style:table-row-properties style:min-row-height="0.3541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6" style:family="table-row">
      <style:table-row-properties style:min-row-height="0.3541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53" style:parent-style-name="Textbody" style:master-page-name="MP2" style:family="paragraph">
      <style:paragraph-properties fo:break-before="page" fo:text-align="center"/>
    </style:style>
    <style:style style:name="P456" style:parent-style-name="Textbody" style:family="paragraph">
      <style:paragraph-properties fo:text-align="center" fo:margin-bottom="0.0416in"/>
    </style:style>
    <style:style style:name="T45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459" style:parent-style-name="Textbody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463" style:parent-style-name="Textbody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6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6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470" style:family="table-column">
      <style:table-column-properties style:column-width="0.5875in" style:use-optimal-column-width="false"/>
    </style:style>
    <style:style style:name="TableColumn471" style:family="table-column">
      <style:table-column-properties style:column-width="1.7847in" style:use-optimal-column-width="false"/>
    </style:style>
    <style:style style:name="TableColumn472" style:family="table-column">
      <style:table-column-properties style:column-width="2.2812in" style:use-optimal-column-width="false"/>
    </style:style>
    <style:style style:name="TableColumn473" style:family="table-column">
      <style:table-column-properties style:column-width="1.4416in" style:use-optimal-column-width="false"/>
    </style:style>
    <style:style style:name="Table469" style:family="table">
      <style:table-properties style:width="6.0951in" style:rel-width="100%" fo:margin-left="0in" table:align="left"/>
    </style:style>
    <style:style style:name="TableRow474" style:family="table-row">
      <style:table-row-properties style:min-row-height="0.5513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483" style:family="table-row">
      <style:table-row-properties style:min-row-height="0.4722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4722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min-row-height="0.4722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4722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4722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4722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37" style:family="table-row">
      <style:table-row-properties style:min-row-height="0.4722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0.4722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5" style:family="table-row">
      <style:table-row-properties style:min-row-height="0.4722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4722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 style:min-row-height="0.4722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 style:min-row-height="0.4722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4722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0" style:family="table-row">
      <style:table-row-properties style:min-row-height="0.4722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4722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18" style:parent-style-name="Textbody" style:family="paragraph">
      <style:paragraph-properties fo:text-align="end"/>
    </style:style>
    <style:style style:name="P619" style:parent-style-name="Textbody" style:family="paragraph">
      <style:paragraph-properties fo:text-align="end"/>
    </style:style>
    <style:style style:name="T620" style:parent-style-name="預設段落字型" style:family="text">
      <style:text-properties style:font-name-asian="標楷體" style:font-name-complex="標楷體" fo:font-weight="bold" style:font-weight-asian="bold"/>
    </style:style>
    <style:style style:name="T62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4" draw:id="id0" draw:style-name="a0" draw:name="形狀1" text:anchor-type="paragraph" svg:x="-0.93268in" svg:y="0.07165in" svg:width="0.63542in" svg:height="0.34792in" style:rel-width="scale" style:rel-height="scale"><draw:text-box><text:p text:style-name="P4"><text:span text:style-name="T5">附件</text:span><text:span text:style-name="T6">1</text:span></text:p></draw:text-box><svg:title/><svg:desc/></draw:frame></text:h>
      <text:p text:style-name="P7"><text:span text:style-name="T8">113年度國民中小學節約能源創意七十二變-</text:span></text:p>
      <text:p text:style-name="P9"><text:span text:style-name="T10">小劇場創作競賽　報名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指導教師</text:p>
          </table:table-cell>
          <table:covered-table-cell/>
          <table:table-cell table:style-name="TableCell28" table:number-columns-spanned="2">
            <text:p text:style-name="P29">學校電話及分機</text:p>
          </table:table-cell>
          <table:covered-table-cell/>
          <table:table-cell table:style-name="TableCell30">
            <text:p text:style-name="P31">手機</text:p>
          </table:table-cell>
          <table:table-cell table:style-name="TableCell32">
            <text:p text:style-name="P33">E-mail</text:p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編號</text:p>
          </table:table-cell>
          <table:table-cell table:style-name="TableCell73" table:number-columns-spanned="2">
            <text:p text:style-name="P74">年級/班級</text:p>
          </table:table-cell>
          <table:covered-table-cell/>
          <table:table-cell table:style-name="TableCell75">
            <text:p text:style-name="P76">性別</text:p>
          </table:table-cell>
          <table:table-cell table:style-name="TableCell77" table:number-columns-spanned="2">
            <text:p text:style-name="P78">參賽學生姓名</text:p>
          </table:table-cell>
          <table:covered-table-cell/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6">
            <text:p text:style-name="P171"><text:span text:style-name="T172">指導教師簽章：1.</text:span><text:span text:style-name="T173"><text:s text:c="22"/></text:span><text:span text:style-name="T174"><text:s/>2.</text:span><text:span text:style-name="T175"><text:s text:c="22"/></text:span><text:span text:style-name="T176"><text:s/>3.</text:span><text:span text:style-name="T177"><text:s text:c="22"/></text:span><text:span text:style-name="T178"><text:s/>4.</text:span><text:span text:style-name="T179"><text:s text:c="21"/></text:span></text:p>
            <text:p text:style-name="P180"><text:span text:style-name="T181">承辦人簽章：</text:span><text:span text:style-name="T182"><text:s text:c="10"/></text:span><text:span text:style-name="T183"><text:s/>人事室簽章：</text:span><text:span text:style-name="T184"><text:s text:c="10"/></text:span><text:span text:style-name="T185"><text:s/>校長簽章：</text:span><text:span text:style-name="T186"><text:s text:c="10"/></text:span></text:p>
            <text:p text:style-name="P187"><text:span text:style-name="T188">中華民國113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">備註：1.參賽隊伍表演成員於競賽期間須為在校學生，指導教師須為服務於報名隊伍學校之現任教師（含專任教師、兼任教師、實習教師、代課教師、代理教師或社團教師）。</text:p>
      <text:p text:style-name="P190"><text:span text:style-name="T191">2.請併同演出計畫書檢附</text:span><text:span text:style-name="T192">電子檔（Word或ODF格式檔案）</text:span><text:span text:style-name="T193">。</text:span></text:p>
      <text:soft-page-break/>
      <text:p text:style-name="P194"><draw:frame draw:z-index="5" draw:id="id1" draw:style-name="a1" draw:name="形狀1_0" text:anchor-type="paragraph" svg:x="-0.77638in" svg:y="0.07165in" svg:width="0.63542in" svg:height="0.34792in" style:rel-width="scale" style:rel-height="scale"><draw:text-box><text:p text:style-name="P195"><text:span text:style-name="T196">附件</text:span><text:span text:style-name="T197">2</text:span></text:p></draw:text-box><svg:title/><svg:desc/></draw:frame><text:span text:style-name="T198">113年度國民中小學節約能源創意七十二變-</text:span></text:p>
      <text:p text:style-name="P199">小劇場創作競賽　演出計畫書</text:p>
      <text:p text:style-name="P200"/>
      <text:p text:style-name="Textbody"><text:span text:style-name="T201">作品名稱：</text:span><text:span text:style-name="T202"><text:s text:c="46"/></text:span></text:p>
      <text:p text:style-name="Textbody"><text:span text:style-name="T203">表演形式：</text:span><text:span text:style-name="T204"><text:s text:c="46"/></text:span></text:p>
      <text:p text:style-name="P205"/>
      <text:p text:style-name="P206">一、作品內容大綱（勿超過500字）</text:p>
      <text:p text:style-name="P207">二、簡述本作品創作特色與主題內容之關聯性（勿超過1,000字）</text:p>
      <text:p text:style-name="P208">三、創意亮點（勿超過500字）</text:p>
      <text:p text:style-name="P209">四、角色簡介（勿超過500字）</text:p>
      <text:p text:style-name="P210">五、演出內容說明（可用劇本初稿方式呈現）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場次</text:p>
          </table:table-cell>
          <table:table-cell table:style-name="TableCell218">
            <text:p text:style-name="P219">時間</text:p>
          </table:table-cell>
          <table:table-cell table:style-name="TableCell220">
            <text:p text:style-name="P221">內容說明（包含台詞、音效音樂、動作、道具呈現…等）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（場次欄位不足請自行新增欄位）</text:p>
      <text:p text:style-name="P237"/>
      <text:p text:style-name="P238"/>
      <text:p text:style-name="P239"><text:span text:style-name="T240">備註：1.請以14號標楷體黑字撰寫演出計畫書。</text:span><text:span text:style-name="T241"><text:line-break/>2.請併同報名表檢附</text:span><text:span text:style-name="T242">電子檔（Word或ODF格式檔案）</text:span><text:span text:style-name="T243">。</text:span></text:p>
      <text:soft-page-break/>
      <text:p text:style-name="P244"><draw:frame draw:z-index="251658240" draw:id="id2" draw:style-name="a2" draw:name="形狀1_1" text:anchor-type="paragraph" svg:x="-0.71378in" svg:y="0.06102in" svg:width="0.63542in" svg:height="0.34792in" style:rel-width="scale" style:rel-height="scale"><draw:text-box><text:p text:style-name="P247"><text:span text:style-name="T248">附件</text:span><text:span text:style-name="T249">3</text:span></text:p></draw:text-box><svg:title/><svg:desc/></draw:frame><text:span text:style-name="T250">113年度國民中小學節約能源創意七十二變-</text:span></text:p>
      <text:p text:style-name="P251">小劇場創作競賽　原創作品宣告切結書</text:p>
      <text:p text:style-name="P252"/>
      <text:p text:style-name="P253"><text:span text:style-name="T254">本人及本人所代表團隊同意並擔保以下條款：</text:span></text:p>
      <text:list text:style-name="WWNum1">
        <text:list-item text:start-value="1">
          <text:p text:style-name="P255"><text:span text:style-name="T256"><text:s text:c="30"/></text:span><text:span text:style-name="T257">（作品名稱）演出作品，係經濟部能源署委託國立臺灣師範大學執行11</text:span><text:span text:style-name="T258">3</text:span><text:span text:style-name="T259">年度國民中小學節約能源創意七十二變-小劇場創作競賽參賽作品。</text:span></text:p>
        </text:list-item>
        <text:list-item>
          <text:p text:style-name="P260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61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62">本人及本人所代表之團隊同意執行單位蒐集、處理、利用相關個人資料。</text:p>
        </text:list-item>
      </text:list>
      <text:p text:style-name="P263">此致</text:p>
      <text:p text:style-name="P264">國立臺灣師範大學</text:p>
      <text:p text:style-name="P265"/>
      <text:p text:style-name="P266"/>
      <text:p text:style-name="P267"/>
      <text:p text:style-name="P268"/>
      <text:p text:style-name="P269"><text:span text:style-name="T270">立同意書人簽章：</text:span><text:span text:style-name="T271"><text:s text:c="19"/></text:span></text:p>
      <text:p text:style-name="P272"/>
      <text:p text:style-name="P273"><text:span text:style-name="T274">身分證字號：</text:span><text:span text:style-name="T275"><text:s text:c="23"/></text:span></text:p>
      <text:p text:style-name="P276"><text:s text:c="2"/></text:p>
      <text:p text:style-name="P277"/>
      <text:p text:style-name="P278"><text:span text:style-name="T279">中 <text:s text:c="2"/>　華 <text:s text:c="2"/>　民　 <text:s text:c="2"/>國　 <text:s/>1 1 3 <text:s text:c="2"/>年　　 　月　　　 日</text:span></text:p>
      <text:soft-page-break/>
      <text:p text:style-name="P280"><draw:frame draw:z-index="251659264" draw:id="id3" draw:style-name="a3" draw:name="形狀1_2" text:anchor-type="paragraph" svg:x="-0.92205in" svg:y="-0.00157in" svg:width="0.63542in" svg:height="0.34792in" style:rel-width="scale" style:rel-height="scale"><draw:text-box><text:p text:style-name="P281"><text:span text:style-name="T282">附件</text:span><text:span text:style-name="T283">4</text:span></text:p></draw:text-box><svg:title/><svg:desc/></draw:frame></text:p>
      <text:p text:style-name="P284"><text:span text:style-name="T285">113年度各縣市能源教育</text:span><text:span text:style-name="T286">輔導學校</text:span><text:span text:style-name="T287">名單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縣市</text:p>
          </table:table-cell>
          <table:table-cell table:style-name="TableCell297">
            <text:p text:style-name="P298">學校名稱</text:p>
          </table:table-cell>
        </table:table-row>
        <table:table-row table:style-name="TableRow299">
          <table:table-cell table:style-name="TableCell300">
            <text:p text:style-name="P301">1</text:p>
          </table:table-cell>
          <table:table-cell table:style-name="TableCell302">
            <text:p text:style-name="P303">臺北市</text:p>
          </table:table-cell>
          <table:table-cell table:style-name="TableCell304">
            <text:p text:style-name="P305">北市大附小</text:p>
          </table:table-cell>
        </table:table-row>
        <table:table-row table:style-name="TableRow306">
          <table:table-cell table:style-name="TableCell307">
            <text:p text:style-name="P308">2</text:p>
          </table:table-cell>
          <table:table-cell table:style-name="TableCell309">
            <text:p text:style-name="P310">新北市</text:p>
          </table:table-cell>
          <table:table-cell table:style-name="TableCell311">
            <text:p text:style-name="P312">中園國小</text:p>
          </table:table-cell>
        </table:table-row>
        <table:table-row table:style-name="TableRow313">
          <table:table-cell table:style-name="TableCell314">
            <text:p text:style-name="P315">3</text:p>
          </table:table-cell>
          <table:table-cell table:style-name="TableCell316">
            <text:p text:style-name="P317">基隆市</text:p>
          </table:table-cell>
          <table:table-cell table:style-name="TableCell318">
            <text:p text:style-name="P319">復興國小</text:p>
          </table:table-cell>
        </table:table-row>
        <table:table-row table:style-name="TableRow320">
          <table:table-cell table:style-name="TableCell321">
            <text:p text:style-name="P322">4</text:p>
          </table:table-cell>
          <table:table-cell table:style-name="TableCell323">
            <text:p text:style-name="P324">桃園市</text:p>
          </table:table-cell>
          <table:table-cell table:style-name="TableCell325">
            <text:p text:style-name="P326">文欣國小</text:p>
          </table:table-cell>
        </table:table-row>
        <table:table-row table:style-name="TableRow327">
          <table:table-cell table:style-name="TableCell328">
            <text:p text:style-name="P329">5</text:p>
          </table:table-cell>
          <table:table-cell table:style-name="TableCell330">
            <text:p text:style-name="P331">新竹縣</text:p>
          </table:table-cell>
          <table:table-cell table:style-name="TableCell332">
            <text:p text:style-name="P333">華興國小</text:p>
          </table:table-cell>
        </table:table-row>
        <table:table-row table:style-name="TableRow334">
          <table:table-cell table:style-name="TableCell335">
            <text:p text:style-name="P336">6</text:p>
          </table:table-cell>
          <table:table-cell table:style-name="TableCell337">
            <text:p text:style-name="P338">新竹市</text:p>
          </table:table-cell>
          <table:table-cell table:style-name="TableCell339">
            <text:p text:style-name="P340">竹蓮國小</text:p>
          </table:table-cell>
        </table:table-row>
        <table:table-row table:style-name="TableRow341">
          <table:table-cell table:style-name="TableCell342">
            <text:p text:style-name="P343">7</text:p>
          </table:table-cell>
          <table:table-cell table:style-name="TableCell344">
            <text:p text:style-name="P345">苗栗縣</text:p>
          </table:table-cell>
          <table:table-cell table:style-name="TableCell346">
            <text:p text:style-name="P347">新英國小</text:p>
          </table:table-cell>
        </table:table-row>
        <table:table-row table:style-name="TableRow348">
          <table:table-cell table:style-name="TableCell349">
            <text:p text:style-name="P350">8</text:p>
          </table:table-cell>
          <table:table-cell table:style-name="TableCell351">
            <text:p text:style-name="P352">臺中市</text:p>
          </table:table-cell>
          <table:table-cell table:style-name="TableCell353">
            <text:p text:style-name="P354">大秀國小</text:p>
          </table:table-cell>
        </table:table-row>
        <table:table-row table:style-name="TableRow355">
          <table:table-cell table:style-name="TableCell356">
            <text:p text:style-name="P357">9</text:p>
          </table:table-cell>
          <table:table-cell table:style-name="TableCell358">
            <text:p text:style-name="P359">彰化縣</text:p>
          </table:table-cell>
          <table:table-cell table:style-name="TableCell360">
            <text:p text:style-name="P361">永靖國小</text:p>
          </table:table-cell>
        </table:table-row>
        <table:table-row table:style-name="TableRow362">
          <table:table-cell table:style-name="TableCell363">
            <text:p text:style-name="P364">10</text:p>
          </table:table-cell>
          <table:table-cell table:style-name="TableCell365">
            <text:p text:style-name="P366">南投縣</text:p>
          </table:table-cell>
          <table:table-cell table:style-name="TableCell367">
            <text:p text:style-name="P368">僑建國小</text:p>
          </table:table-cell>
        </table:table-row>
        <table:table-row table:style-name="TableRow369">
          <table:table-cell table:style-name="TableCell370">
            <text:p text:style-name="P371">11</text:p>
          </table:table-cell>
          <table:table-cell table:style-name="TableCell372">
            <text:p text:style-name="P373">雲林縣</text:p>
          </table:table-cell>
          <table:table-cell table:style-name="TableCell374">
            <text:p text:style-name="P375">內湖國小</text:p>
          </table:table-cell>
        </table:table-row>
        <table:table-row table:style-name="TableRow376">
          <table:table-cell table:style-name="TableCell377">
            <text:p text:style-name="P378">12</text:p>
          </table:table-cell>
          <table:table-cell table:style-name="TableCell379">
            <text:p text:style-name="P380">嘉義縣</text:p>
          </table:table-cell>
          <table:table-cell table:style-name="TableCell381">
            <text:p text:style-name="P382">和睦國小</text:p>
          </table:table-cell>
        </table:table-row>
        <table:table-row table:style-name="TableRow383">
          <table:table-cell table:style-name="TableCell384">
            <text:p text:style-name="P385">13</text:p>
          </table:table-cell>
          <table:table-cell table:style-name="TableCell386">
            <text:p text:style-name="P387">嘉義市</text:p>
          </table:table-cell>
          <table:table-cell table:style-name="TableCell388">
            <text:p text:style-name="P389">民族國小</text:p>
          </table:table-cell>
        </table:table-row>
        <table:table-row table:style-name="TableRow390">
          <table:table-cell table:style-name="TableCell391">
            <text:p text:style-name="P392">14</text:p>
          </table:table-cell>
          <table:table-cell table:style-name="TableCell393">
            <text:p text:style-name="P394">臺南市</text:p>
          </table:table-cell>
          <table:table-cell table:style-name="TableCell395">
            <text:p text:style-name="P396">九份子國中小</text:p>
          </table:table-cell>
        </table:table-row>
        <table:table-row table:style-name="TableRow397">
          <table:table-cell table:style-name="TableCell398">
            <text:p text:style-name="P399">15</text:p>
          </table:table-cell>
          <table:table-cell table:style-name="TableCell400">
            <text:p text:style-name="P401">高雄市</text:p>
          </table:table-cell>
          <table:table-cell table:style-name="TableCell402">
            <text:p text:style-name="P403">大社國小</text:p>
          </table:table-cell>
        </table:table-row>
        <table:table-row table:style-name="TableRow404">
          <table:table-cell table:style-name="TableCell405">
            <text:p text:style-name="P406">16</text:p>
          </table:table-cell>
          <table:table-cell table:style-name="TableCell407">
            <text:p text:style-name="P408">屏東縣</text:p>
          </table:table-cell>
          <table:table-cell table:style-name="TableCell409">
            <text:p text:style-name="P410">繁華國小</text:p>
          </table:table-cell>
        </table:table-row>
        <table:table-row table:style-name="TableRow411">
          <table:table-cell table:style-name="TableCell412">
            <text:p text:style-name="P413">17</text:p>
          </table:table-cell>
          <table:table-cell table:style-name="TableCell414">
            <text:p text:style-name="P415">宜蘭縣</text:p>
          </table:table-cell>
          <table:table-cell table:style-name="TableCell416">
            <text:p text:style-name="P417">新南國小</text:p>
          </table:table-cell>
        </table:table-row>
        <table:table-row table:style-name="TableRow418">
          <table:table-cell table:style-name="TableCell419">
            <text:p text:style-name="P420">18</text:p>
          </table:table-cell>
          <table:table-cell table:style-name="TableCell421">
            <text:p text:style-name="P422">花蓮縣</text:p>
          </table:table-cell>
          <table:table-cell table:style-name="TableCell423">
            <text:p text:style-name="P424">中原國小</text:p>
          </table:table-cell>
        </table:table-row>
        <table:table-row table:style-name="TableRow425">
          <table:table-cell table:style-name="TableCell426">
            <text:p text:style-name="P427">19</text:p>
          </table:table-cell>
          <table:table-cell table:style-name="TableCell428">
            <text:p text:style-name="P429">臺東縣</text:p>
          </table:table-cell>
          <table:table-cell table:style-name="TableCell430">
            <text:p text:style-name="P431">大武國小</text:p>
          </table:table-cell>
        </table:table-row>
        <table:table-row table:style-name="TableRow432">
          <table:table-cell table:style-name="TableCell433">
            <text:p text:style-name="P434">20</text:p>
          </table:table-cell>
          <table:table-cell table:style-name="TableCell435">
            <text:p text:style-name="P436">澎湖縣</text:p>
          </table:table-cell>
          <table:table-cell table:style-name="TableCell437">
            <text:p text:style-name="P438">文澳國小</text:p>
          </table:table-cell>
        </table:table-row>
        <table:table-row table:style-name="TableRow439">
          <table:table-cell table:style-name="TableCell440">
            <text:p text:style-name="P441">21</text:p>
          </table:table-cell>
          <table:table-cell table:style-name="TableCell442">
            <text:p text:style-name="P443">金門縣</text:p>
          </table:table-cell>
          <table:table-cell table:style-name="TableCell444">
            <text:p text:style-name="P445">安瀾國小</text:p>
          </table:table-cell>
        </table:table-row>
        <table:table-row table:style-name="TableRow446">
          <table:table-cell table:style-name="TableCell447">
            <text:p text:style-name="P448">22</text:p>
          </table:table-cell>
          <table:table-cell table:style-name="TableCell449">
            <text:p text:style-name="P450">連江縣</text:p>
          </table:table-cell>
          <table:table-cell table:style-name="TableCell451">
            <text:p text:style-name="P452">介壽國中小</text:p>
          </table:table-cell>
        </table:table-row>
      </table:table>
      <text:soft-page-break/>
      <text:p text:style-name="P453"><draw:frame draw:z-index="2" draw:id="id4" draw:style-name="a4" draw:name="形狀1_3" text:anchor-type="paragraph" svg:x="-0.88071in" svg:y="0.07165in" svg:width="0.63542in" svg:height="0.34792in" style:rel-width="scale" style:rel-height="scale"><draw:text-box><text:p text:style-name="P456"><text:span text:style-name="T457">附件</text:span><text:span text:style-name="T458">5</text:span></text:p></draw:text-box><svg:title/><svg:desc/></draw:frame></text:p>
      <text:p text:style-name="P459"><text:span text:style-name="T460">11</text:span><text:span text:style-name="T461">3</text:span><text:span text:style-name="T462">年度國民中小學節約能源創意七十二變-</text:span></text:p>
      <text:p text:style-name="P463"><text:span text:style-name="T464">小劇場創作競賽</text:span><text:span text:style-name="T465">　</text:span><text:span text:style-name="T466">OO縣/市</text:span><text:span text:style-name="T467">　</text:span><text:span text:style-name="T468">參賽學校及作品名稱總表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編號</text:p>
          </table:table-cell>
          <table:table-cell table:style-name="TableCell477">
            <text:p text:style-name="P478">學校名稱</text:p>
          </table:table-cell>
          <table:table-cell table:style-name="TableCell479">
            <text:p text:style-name="P480">作品名稱</text:p>
          </table:table-cell>
          <table:table-cell table:style-name="TableCell481">
            <text:p text:style-name="P482">備註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</table:table>
      <text:p text:style-name="P618"><draw:frame draw:z-index="3" draw:id="id5" draw:style-name="a5" draw:name="形狀2" text:anchor-type="paragraph" svg:x="1.49252in" svg:y="0.27717in" svg:width="4.57153in" svg:height="0.23889in" style:rel-width="scale" style:rel-height="scale"><draw:text-box><text:p text:style-name="P619"><text:span text:style-name="T620">（本表由各縣市能源教育</text:span><text:span text:style-name="T621">輔導學校</text:span><text:span text:style-name="T622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45" style:parent-style-name="頁尾" style:family="paragraph">
      <style:paragraph-properties fo:text-align="center"/>
    </style:style>
    <style:style style:name="T24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454" style:parent-style-name="頁尾" style:family="paragraph">
      <style:paragraph-properties fo:text-align="center"/>
    </style:style>
    <style:style style:name="T45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45"><text:span text:style-name="T246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454"><text:span text:style-name="T455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ttyHost</meta:initial-creator>
    <dc:creator>志豐 王</dc:creator>
    <meta:creation-date>2024-04-08T10:59:00Z</meta:creation-date>
    <dc:date>2024-04-08T10:59:00Z</dc:date>
    <meta:print-date>2024-03-25T03:51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5" meta:paragraph-count="3" meta:word-count="266" meta:character-count="1784" meta:row-count="12" meta:non-whitespace-character-count="1521"/>
  </office:meta>
</office:document-meta>
</file>