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9cm" fo:min-width="0.68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67cm" fo:min-width="0.90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603cm" fo:min-width="13.82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603cm" fo:min-width="0.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603cm" fo:min-width="5.41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25cm" fo:min-width="2.669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25cm" fo:min-width="16.19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25cm" fo:min-width="2.22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25cm" fo:min-width="6.88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25cm" fo:min-width="15.775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25cm" fo:min-width="3.07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25cm" fo:min-width="3.18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25cm" fo:min-width="4.02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25cm" fo:min-width="0.85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25cm" fo:min-width="15.24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25cm" fo:min-width="13.659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25cm" fo:min-width="16.28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25cm" fo:min-width="14.929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25cm" fo:min-width="2.759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25cm" fo:min-width="15.64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25cm" fo:min-width="2.65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25cm" fo:min-width="14.81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25cm" fo:min-width="8.579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25cm" fo:min-width="7.04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25cm" fo:min-width="10.178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25cm" fo:min-width="11.135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25cm" fo:min-width="15.232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25cm" fo:min-width="10.84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25cm" fo:min-width="9.00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25cm" fo:min-width="16.498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25cm" fo:min-width="3.30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85cm" fo:min-width="0.28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85cm" fo:min-width="0.28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25cm" fo:min-width="1.80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25cm" fo:min-width="3.92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25cm" fo:min-width="3.389cm" fo:padding-top="0cm" fo:padding-bottom="0cm" fo:padding-left="0cm" fo:padding-right="0cm"/>
    </style:style>
    <style:style style:name="gr39" style:family="graphic" style:parent-style-name="standard">
      <style:graphic-properties draw:stroke="none" draw:fill="solid" draw:fill-color="#000000"/>
    </style:style>
    <style:style style:name="gr40" style:family="graphic" style:parent-style-name="standard">
      <style:graphic-properties draw:stroke="none" draw:fill="none" draw:textarea-horizontal-align="left" draw:textarea-vertical-align="top" draw:auto-grow-height="true" draw:auto-grow-width="true" fo:min-height="0.425cm" fo:min-width="0.425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25cm" fo:min-width="1.695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25cm" fo:min-width="0.95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25cm" fo:min-width="4.01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71cm" fo:min-width="0.422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71cm" fo:min-width="0.86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71cm" fo:min-width="1.07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1cm" fo:min-width="0.53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25cm" fo:min-width="9.315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25cm" fo:min-width="2.449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25cm" fo:min-width="17.522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25cm" fo:min-width="6.82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25cm" fo:min-width="15.665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25cm" fo:min-width="9.42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25cm" fo:min-width="17.026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25cm" fo:min-width="16.60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25cm" fo:min-width="4.34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25cm" fo:min-width="2.319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25cm" fo:min-width="2.63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25cm" fo:min-width="11.36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25cm" fo:min-width="15.33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25cm" fo:min-width="3.884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25cm" fo:min-width="15.52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25cm" fo:min-width="15.546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25cm" fo:min-width="13.006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25cm" fo:min-width="11.954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25cm" fo:min-width="5.127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25cm" fo:min-width="2.52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25cm" fo:min-width="15.951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25cm" fo:min-width="12.38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25cm" fo:min-width="13.733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25cm" fo:min-width="5.017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25cm" fo:min-width="3.587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25cm" fo:min-width="15.74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25cm" fo:min-width="15.003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25cm" fo:min-width="8.522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25cm" fo:min-width="16.661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25cm" fo:min-width="15.914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25cm" fo:min-width="6.462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25cm" fo:min-width="16.557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25cm" fo:min-width="8.404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25cm" fo:min-width="15.54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25cm" fo:min-width="2.19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25cm" fo:min-width="16.299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25cm" fo:min-width="10.695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25cm" fo:min-width="17.924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25cm" fo:min-width="6.03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25cm" fo:min-width="16.519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25cm" fo:min-width="4.23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25cm" fo:min-width="3.16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25cm" fo:min-width="16.183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25cm" fo:min-width="15.352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25cm" fo:min-width="3.276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6cm" fo:min-width="0.494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25cm" fo:min-width="2.74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25cm" fo:min-width="10.714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25cm" fo:min-width="8.06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25cm" fo:min-width="7.843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25cm" fo:min-width="4.434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25cm" fo:min-width="10.179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25cm" fo:min-width="16.079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25cm" fo:min-width="14.276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25cm" fo:min-width="4.721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25cm" fo:min-width="14.47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25cm" fo:min-width="16.587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25cm" fo:min-width="14.469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25cm" fo:min-width="13.2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25cm" fo:min-width="3.875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25cm" fo:min-width="15.139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25cm" fo:min-width="9.98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25cm" fo:min-width="12.203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25cm" fo:min-width="3.918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25cm" fo:min-width="8.466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25cm" fo:min-width="16.261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25cm" fo:min-width="12.667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25cm" fo:min-width="14.32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25cm" fo:min-width="16.694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25cm" fo:min-width="2.962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25cm" fo:min-width="15.87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25cm" fo:min-width="16.039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25cm" fo:min-width="17.195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25cm" fo:min-width="15.865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25cm" fo:min-width="16.083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25cm" fo:min-width="10.156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25cm" fo:min-width="8.89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25cm" fo:min-width="16.399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25cm" fo:min-width="16.509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25cm" fo:min-width="8.053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25cm" fo:min-width="4.769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25cm" fo:min-width="16.68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25cm" fo:min-width="15.886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25cm" fo:min-width="6.969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25cm" fo:min-width="16.619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25cm" fo:min-width="7.309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25cm" fo:min-width="15.459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25cm" fo:min-width="11.226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25cm" fo:min-width="13.342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25cm" fo:min-width="12.919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628cm" fo:min-width="0.853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564cm" fo:min-width="12.952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564cm" fo:min-width="0.562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564cm" fo:min-width="5.069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58cm" fo:min-width="16.918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58cm" fo:min-width="4.117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58cm" fo:min-width="0.456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58cm" fo:min-width="16.004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58cm" fo:min-width="1.831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505cm" fo:min-width="0.459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58cm" fo:min-width="9.146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505cm" fo:min-width="0.456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58cm" fo:min-width="2.745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58cm" fo:min-width="3.66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58cm" fo:min-width="13.718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58cm" fo:min-width="3.202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58cm" fo:min-width="2.288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58cm" fo:min-width="17.376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58cm" fo:min-width="14.632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58cm" fo:min-width="5.946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58cm" fo:min-width="6.403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58cm" fo:min-width="0.916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58cm" fo:min-width="15.547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58cm" fo:min-width="14.175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58cm" fo:min-width="15.09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58cm" fo:min-width="10.518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25cm" fo:min-width="0.849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704cm" fo:min-width="0.955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636cm" fo:min-width="10.797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636cm" fo:min-width="0.634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96cm" fo:min-width="1.12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96cm" fo:min-width="1.373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96cm" fo:min-width="0.624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96cm" fo:min-width="5.577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96cm" fo:min-width="4.091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96cm" fo:min-width="5.082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96cm" fo:min-width="6.073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96cm" fo:min-width="7.063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96cm" fo:min-width="4.346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96cm" fo:min-width="2.733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96cm" fo:min-width="6.656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96cm" fo:min-width="1.615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96cm" fo:min-width="6.441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547cm" fo:min-width="0.751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96cm" fo:min-width="11.394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96cm" fo:min-width="7.432cm" fo:padding-top="0cm" fo:padding-bottom="0cm" fo:padding-left="0cm" fo:padding-right="0cm"/>
    </style:style>
    <style:style style:name="gr184" style:family="graphic" style:parent-style-name="standard">
      <style:graphic-properties draw:stroke="none" draw:fill="solid" draw:fill-color="#e6e6e6"/>
    </style:style>
    <style:style style:name="gr185" style:family="graphic" style:parent-style-name="standard">
      <style:graphic-properties draw:stroke="none" draw:fill="none" draw:textarea-horizontal-align="left" draw:textarea-vertical-align="top" draw:auto-grow-height="true" draw:auto-grow-width="true" fo:min-height="0.458cm" fo:min-width="1.374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564cm" fo:min-width="0.565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564cm" fo:min-width="1.336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564cm" fo:min-width="1.039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58cm" fo:min-width="0.459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58cm" fo:min-width="0.595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505cm" fo:min-width="0.574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58cm" fo:min-width="5.488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58cm" fo:min-width="13.261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58cm" fo:min-width="1.069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58cm" fo:min-width="0.832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39cm" fo:min-width="0.861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96cm" fo:min-width="11.521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96cm" fo:min-width="7.559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96cm" fo:min-width="8.917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96cm" fo:min-width="9.908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58cm" fo:min-width="5.031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25cm" fo:min-width="9.154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25cm" fo:min-width="6.2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636cm" fo:min-width="0.967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636cm" fo:min-width="1.297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636cm" fo:min-width="8.359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96cm" fo:min-width="5.359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25cm" fo:min-width="9.556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25cm" fo:min-width="5.615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25cm" fo:min-width="5.005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39cm" fo:min-width="5.844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352cm" fo:min-width="0.798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352cm" fo:min-width="0.353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352cm" fo:min-width="0.446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352cm" fo:min-width="1.852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285cm" fo:min-width="2.447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352cm" fo:min-width="0.705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352cm" fo:min-width="0.891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25cm" fo:min-width="1.398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25cm" fo:min-width="13.125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25cm" fo:min-width="9.744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25cm" fo:min-width="9.849cm" fo:padding-top="0cm" fo:padding-bottom="0cm" fo:padding-left="0cm" fo:padding-right="0cm"/>
    </style:style>
    <style:style style:name="P1" style:family="paragraph">
      <style:paragraph-properties fo:text-align="start" style:writing-mode="lr-tb"/>
    </style:style>
    <style:style style:name="P2" style:family="paragraph">
      <style:text-properties fo:font-size="10pt" style:font-size-asian="10pt" style:font-size-complex="10pt"/>
    </style:style>
    <style:style style:name="P3" style:family="paragraph">
      <style:text-properties fo:font-size="17.1000003814697pt" style:font-size-asian="17.1000003814697pt" style:font-size-complex="17.1000003814697pt"/>
    </style:style>
    <style:style style:name="P4" style:family="paragraph">
      <style:text-properties fo:font-size="12pt" style:font-size-asian="12pt" style:font-size-complex="12pt"/>
    </style:style>
    <style:style style:name="P5" style:family="paragraph">
      <style:text-properties fo:font-size="8.10000038146973pt" style:font-size-asian="8.10000038146973pt" style:font-size-complex="8.10000038146973pt"/>
    </style:style>
    <style:style style:name="P6" style:family="paragraph">
      <style:text-properties fo:font-size="14.1000003814697pt" style:font-size-asian="14.1000003814697pt" style:font-size-complex="14.1000003814697pt"/>
    </style:style>
    <style:style style:name="P7" style:family="paragraph">
      <style:text-properties fo:font-size="16pt" style:font-size-asian="16pt" style:font-size-complex="16pt"/>
    </style:style>
    <style:style style:name="P8" style:family="paragraph">
      <style:text-properties fo:font-size="13pt" style:font-size-asian="13pt" style:font-size-complex="13pt"/>
    </style:style>
    <style:style style:name="P9" style:family="paragraph">
      <style:text-properties fo:font-size="18pt" style:font-size-asian="18pt" style:font-size-complex="18pt"/>
    </style:style>
    <style:style style:name="P10" style:family="paragraph">
      <style:text-properties fo:font-size="11.1000003814697pt" style:font-size-asian="11.1000003814697pt" style:font-size-complex="11.1000003814697pt"/>
    </style:style>
    <style:style style:name="T1" style:family="text">
      <style:text-properties fo:color="#000000" fo:font-family="'Times New Roman'" fo:font-size="10pt" style:font-size-asian="10pt" style:font-family-complex="'Times New Roman'" style:font-size-complex="10pt"/>
    </style:style>
    <style:style style:name="T2" style:family="text">
      <style:text-properties fo:color="#000000" fo:font-family="'Times New Roman'" fo:font-size="17.1000003814697pt" fo:font-weight="bold" style:font-size-asian="17.1000003814697pt" style:font-family-complex="'Times New Roman'" style:font-size-complex="17.1000003814697pt" style:font-weight-complex="bold"/>
    </style:style>
    <style:style style:name="T3" style:family="text">
      <style:text-properties fo:color="#000000" style:text-outline="true" fo:font-family="標楷體" fo:font-size="17.1000003814697pt" style:font-size-asian="17.1000003814697pt" style:font-family-complex="標楷體" style:font-size-complex="17.1000003814697pt"/>
    </style:style>
    <style:style style:name="T4" style:family="text">
      <style:text-properties fo:color="#000000" fo:font-family="DFKaiSB" fo:font-size="12pt" style:font-size-asian="12pt" style:font-family-complex="DFKaiSB" style:font-size-complex="12pt"/>
    </style:style>
    <style:style style:name="T5" style:family="text">
      <style:text-properties fo:color="#000000" fo:font-family="標楷體" fo:font-size="12pt" style:font-size-asian="12pt" style:font-family-complex="標楷體" style:font-size-complex="12pt"/>
    </style:style>
    <style:style style:name="T6" style:family="text">
      <style:text-properties fo:color="#000000" fo:font-family="'Times New Roman'" fo:font-size="12pt" style:font-size-asian="12pt" style:font-family-complex="'Times New Roman'" style:font-size-complex="12pt"/>
    </style:style>
    <style:style style:name="T7" style:family="text">
      <style:text-properties fo:color="#000000" fo:font-family="標楷體" fo:font-size="8.10000038146973pt" style:font-size-asian="8.10000038146973pt" style:font-family-complex="標楷體" style:font-size-complex="8.10000038146973pt"/>
    </style:style>
    <style:style style:name="T8" style:family="text">
      <style:text-properties fo:color="#000000" fo:font-family="DFKaiSB" fo:font-size="8.10000038146973pt" style:font-size-asian="8.10000038146973pt" style:font-family-complex="DFKaiSB" style:font-size-complex="8.10000038146973pt"/>
    </style:style>
    <style:style style:name="T9" style:family="text">
      <style:text-properties fo:color="#000000" style:text-outline="true" fo:font-family="標楷體" fo:font-size="12pt" style:font-size-asian="12pt" style:font-family-complex="標楷體" style:font-size-complex="12pt"/>
    </style:style>
    <style:style style:name="T10" style:family="text">
      <style:text-properties fo:color="#000000" style:text-outline="true" fo:font-family="DFKaiSB" fo:font-size="12pt" style:font-size-asian="12pt" style:font-family-complex="DFKaiSB" style:font-size-complex="12pt"/>
    </style:style>
    <style:style style:name="T11" style:family="text">
      <style:text-properties fo:color="#ff0000" fo:font-family="DFKaiSB" fo:font-size="12pt" style:font-size-asian="12pt" style:font-family-complex="DFKaiSB" style:font-size-complex="12pt"/>
    </style:style>
    <style:style style:name="T12" style:family="text">
      <style:text-properties fo:color="#000000" fo:font-family="DFKaiSB" fo:font-size="14.1000003814697pt" style:font-size-asian="14.1000003814697pt" style:font-family-complex="DFKaiSB" style:font-size-complex="14.1000003814697pt"/>
    </style:style>
    <style:style style:name="T13" style:family="text">
      <style:text-properties fo:color="#000000" fo:font-family="'Times New Roman'" fo:font-size="16pt" style:font-size-asian="16pt" style:font-family-complex="'Times New Roman'" style:font-size-complex="16pt"/>
    </style:style>
    <style:style style:name="T14" style:family="text">
      <style:text-properties fo:color="#000000" fo:font-family="標楷體" fo:font-size="16pt" style:font-size-asian="16pt" style:font-family-complex="標楷體" style:font-size-complex="16pt"/>
    </style:style>
    <style:style style:name="T15" style:family="text">
      <style:text-properties fo:color="#000000" fo:font-family="標楷體" fo:font-size="13pt" style:font-size-asian="13pt" style:font-family-complex="標楷體" style:font-size-complex="13pt"/>
    </style:style>
    <style:style style:name="T16" style:family="text">
      <style:text-properties fo:color="#000000" fo:font-family="'Times New Roman'" fo:font-size="13pt" style:font-size-asian="13pt" style:font-family-complex="'Times New Roman'" style:font-size-complex="13pt"/>
    </style:style>
    <style:style style:name="T17" style:family="text">
      <style:text-properties fo:color="#000000" fo:font-family="'Times New Roman'" fo:font-size="18pt" style:font-size-asian="18pt" style:font-family-complex="'Times New Roman'" style:font-size-complex="18pt"/>
    </style:style>
    <style:style style:name="T18" style:family="text">
      <style:text-properties fo:color="#000000" fo:font-family="標楷體" fo:font-size="18pt" style:font-size-asian="18pt" style:font-family-complex="標楷體" style:font-size-complex="18pt"/>
    </style:style>
    <style:style style:name="T19" style:family="text">
      <style:text-properties fo:color="#000000" fo:font-family="標楷體" fo:font-size="14.1000003814697pt" style:font-size-asian="14.1000003814697pt" style:font-family-complex="標楷體" style:font-size-complex="14.1000003814697pt"/>
    </style:style>
    <style:style style:name="T20" style:family="text">
      <style:text-properties fo:color="#000000" fo:font-family="'Times New Roman'" fo:font-size="14.1000003814697pt" style:font-size-asian="14.1000003814697pt" style:font-family-complex="'Times New Roman'" style:font-size-complex="14.1000003814697pt"/>
    </style:style>
    <style:style style:name="T21" style:family="text">
      <style:text-properties fo:color="#000000" fo:font-family="DFKaiSB" fo:font-size="18pt" style:font-size-asian="18pt" style:font-family-complex="DFKaiSB" style:font-size-complex="18pt"/>
    </style:style>
    <style:style style:name="T22" style:family="text">
      <style:text-properties fo:color="#000000" style:text-outline="true" fo:font-family="DFKaiSB" fo:font-size="14.1000003814697pt" style:font-size-asian="14.1000003814697pt" style:font-family-complex="DFKaiSB" style:font-size-complex="14.1000003814697pt"/>
    </style:style>
    <style:style style:name="T23" style:family="text">
      <style:text-properties fo:color="#000000" style:text-outline="true" fo:font-family="標楷體" fo:font-size="14.1000003814697pt" style:font-size-asian="14.1000003814697pt" style:font-family-complex="標楷體" style:font-size-complex="14.1000003814697pt"/>
    </style:style>
    <style:style style:name="T24" style:family="text">
      <style:text-properties fo:color="#000000" fo:font-family="標楷體" fo:font-size="11.1000003814697pt" style:font-size-asian="11.1000003814697pt" style:font-family-complex="標楷體" style:font-size-complex="11.1000003814697pt"/>
    </style:style>
    <style:style style:name="T25" style:family="text">
      <style:text-properties fo:color="#000000" fo:font-family="標楷體" fo:font-size="10pt" style:font-size-asian="10pt" style:font-family-complex="標楷體" style:font-size-complex="10pt"/>
    </style:style>
    <style:style style:name="T26" style:family="text">
      <style:text-properties fo:color="#000000" fo:font-family="DFKaiSB" fo:font-size="10pt" style:font-size-asian="10pt" style:font-family-complex="DFKaiSB"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1 - </text:span></text:p>
          </draw:text-box>
        </draw:frame>
        <draw:frame draw:style-name="gr3" draw:text-style-name="P3" draw:layer="layout" svg:width="0.904cm" svg:height="0.678cm" svg:x="3.764cm" svg:y="2.085cm">
          <draw:text-box>
            <text:p text:style-name="P1"><text:span text:style-name="T2">110</text:span></text:p>
          </draw:text-box>
        </draw:frame>
        <draw:frame draw:style-name="gr4" draw:text-style-name="P3" draw:layer="layout" svg:width="13.828cm" svg:height="0.785cm" svg:x="4.78cm" svg:y="2.139cm">
          <draw:text-box>
            <text:p text:style-name="P1"><text:span text:style-name="T3">學年度普通型高級中等學校數理及資訊學科能力競賽</text:span></text:p>
          </draw:text-box>
        </draw:frame>
        <draw:frame draw:style-name="gr5" draw:text-style-name="P3" draw:layer="layout" svg:width="0.6cm" svg:height="0.785cm" svg:x="18.592cm" svg:y="2.085cm">
          <draw:text-box>
            <text:p text:style-name="P1"><text:span text:style-name="T2"><text:s/></text:span></text:p>
          </draw:text-box>
        </draw:frame>
        <draw:frame draw:style-name="gr6" draw:text-style-name="P3" draw:layer="layout" svg:width="5.412cm" svg:height="0.785cm" svg:x="8.477cm" svg:y="2.919cm">
          <draw:text-box>
            <text:p text:style-name="P1"><text:span text:style-name="T3">中投區複賽實施計畫</text:span></text:p>
          </draw:text-box>
        </draw:frame>
        <draw:frame draw:style-name="gr5" draw:text-style-name="P3" draw:layer="layout" svg:width="0.6cm" svg:height="0.785cm" svg:x="13.884cm" svg:y="2.864cm">
          <draw:text-box>
            <text:p text:style-name="P1"><text:span text:style-name="T2"><text:s/></text:span></text:p>
          </draw:text-box>
        </draw:frame>
        <draw:frame draw:style-name="gr7" draw:text-style-name="P4" draw:layer="layout" svg:width="0.422cm" svg:height="0.556cm" svg:x="11.178cm" svg:y="3.836cm">
          <draw:text-box>
            <text:p text:style-name="P1"><text:span text:style-name="T4"><text:s/></text:span></text:p>
          </draw:text-box>
        </draw:frame>
        <draw:frame draw:style-name="gr8" draw:text-style-name="P4" draw:layer="layout" svg:width="2.754cm" svg:height="0.556cm" svg:x="1.998cm" svg:y="4.475cm">
          <draw:text-box>
            <text:p text:style-name="P1"><text:span text:style-name="T5">一、宗</text:span><text:span text:style-name="T4"> <text:s text:c="3"/></text:span><text:span text:style-name="T5">旨：</text:span><text:span text:style-name="T4"> </text:span></text:p>
          </draw:text-box>
        </draw:frame>
        <draw:frame draw:style-name="gr9" draw:text-style-name="P4" draw:layer="layout" svg:width="16.216cm" svg:height="0.556cm" svg:x="2.846cm" svg:y="5.11cm">
          <draw:text-box>
            <text:p text:style-name="P1"><text:span text:style-name="T5">加強輔導公私立普通型高級中等學校數學、資訊及自然學科教育，提高學生對科學問題</text:span><text:span text:style-name="T4"> </text:span></text:p>
          </draw:text-box>
        </draw:frame>
        <draw:frame draw:style-name="gr9" draw:text-style-name="P4" draw:layer="layout" svg:width="16.216cm" svg:height="0.556cm" svg:x="2.846cm" svg:y="5.745cm">
          <draw:text-box>
            <text:p text:style-name="P1"><text:span text:style-name="T5">研究的興趣，激發其思考與創造能力，藉以鼓勵學生與校際間的觀摩，提昇科學、資訊</text:span><text:span text:style-name="T4"> </text:span></text:p>
          </draw:text-box>
        </draw:frame>
        <draw:frame draw:style-name="gr10" draw:text-style-name="P4" draw:layer="layout" svg:width="2.246cm" svg:height="0.556cm" svg:x="2.846cm" svg:y="6.38cm">
          <draw:text-box>
            <text:p text:style-name="P1"><text:span text:style-name="T5">教育品質。</text:span><text:span text:style-name="T4"> </text:span></text:p>
          </draw:text-box>
        </draw:frame>
        <draw:frame draw:style-name="gr11" draw:text-style-name="P4" draw:layer="layout" svg:width="6.902cm" svg:height="0.556cm" svg:x="1.998cm" svg:y="7.015cm">
          <draw:text-box>
            <text:p text:style-name="P1"><text:span text:style-name="T5">二、指導單位：國立彰化師範大學。</text:span><text:span text:style-name="T4"> </text:span></text:p>
          </draw:text-box>
        </draw:frame>
        <draw:frame draw:style-name="gr11" draw:text-style-name="P4" draw:layer="layout" svg:width="6.902cm" svg:height="0.556cm" svg:x="1.998cm" svg:y="7.65cm">
          <draw:text-box>
            <text:p text:style-name="P1"><text:span text:style-name="T5">三、主辦單位：臺中市政府教育局。</text:span><text:span text:style-name="T4"> </text:span></text:p>
          </draw:text-box>
        </draw:frame>
        <draw:frame draw:style-name="gr12" draw:text-style-name="P4" draw:layer="layout" svg:width="15.792cm" svg:height="0.556cm" svg:x="1.998cm" svg:y="8.285cm">
          <draw:text-box>
            <text:p text:style-name="P1"><text:span text:style-name="T5">四、承辦單位：臺中市立臺中第一高級中等學校、臺中市立臺中第二高級中等學校。</text:span><text:span text:style-name="T4"> </text:span></text:p>
          </draw:text-box>
        </draw:frame>
        <draw:frame draw:style-name="gr13" draw:text-style-name="P4" draw:layer="layout" svg:width="3.092cm" svg:height="0.556cm" svg:x="1.998cm" svg:y="8.921cm">
          <draw:text-box>
            <text:p text:style-name="P1"><text:span text:style-name="T5">五、競賽科別：</text:span><text:span text:style-name="T4"> </text:span></text:p>
          </draw:text-box>
        </draw:frame>
        <draw:frame draw:style-name="gr14" draw:text-style-name="P4" draw:layer="layout" svg:width="3.336cm" svg:height="0.568cm" svg:x="1.998cm" svg:y="9.556cm">
          <draw:text-box>
            <text:p text:style-name="P1"><text:span text:style-name="T4"><text:s text:c="4"/></text:span><text:span text:style-name="T4">(</text:span><text:span text:style-name="T5">ㄧ</text:span><text:span text:style-name="T4">)</text:span><text:span text:style-name="T5">數學科。</text:span><text:span text:style-name="T4"> </text:span></text:p>
          </draw:text-box>
        </draw:frame>
        <draw:frame draw:style-name="gr14" draw:text-style-name="P4" draw:layer="layout" svg:width="3.336cm" svg:height="0.568cm" svg:x="1.998cm" svg:y="10.191cm">
          <draw:text-box>
            <text:p text:style-name="P1"><text:span text:style-name="T4"><text:s text:c="4"/></text:span><text:span text:style-name="T4">(</text:span><text:span text:style-name="T5">二</text:span><text:span text:style-name="T4">)</text:span><text:span text:style-name="T5">物理科。</text:span><text:span text:style-name="T4"> </text:span></text:p>
          </draw:text-box>
        </draw:frame>
        <draw:frame draw:style-name="gr14" draw:text-style-name="P4" draw:layer="layout" svg:width="3.336cm" svg:height="0.568cm" svg:x="1.998cm" svg:y="10.826cm">
          <draw:text-box>
            <text:p text:style-name="P1"><text:span text:style-name="T4"><text:s text:c="4"/></text:span><text:span text:style-name="T4">(</text:span><text:span text:style-name="T5">三</text:span><text:span text:style-name="T4">)</text:span><text:span text:style-name="T5">化學科。</text:span><text:span text:style-name="T4"> </text:span></text:p>
          </draw:text-box>
        </draw:frame>
        <draw:frame draw:style-name="gr14" draw:text-style-name="P4" draw:layer="layout" svg:width="3.336cm" svg:height="0.568cm" svg:x="1.998cm" svg:y="11.461cm">
          <draw:text-box>
            <text:p text:style-name="P1"><text:span text:style-name="T4"><text:s text:c="4"/></text:span><text:span text:style-name="T4">(</text:span><text:span text:style-name="T5">四</text:span><text:span text:style-name="T4">)</text:span><text:span text:style-name="T5">生物科。</text:span><text:span text:style-name="T4"> </text:span></text:p>
          </draw:text-box>
        </draw:frame>
        <draw:frame draw:style-name="gr15" draw:text-style-name="P4" draw:layer="layout" svg:width="4.183cm" svg:height="0.568cm" svg:x="1.998cm" svg:y="12.096cm">
          <draw:text-box>
            <text:p text:style-name="P1"><text:span text:style-name="T4"><text:s text:c="4"/></text:span><text:span text:style-name="T4">(</text:span><text:span text:style-name="T5">五</text:span><text:span text:style-name="T4">)</text:span><text:span text:style-name="T5">地球科學科。</text:span><text:span text:style-name="T4"> </text:span></text:p>
          </draw:text-box>
        </draw:frame>
        <draw:frame draw:style-name="gr14" draw:text-style-name="P4" draw:layer="layout" svg:width="3.336cm" svg:height="0.568cm" svg:x="1.998cm" svg:y="12.731cm">
          <draw:text-box>
            <text:p text:style-name="P1"><text:span text:style-name="T4"><text:s text:c="4"/></text:span><text:span text:style-name="T4">(</text:span><text:span text:style-name="T5">六</text:span><text:span text:style-name="T4">)</text:span><text:span text:style-name="T5">資訊科。</text:span><text:span text:style-name="T4"> </text:span></text:p>
          </draw:text-box>
        </draw:frame>
        <draw:frame draw:style-name="gr13" draw:text-style-name="P4" draw:layer="layout" svg:width="3.092cm" svg:height="0.556cm" svg:x="1.998cm" svg:y="13.366cm">
          <draw:text-box>
            <text:p text:style-name="P1"><text:span text:style-name="T5">六、參加對象：</text:span><text:span text:style-name="T4"> </text:span></text:p>
          </draw:text-box>
        </draw:frame>
        <draw:frame draw:style-name="gr16" draw:text-style-name="P4" draw:layer="layout" svg:width="0.929cm" svg:height="0.568cm" svg:x="2.846cm" svg:y="14.001cm">
          <draw:text-box>
            <text:p text:style-name="P1"><text:span text:style-name="T4">(</text:span><text:span text:style-name="T5">一</text:span><text:span text:style-name="T4">)</text:span></text:p>
          </draw:text-box>
        </draw:frame>
        <draw:frame draw:style-name="gr7" draw:text-style-name="P4" draw:layer="layout" svg:width="0.422cm" svg:height="0.556cm" svg:x="3.692cm" svg:y="13.963cm">
          <draw:text-box>
            <text:p text:style-name="P1"><text:span text:style-name="T6"><text:s/></text:span></text:p>
          </draw:text-box>
        </draw:frame>
        <draw:frame draw:style-name="gr17" draw:text-style-name="P4" draw:layer="layout" svg:width="15.242cm" svg:height="0.556cm" svg:x="3.904cm" svg:y="14.001cm">
          <draw:text-box>
            <text:p text:style-name="P1"><text:span text:style-name="T5">臺中市、南投縣政府主管公、私立高級中等學校各年級在學之普通科及綜合高中學</text:span></text:p>
          </draw:text-box>
        </draw:frame>
        <draw:frame draw:style-name="gr17" draw:text-style-name="P4" draw:layer="layout" svg:width="15.242cm" svg:height="0.556cm" svg:x="3.946cm" svg:y="14.636cm">
          <draw:text-box>
            <text:p text:style-name="P1"><text:span text:style-name="T5">程一年級與二、三年級學術學程學生（包括各該主管機關許可參與高級中等教育階</text:span></text:p>
          </draw:text-box>
        </draw:frame>
        <draw:frame draw:style-name="gr18" draw:text-style-name="P4" draw:layer="layout" svg:width="13.676cm" svg:height="0.556cm" svg:x="3.946cm" svg:y="15.272cm">
          <draw:text-box>
            <text:p text:style-name="P1"><text:span text:style-name="T5">段非學校型態實驗教育並取得學籍之學生；不包括外國僑民學校學生）。</text:span><text:span text:style-name="T4"> </text:span></text:p>
          </draw:text-box>
        </draw:frame>
        <draw:frame draw:style-name="gr19" draw:text-style-name="P4" draw:layer="layout" svg:width="16.4cm" svg:height="0.568cm" svg:x="2.846cm" svg:y="15.907cm">
          <draw:text-box>
            <text:p text:style-name="P1"><text:span text:style-name="T4">(</text:span><text:span text:style-name="T5">二</text:span><text:span text:style-name="T4">) </text:span><text:span text:style-name="T5">臺中市、南投縣政府許可參與高級中等教育階段非學校型態實驗教育且未取得學籍</text:span></text:p>
          </draw:text-box>
        </draw:frame>
        <draw:frame draw:style-name="gr11" draw:text-style-name="P4" draw:layer="layout" svg:width="6.902cm" svg:height="0.556cm" svg:x="3.946cm" svg:y="16.542cm">
          <draw:text-box>
            <text:p text:style-name="P1"><text:span text:style-name="T5">之學生（以下簡稱無學籍自學生）。</text:span><text:span text:style-name="T4"> </text:span></text:p>
          </draw:text-box>
        </draw:frame>
        <draw:frame draw:style-name="gr19" draw:text-style-name="P4" draw:layer="layout" svg:width="16.4cm" svg:height="0.568cm" svg:x="2.846cm" svg:y="17.177cm">
          <draw:text-box>
            <text:p text:style-name="P1"><text:span text:style-name="T4">(</text:span><text:span text:style-name="T5">三</text:span><text:span text:style-name="T4">) </text:span><text:span text:style-name="T5">臺中市內教育部主管國、私立高級中等學校及南投縣內教育部主管國、私立高級中</text:span></text:p>
          </draw:text-box>
        </draw:frame>
        <draw:frame draw:style-name="gr20" draw:text-style-name="P4" draw:layer="layout" svg:width="14.946cm" svg:height="0.556cm" svg:x="3.946cm" svg:y="17.812cm">
          <draw:text-box>
            <text:p text:style-name="P1"><text:span text:style-name="T5">等學校各年級在學之普通科及綜合高中學程一年級與二、三年級學術學程學生。</text:span><text:span text:style-name="T4"> </text:span></text:p>
          </draw:text-box>
        </draw:frame>
        <draw:frame draw:style-name="gr13" draw:text-style-name="P4" draw:layer="layout" svg:width="3.092cm" svg:height="0.556cm" svg:x="1.998cm" svg:y="18.447cm">
          <draw:text-box>
            <text:p text:style-name="P1"><text:span text:style-name="T5">七、競賽程序：</text:span><text:span text:style-name="T4"> </text:span></text:p>
          </draw:text-box>
        </draw:frame>
        <draw:frame draw:style-name="gr21" draw:text-style-name="P4" draw:layer="layout" svg:width="2.913cm" svg:height="0.568cm" svg:x="1.998cm" svg:y="19.082cm">
          <draw:text-box>
            <text:p text:style-name="P1"><text:span text:style-name="T4"><text:s text:c="4"/></text:span><text:span text:style-name="T4">(</text:span><text:span text:style-name="T5">一</text:span><text:span text:style-name="T4">)</text:span><text:span text:style-name="T5">初賽：</text:span><text:span text:style-name="T4"> </text:span></text:p>
          </draw:text-box>
        </draw:frame>
        <draw:frame draw:style-name="gr22" draw:text-style-name="P4" draw:layer="layout" svg:width="15.762cm" svg:height="0.568cm" svg:x="2.926cm" svg:y="19.717cm">
          <draw:text-box>
            <text:p text:style-name="P1"><text:span text:style-name="T4"><text:s text:c="4"/></text:span><text:span text:style-name="T4">1.</text:span><text:span text:style-name="T5">由各高級中等學校自行辦理，評選優勝學生代表參加複賽，並依各學校所在地參</text:span></text:p>
          </draw:text-box>
        </draw:frame>
        <draw:frame draw:style-name="gr23" draw:text-style-name="P4" draw:layer="layout" svg:width="2.669cm" svg:height="0.556cm" svg:x="4.196cm" svg:y="20.352cm">
          <draw:text-box>
            <text:p text:style-name="P1"><text:span text:style-name="T5">加分區複賽。</text:span><text:span text:style-name="T4"> </text:span></text:p>
          </draw:text-box>
        </draw:frame>
        <draw:frame draw:style-name="gr22" draw:text-style-name="P4" draw:layer="layout" svg:width="15.762cm" svg:height="0.568cm" svg:x="2.926cm" svg:y="20.987cm">
          <draw:text-box>
            <text:p text:style-name="P1"><text:span text:style-name="T4"><text:s text:c="4"/></text:span><text:span text:style-name="T4">2.</text:span><text:span text:style-name="T5">無學籍自學生依其戶籍所在地歸屬之複賽區別，參加各該區別複賽承辦學校辦理</text:span></text:p>
          </draw:text-box>
        </draw:frame>
        <draw:frame draw:style-name="gr24" draw:text-style-name="P4" draw:layer="layout" svg:width="14.819cm" svg:height="0.556cm" svg:x="4.196cm" svg:y="21.623cm">
          <draw:text-box>
            <text:p text:style-name="P1"><text:span text:style-name="T5">之校內初賽；無學籍自學生之成績，達各該學校選薦參加複賽之學生成績者，由</text:span></text:p>
          </draw:text-box>
        </draw:frame>
        <draw:frame draw:style-name="gr25" draw:text-style-name="P4" draw:layer="layout" svg:width="8.596cm" svg:height="0.556cm" svg:x="4.196cm" svg:y="22.258cm">
          <draw:text-box>
            <text:p text:style-name="P1"><text:span text:style-name="T5">各該學校以外加名額薦送參加各該區別複賽。</text:span><text:span text:style-name="T4"> </text:span></text:p>
          </draw:text-box>
        </draw:frame>
        <draw:frame draw:style-name="gr26" draw:text-style-name="P4" draw:layer="layout" svg:width="7.311cm" svg:height="0.568cm" svg:x="1.998cm" svg:y="22.893cm">
          <draw:text-box>
            <text:p text:style-name="P1"><text:span text:style-name="T4"><text:s text:c="4"/></text:span><text:span text:style-name="T4">(</text:span><text:span text:style-name="T5">二</text:span><text:span text:style-name="T4">)</text:span><text:span text:style-name="T5">複賽：每人以參加</text:span><text:span text:style-name="T4"> </text:span><text:span text:style-name="T4">1</text:span><text:span text:style-name="T5">科為限。</text:span><text:span text:style-name="T4"> </text:span></text:p>
          </draw:text-box>
        </draw:frame>
        <draw:frame draw:style-name="gr27" draw:text-style-name="P4" draw:layer="layout" svg:width="10.638cm" svg:height="0.581cm" svg:x="2.93cm" svg:y="23.528cm">
          <draw:text-box>
            <text:p text:style-name="P1"><text:span text:style-name="T4"><text:s text:c="4"/></text:span><text:span text:style-name="T4">1.</text:span><text:span text:style-name="T5">普通科</text:span><text:span text:style-name="T4">50</text:span><text:span text:style-name="T5">班以下學校，每科選派</text:span><text:span text:style-name="T4"> </text:span><text:span text:style-name="T4">1</text:span><text:span text:style-name="T5">至</text:span><text:span text:style-name="T4">2</text:span><text:span text:style-name="T5"> </text:span><text:span text:style-name="T5">人參加。</text:span><text:span text:style-name="T4"> </text:span></text:p>
          </draw:text-box>
        </draw:frame>
        <draw:frame draw:style-name="gr28" draw:text-style-name="P4" draw:layer="layout" svg:width="11.612cm" svg:height="0.581cm" svg:x="2.93cm" svg:y="24.163cm">
          <draw:text-box>
            <text:p text:style-name="P1"><text:span text:style-name="T4"><text:s text:c="4"/></text:span><text:span text:style-name="T4">2.</text:span><text:span text:style-name="T5">普通科</text:span><text:span text:style-name="T4">51</text:span><text:span text:style-name="T5">班以上學校，每校每科選派</text:span><text:span text:style-name="T4"> </text:span><text:span text:style-name="T4">2</text:span><text:span text:style-name="T5"> </text:span><text:span text:style-name="T5">至</text:span><text:span text:style-name="T4"> </text:span><text:span text:style-name="T4">4</text:span><text:span text:style-name="T5">人參加。</text:span><text:span text:style-name="T4"> </text:span></text:p>
          </draw:text-box>
        </draw:frame>
        <draw:frame draw:style-name="gr29" draw:text-style-name="P4" draw:layer="layout" svg:width="15.769cm" svg:height="0.581cm" svg:x="2.926cm" svg:y="24.798cm">
          <draw:text-box>
            <text:p text:style-name="P1"><text:span text:style-name="T4"><text:s text:c="4"/></text:span><text:span text:style-name="T4">3.110</text:span><text:span text:style-name="T5">學年度核定有數理資優班之學校（如附表</text:span><text:span text:style-name="T4"> </text:span><text:span text:style-name="T4">1</text:span><text:span text:style-name="T5">），每科選派</text:span><text:span text:style-name="T4">2</text:span><text:span text:style-name="T5">至</text:span><text:span text:style-name="T4">5</text:span><text:span text:style-name="T5"> </text:span><text:span text:style-name="T5">人參加。</text:span><text:span text:style-name="T4"> </text:span></text:p>
          </draw:text-box>
        </draw:frame>
        <draw:frame draw:style-name="gr30" draw:text-style-name="P4" draw:layer="layout" svg:width="11.096cm" svg:height="0.568cm" svg:x="2.93cm" svg:y="25.433cm">
          <draw:text-box>
            <text:p text:style-name="P1"><text:span text:style-name="T4"><text:s text:c="4"/></text:span><text:span text:style-name="T4">4.110</text:span><text:span text:style-name="T5">學年度核定有科學班之學校，每科得增派兩人參加</text:span><text:span text:style-name="T4"> </text:span></text:p>
          </draw:text-box>
        </draw:frame>
        <draw:frame draw:style-name="gr31" draw:text-style-name="P4" draw:layer="layout" svg:width="9.019cm" svg:height="0.556cm" svg:x="1.998cm" svg:y="26.068cm">
          <draw:text-box>
            <text:p text:style-name="P1"><text:span text:style-name="T5">八、辦理日期、科別及各科選派參加決賽人數：</text:span><text:span text:style-name="T4"> </text:span></text:p>
          </draw:text-box>
        </draw:frame>
        <draw:frame draw:style-name="gr32" draw:text-style-name="P4" draw:layer="layout" svg:width="17.394cm" svg:height="0.581cm" svg:x="2.499cm" svg:y="26.703cm">
          <draw:text-box>
            <text:p text:style-name="P1"><text:span text:style-name="T4"><text:s text:c="2"/></text:span><text:span text:style-name="T5">承辦學校台中一中於</text:span><text:span text:style-name="T4">110</text:span><text:span text:style-name="T5"> </text:span><text:span text:style-name="T5">年</text:span><text:span text:style-name="T4">11</text:span><text:span text:style-name="T5">月</text:span><text:span text:style-name="T4">9</text:span><text:span text:style-name="T5">日、台中二中於</text:span><text:span text:style-name="T4"> </text:span><text:span text:style-name="T4">110</text:span><text:span text:style-name="T5">年</text:span><text:span text:style-name="T4">11</text:span><text:span text:style-name="T5">月</text:span><text:span text:style-name="T4">10</text:span><text:span text:style-name="T5">日辦理複賽，如附表</text:span></text:p>
          </draw:text-box>
        </draw:frame>
      </draw:page>
      <draw:page draw:name="page2" draw:style-name="dp1" draw:master-page-name="master-page30">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2 - </text:span></text:p>
          </draw:text-box>
        </draw:frame>
        <draw:frame draw:style-name="gr33" draw:text-style-name="P4" draw:layer="layout" svg:width="3.48cm" svg:height="0.568cm" svg:x="3.345cm" svg:y="2.146cm">
          <draw:text-box>
            <text:p text:style-name="P1"><text:span text:style-name="T4">2</text:span><text:span text:style-name="T5">至附表</text:span><text:span text:style-name="T4">7</text:span><text:span text:style-name="T5">所列：</text:span><text:span text:style-name="T4"> </text:span></text:p>
          </draw:text-box>
        </draw:frame>
        <draw:frame draw:style-name="gr34" draw:text-style-name="P5" draw:layer="layout" svg:width="0.29cm" svg:height="0.378cm" svg:x="3.005cm" svg:y="3.383cm">
          <draw:text-box>
            <text:p text:style-name="P1"><text:span text:style-name="T7">區</text:span></text:p>
          </draw:text-box>
        </draw:frame>
        <draw:frame draw:style-name="gr34" draw:text-style-name="P5" draw:layer="layout" svg:width="0.29cm" svg:height="0.378cm" svg:x="3.005cm" svg:y="3.667cm">
          <draw:text-box>
            <text:p text:style-name="P1"><text:span text:style-name="T7">別</text:span></text:p>
          </draw:text-box>
        </draw:frame>
        <draw:frame draw:style-name="gr35" draw:text-style-name="P5" draw:layer="layout" svg:width="0.283cm" svg:height="0.378cm" draw:transform="rotate (-1.57079632679579) translate (3.289cm 3.946cm)">
          <draw:text-box>
            <text:p text:style-name="P1"><text:span text:style-name="T8"><text:s/></text:span></text:p>
          </draw:text-box>
        </draw:frame>
        <draw:frame draw:style-name="gr36" draw:text-style-name="P4" draw:layer="layout" svg:width="1.822cm" svg:height="0.556cm" svg:x="4.285cm" svg:y="3.472cm">
          <draw:text-box>
            <text:p text:style-name="P1"><text:span text:style-name="T5">承辦學校</text:span><text:span text:style-name="T4"> </text:span></text:p>
          </draw:text-box>
        </draw:frame>
        <draw:frame draw:style-name="gr37" draw:text-style-name="P4" draw:layer="layout" svg:width="3.939cm" svg:height="0.556cm" svg:x="7.139cm" svg:y="3.472cm">
          <draw:text-box>
            <text:p text:style-name="P1"><text:span text:style-name="T5">參加競賽學校之縣市</text:span><text:span text:style-name="T4"> </text:span></text:p>
          </draw:text-box>
        </draw:frame>
        <draw:frame draw:style-name="gr38" draw:text-style-name="P4" draw:layer="layout" svg:width="3.389cm" svg:height="0.556cm" svg:x="12.203cm" svg:y="2.752cm">
          <draw:text-box>
            <text:p text:style-name="P1"><text:span text:style-name="T5">辦理科別及各科選</text:span></text:p>
          </draw:text-box>
        </draw:frame>
        <draw:frame draw:style-name="gr13" draw:text-style-name="P4" draw:layer="layout" svg:width="3.092cm" svg:height="0.556cm" svg:x="12.415cm" svg:y="3.247cm">
          <draw:text-box>
            <text:p text:style-name="P1"><text:span text:style-name="T5">派參加決賽人數</text:span><text:span text:style-name="T4"> </text:span></text:p>
          </draw:text-box>
        </draw:frame>
        <draw:polygon draw:style-name="gr39" draw:layer="layout" svg:width="0.025cm" svg:height="0.025cm" svg:x="2.422cm" svg:y="2.633cm" svg:viewBox="0 0 26 26" draw:points="0,26 26,26 26,0 0,0">
          <text:p/>
        </draw:polygon>
        <draw:polygon draw:style-name="gr39" draw:layer="layout" svg:width="0.025cm" svg:height="0.025cm" svg:x="2.422cm" svg:y="2.633cm" svg:viewBox="0 0 26 26" draw:points="0,26 26,26 26,0 0,0">
          <text:p/>
        </draw:polygon>
        <draw:polygon draw:style-name="gr39" draw:layer="layout" svg:width="1.567cm" svg:height="0.025cm" svg:x="2.447cm" svg:y="2.633cm" svg:viewBox="0 0 1568 26" draw:points="0,26 1568,26 1568,0 0,0">
          <text:p/>
        </draw:polygon>
        <draw:polygon draw:style-name="gr39" draw:layer="layout" svg:width="0.017cm" svg:height="0.025cm" svg:x="4.013cm" svg:y="2.633cm" svg:viewBox="0 0 18 26" draw:points="0,26 18,26 18,0 0,0">
          <text:p/>
        </draw:polygon>
        <draw:polygon draw:style-name="gr39" draw:layer="layout" svg:width="0.017cm" svg:height="0.017cm" svg:x="4.013cm" svg:y="2.633cm" svg:viewBox="0 0 18 18" draw:points="0,18 18,18 18,0 0,0">
          <text:p/>
        </draw:polygon>
        <draw:polygon draw:style-name="gr39" draw:layer="layout" svg:width="2.206cm" svg:height="0.017cm" svg:x="4.03cm" svg:y="2.633cm" svg:viewBox="0 0 2207 18" draw:points="0,18 2207,18 2207,0 0,0">
          <text:p/>
        </draw:polygon>
        <draw:polygon draw:style-name="gr39" draw:layer="layout" svg:width="0.017cm" svg:height="0.008cm" svg:x="6.236cm" svg:y="2.65cm" svg:viewBox="0 0 18 9" draw:points="0,9 18,9 18,0 0,0">
          <text:p/>
        </draw:polygon>
        <draw:polygon draw:style-name="gr39" draw:layer="layout" svg:width="0.017cm" svg:height="0.017cm" svg:x="6.236cm" svg:y="2.633cm" svg:viewBox="0 0 18 18" draw:points="0,18 18,18 18,0 0,0">
          <text:p/>
        </draw:polygon>
        <draw:polygon draw:style-name="gr39" draw:layer="layout" svg:width="5.581cm" svg:height="0.017cm" svg:x="6.253cm" svg:y="2.633cm" svg:viewBox="0 0 5582 18" draw:points="0,18 5582,18 5582,0 0,0">
          <text:p/>
        </draw:polygon>
        <draw:polygon draw:style-name="gr39" draw:layer="layout" svg:width="0.017cm" svg:height="0.008cm" svg:x="11.834cm" svg:y="2.65cm" svg:viewBox="0 0 18 9" draw:points="0,9 18,9 18,0 0,0">
          <text:p/>
        </draw:polygon>
        <draw:polygon draw:style-name="gr39" draw:layer="layout" svg:width="0.017cm" svg:height="0.017cm" svg:x="11.834cm" svg:y="2.633cm" svg:viewBox="0 0 18 18" draw:points="0,18 18,18 18,0 0,0">
          <text:p/>
        </draw:polygon>
        <draw:polygon draw:style-name="gr39" draw:layer="layout" svg:width="4.089cm" svg:height="0.017cm" svg:x="11.851cm" svg:y="2.633cm" svg:viewBox="0 0 4090 18" draw:points="0,18 4090,18 4090,0 0,0">
          <text:p/>
        </draw:polygon>
        <draw:polygon draw:style-name="gr39" draw:layer="layout" svg:width="0.017cm" svg:height="0.008cm" svg:x="15.94cm" svg:y="2.65cm" svg:viewBox="0 0 18 9" draw:points="0,9 18,9 18,0 0,0">
          <text:p/>
        </draw:polygon>
        <draw:polygon draw:style-name="gr39" draw:layer="layout" svg:width="0.017cm" svg:height="0.017cm" svg:x="15.94cm" svg:y="2.633cm" svg:viewBox="0 0 18 18" draw:points="0,18 18,18 18,0 0,0">
          <text:p/>
        </draw:polygon>
        <draw:polygon draw:style-name="gr39" draw:layer="layout" svg:width="2.224cm" svg:height="0.017cm" svg:x="15.957cm" svg:y="2.633cm" svg:viewBox="0 0 2225 18" draw:points="0,18 2225,18 2225,0 0,0">
          <text:p/>
        </draw:polygon>
        <draw:polygon draw:style-name="gr39" draw:layer="layout" svg:width="0.025cm" svg:height="0.008cm" svg:x="18.181cm" svg:y="2.65cm" svg:viewBox="0 0 26 9" draw:points="0,9 26,9 26,0 0,0">
          <text:p/>
        </draw:polygon>
        <draw:polygon draw:style-name="gr39" draw:layer="layout" svg:width="0.025cm" svg:height="0.017cm" svg:x="18.181cm" svg:y="2.633cm" svg:viewBox="0 0 26 18" draw:points="0,18 26,18 26,0 0,0">
          <text:p/>
        </draw:polygon>
        <draw:polygon draw:style-name="gr39" draw:layer="layout" svg:width="0.025cm" svg:height="1.063cm" svg:x="2.422cm" svg:y="2.658cm" svg:viewBox="0 0 26 1064" draw:points="0,1064 26,1064 26,0 0,0">
          <text:p/>
        </draw:polygon>
        <draw:polygon draw:style-name="gr39" draw:layer="layout" svg:width="0.017cm" svg:height="1.063cm" svg:x="4.013cm" svg:y="2.658cm" svg:viewBox="0 0 18 1064" draw:points="0,1064 18,1064 18,0 0,0">
          <text:p/>
        </draw:polygon>
        <draw:polygon draw:style-name="gr39" draw:layer="layout" svg:width="0.017cm" svg:height="1.063cm" svg:x="6.236cm" svg:y="2.658cm" svg:viewBox="0 0 18 1064" draw:points="0,1064 18,1064 18,0 0,0">
          <text:p/>
        </draw:polygon>
        <draw:polygon draw:style-name="gr39" draw:layer="layout" svg:width="0.017cm" svg:height="1.063cm" svg:x="11.834cm" svg:y="2.658cm" svg:viewBox="0 0 18 1064" draw:points="0,1064 18,1064 18,0 0,0">
          <text:p/>
        </draw:polygon>
        <draw:polygon draw:style-name="gr39" draw:layer="layout" svg:width="0.017cm" svg:height="1.063cm" svg:x="15.94cm" svg:y="2.658cm" svg:viewBox="0 0 18 1064" draw:points="0,1064 18,1064 18,0 0,0">
          <text:p/>
        </draw:polygon>
        <draw:polygon draw:style-name="gr39" draw:layer="layout" svg:width="0.025cm" svg:height="1.063cm" svg:x="18.181cm" svg:y="2.658cm" svg:viewBox="0 0 26 1064" draw:points="0,1064 26,1064 26,0 0,0">
          <text:p/>
        </draw:polygon>
        <draw:frame draw:style-name="gr36" draw:text-style-name="P4" draw:layer="layout" svg:width="1.822cm" svg:height="0.556cm" svg:x="16.225cm" svg:y="3.472cm">
          <draw:text-box>
            <text:p text:style-name="P1"><text:span text:style-name="T5">競賽日期</text:span><text:span text:style-name="T4"> </text:span></text:p>
          </draw:text-box>
        </draw:frame>
        <draw:frame draw:style-name="gr40" draw:text-style-name="P4" draw:layer="layout" svg:width="0.425cm" svg:height="0.556cm" svg:x="11.89cm" svg:y="3.777cm">
          <draw:text-box>
            <text:p text:style-name="P1"><text:span text:style-name="T5">數</text:span></text:p>
          </draw:text-box>
        </draw:frame>
        <draw:frame draw:style-name="gr40" draw:text-style-name="P4" draw:layer="layout" svg:width="0.425cm" svg:height="0.556cm" svg:x="11.89cm" svg:y="4.2cm">
          <draw:text-box>
            <text:p text:style-name="P1"><text:span text:style-name="T5">學</text:span></text:p>
          </draw:text-box>
        </draw:frame>
        <draw:frame draw:style-name="gr7" draw:text-style-name="P4" draw:layer="layout" svg:width="0.422cm" svg:height="0.556cm" draw:transform="rotate (-1.57079632679579) translate (12.313cm 4.624cm)">
          <draw:text-box>
            <text:p text:style-name="P1"><text:span text:style-name="T4"><text:s/></text:span></text:p>
          </draw:text-box>
        </draw:frame>
        <draw:frame draw:style-name="gr40" draw:text-style-name="P4" draw:layer="layout" svg:width="0.425cm" svg:height="0.556cm" svg:x="12.572cm" svg:y="3.777cm">
          <draw:text-box>
            <text:p text:style-name="P1"><text:span text:style-name="T5">物</text:span></text:p>
          </draw:text-box>
        </draw:frame>
        <draw:frame draw:style-name="gr40" draw:text-style-name="P4" draw:layer="layout" svg:width="0.425cm" svg:height="0.556cm" svg:x="12.572cm" svg:y="4.2cm">
          <draw:text-box>
            <text:p text:style-name="P1"><text:span text:style-name="T5">理</text:span></text:p>
          </draw:text-box>
        </draw:frame>
        <draw:frame draw:style-name="gr7" draw:text-style-name="P4" draw:layer="layout" svg:width="0.422cm" svg:height="0.556cm" draw:transform="rotate (-1.57079632679579) translate (12.995cm 4.624cm)">
          <draw:text-box>
            <text:p text:style-name="P1"><text:span text:style-name="T4"><text:s/></text:span></text:p>
          </draw:text-box>
        </draw:frame>
        <draw:frame draw:style-name="gr40" draw:text-style-name="P4" draw:layer="layout" svg:width="0.425cm" svg:height="0.556cm" svg:x="13.266cm" svg:y="3.777cm">
          <draw:text-box>
            <text:p text:style-name="P1"><text:span text:style-name="T5">化</text:span></text:p>
          </draw:text-box>
        </draw:frame>
        <draw:frame draw:style-name="gr40" draw:text-style-name="P4" draw:layer="layout" svg:width="0.425cm" svg:height="0.556cm" svg:x="13.266cm" svg:y="4.2cm">
          <draw:text-box>
            <text:p text:style-name="P1"><text:span text:style-name="T5">學</text:span></text:p>
          </draw:text-box>
        </draw:frame>
        <draw:frame draw:style-name="gr7" draw:text-style-name="P4" draw:layer="layout" svg:width="0.422cm" svg:height="0.556cm" draw:transform="rotate (-1.57079632679579) translate (13.689cm 4.624cm)">
          <draw:text-box>
            <text:p text:style-name="P1"><text:span text:style-name="T4"><text:s/></text:span></text:p>
          </draw:text-box>
        </draw:frame>
        <draw:frame draw:style-name="gr40" draw:text-style-name="P4" draw:layer="layout" svg:width="0.425cm" svg:height="0.556cm" svg:x="13.947cm" svg:y="3.777cm">
          <draw:text-box>
            <text:p text:style-name="P1"><text:span text:style-name="T5">生</text:span></text:p>
          </draw:text-box>
        </draw:frame>
        <draw:frame draw:style-name="gr40" draw:text-style-name="P4" draw:layer="layout" svg:width="0.425cm" svg:height="0.556cm" svg:x="13.947cm" svg:y="4.2cm">
          <draw:text-box>
            <text:p text:style-name="P1"><text:span text:style-name="T5">物</text:span></text:p>
          </draw:text-box>
        </draw:frame>
        <draw:frame draw:style-name="gr7" draw:text-style-name="P4" draw:layer="layout" svg:width="0.422cm" svg:height="0.556cm" draw:transform="rotate (-1.57079632679579) translate (14.371cm 4.624cm)">
          <draw:text-box>
            <text:p text:style-name="P1"><text:span text:style-name="T4"><text:s/></text:span></text:p>
          </draw:text-box>
        </draw:frame>
        <draw:frame draw:style-name="gr40" draw:text-style-name="P4" draw:layer="layout" svg:width="0.425cm" svg:height="0.556cm" svg:x="14.642cm" svg:y="3.777cm">
          <draw:text-box>
            <text:p text:style-name="P1"><text:span text:style-name="T5">地</text:span></text:p>
          </draw:text-box>
        </draw:frame>
        <draw:frame draw:style-name="gr40" draw:text-style-name="P4" draw:layer="layout" svg:width="0.425cm" svg:height="0.556cm" svg:x="14.642cm" svg:y="4.2cm">
          <draw:text-box>
            <text:p text:style-name="P1"><text:span text:style-name="T5">科</text:span></text:p>
          </draw:text-box>
        </draw:frame>
        <draw:frame draw:style-name="gr7" draw:text-style-name="P4" draw:layer="layout" svg:width="0.422cm" svg:height="0.556cm" draw:transform="rotate (-1.57079632679579) translate (15.065cm 4.624cm)">
          <draw:text-box>
            <text:p text:style-name="P1"><text:span text:style-name="T4"><text:s/></text:span></text:p>
          </draw:text-box>
        </draw:frame>
        <draw:frame draw:style-name="gr40" draw:text-style-name="P4" draw:layer="layout" svg:width="0.425cm" svg:height="0.556cm" svg:x="15.319cm" svg:y="3.777cm">
          <draw:text-box>
            <text:p text:style-name="P1"><text:span text:style-name="T5">資</text:span></text:p>
          </draw:text-box>
        </draw:frame>
        <draw:frame draw:style-name="gr40" draw:text-style-name="P4" draw:layer="layout" svg:width="0.425cm" svg:height="0.556cm" svg:x="15.319cm" svg:y="4.2cm">
          <draw:text-box>
            <text:p text:style-name="P1"><text:span text:style-name="T5">訊</text:span></text:p>
          </draw:text-box>
        </draw:frame>
        <draw:polygon draw:style-name="gr39" draw:layer="layout" svg:width="0.025cm" svg:height="0.017cm" svg:x="2.422cm" svg:y="3.721cm" svg:viewBox="0 0 26 18" draw:points="0,18 26,18 26,0 0,0">
          <text:p/>
        </draw:polygon>
        <draw:polygon draw:style-name="gr39" draw:layer="layout" svg:width="0.017cm" svg:height="0.017cm" svg:x="4.013cm" svg:y="3.721cm" svg:viewBox="0 0 18 18" draw:points="0,18 18,18 18,0 0,0">
          <text:p/>
        </draw:polygon>
        <draw:polygon draw:style-name="gr39" draw:layer="layout" svg:width="0.017cm" svg:height="0.017cm" svg:x="6.236cm" svg:y="3.721cm" svg:viewBox="0 0 18 18" draw:points="0,18 18,18 18,0 0,0">
          <text:p/>
        </draw:polygon>
        <draw:polygon draw:style-name="gr39" draw:layer="layout" svg:width="0.017cm" svg:height="0.017cm" svg:x="11.834cm" svg:y="3.721cm" svg:viewBox="0 0 18 18" draw:points="0,18 18,18 18,0 0,0">
          <text:p/>
        </draw:polygon>
        <draw:polygon draw:style-name="gr39" draw:layer="layout" svg:width="0.669cm" svg:height="0.017cm" svg:x="11.851cm" svg:y="3.721cm" svg:viewBox="0 0 670 18" draw:points="0,18 670,18 670,0 0,0">
          <text:p/>
        </draw:polygon>
        <draw:polygon draw:style-name="gr39" draw:layer="layout" svg:width="0.017cm" svg:height="0.017cm" svg:x="12.52cm" svg:y="3.721cm" svg:viewBox="0 0 18 18" draw:points="0,18 18,18 18,0 0,0">
          <text:p/>
        </draw:polygon>
        <draw:polygon draw:style-name="gr39" draw:layer="layout" svg:width="0.673cm" svg:height="0.017cm" svg:x="12.537cm" svg:y="3.721cm" svg:viewBox="0 0 674 18" draw:points="0,18 674,18 674,0 0,0">
          <text:p/>
        </draw:polygon>
        <draw:polygon draw:style-name="gr39" draw:layer="layout" svg:width="0.017cm" svg:height="0.017cm" svg:x="13.21cm" svg:y="3.721cm" svg:viewBox="0 0 18 18" draw:points="0,18 18,18 18,0 0,0">
          <text:p/>
        </draw:polygon>
        <draw:polygon draw:style-name="gr39" draw:layer="layout" svg:width="0.669cm" svg:height="0.017cm" svg:x="13.227cm" svg:y="3.721cm" svg:viewBox="0 0 670 18" draw:points="0,18 670,18 670,0 0,0">
          <text:p/>
        </draw:polygon>
        <draw:polygon draw:style-name="gr39" draw:layer="layout" svg:width="0.017cm" svg:height="0.017cm" svg:x="13.896cm" svg:y="3.721cm" svg:viewBox="0 0 18 18" draw:points="0,18 18,18 18,0 0,0">
          <text:p/>
        </draw:polygon>
        <draw:polygon draw:style-name="gr39" draw:layer="layout" svg:width="0.673cm" svg:height="0.017cm" svg:x="13.913cm" svg:y="3.721cm" svg:viewBox="0 0 674 18" draw:points="0,18 674,18 674,0 0,0">
          <text:p/>
        </draw:polygon>
        <draw:polygon draw:style-name="gr39" draw:layer="layout" svg:width="0.017cm" svg:height="0.017cm" svg:x="14.586cm" svg:y="3.721cm" svg:viewBox="0 0 18 18" draw:points="0,18 18,18 18,0 0,0">
          <text:p/>
        </draw:polygon>
        <draw:polygon draw:style-name="gr39" draw:layer="layout" svg:width="0.669cm" svg:height="0.017cm" svg:x="14.603cm" svg:y="3.721cm" svg:viewBox="0 0 670 18" draw:points="0,18 670,18 670,0 0,0">
          <text:p/>
        </draw:polygon>
        <draw:polygon draw:style-name="gr39" draw:layer="layout" svg:width="0.017cm" svg:height="0.017cm" svg:x="15.272cm" svg:y="3.721cm" svg:viewBox="0 0 18 18" draw:points="0,18 18,18 18,0 0,0">
          <text:p/>
        </draw:polygon>
        <draw:polygon draw:style-name="gr39" draw:layer="layout" svg:width="0.651cm" svg:height="0.017cm" svg:x="15.289cm" svg:y="3.721cm" svg:viewBox="0 0 652 18" draw:points="0,18 652,18 652,0 0,0">
          <text:p/>
        </draw:polygon>
        <draw:polygon draw:style-name="gr39" draw:layer="layout" svg:width="0.017cm" svg:height="0.017cm" svg:x="15.94cm" svg:y="3.721cm" svg:viewBox="0 0 18 18" draw:points="0,18 18,18 18,0 0,0">
          <text:p/>
        </draw:polygon>
        <draw:polygon draw:style-name="gr39" draw:layer="layout" svg:width="0.025cm" svg:height="0.017cm" svg:x="18.181cm" svg:y="3.721cm" svg:viewBox="0 0 26 18" draw:points="0,18 26,18 26,0 0,0">
          <text:p/>
        </draw:polygon>
        <draw:polygon draw:style-name="gr39" draw:layer="layout" svg:width="0.025cm" svg:height="0.927cm" svg:x="2.422cm" svg:y="3.738cm" svg:viewBox="0 0 26 928" draw:points="0,928 26,928 26,0 0,0">
          <text:p/>
        </draw:polygon>
        <draw:polygon draw:style-name="gr39" draw:layer="layout" svg:width="0.017cm" svg:height="0.927cm" svg:x="4.013cm" svg:y="3.738cm" svg:viewBox="0 0 18 928" draw:points="0,928 18,928 18,0 0,0">
          <text:p/>
        </draw:polygon>
        <draw:polygon draw:style-name="gr39" draw:layer="layout" svg:width="0.017cm" svg:height="0.927cm" svg:x="6.236cm" svg:y="3.738cm" svg:viewBox="0 0 18 928" draw:points="0,928 18,928 18,0 0,0">
          <text:p/>
        </draw:polygon>
        <draw:polygon draw:style-name="gr39" draw:layer="layout" svg:width="0.017cm" svg:height="0.927cm" svg:x="11.834cm" svg:y="3.738cm" svg:viewBox="0 0 18 928" draw:points="0,928 18,928 18,0 0,0">
          <text:p/>
        </draw:polygon>
        <draw:polygon draw:style-name="gr39" draw:layer="layout" svg:width="0.017cm" svg:height="0.927cm" svg:x="12.52cm" svg:y="3.738cm" svg:viewBox="0 0 18 928" draw:points="0,928 18,928 18,0 0,0">
          <text:p/>
        </draw:polygon>
        <draw:polygon draw:style-name="gr39" draw:layer="layout" svg:width="0.017cm" svg:height="0.927cm" svg:x="13.21cm" svg:y="3.738cm" svg:viewBox="0 0 18 928" draw:points="0,928 18,928 18,0 0,0">
          <text:p/>
        </draw:polygon>
        <draw:polygon draw:style-name="gr39" draw:layer="layout" svg:width="0.017cm" svg:height="0.927cm" svg:x="13.896cm" svg:y="3.738cm" svg:viewBox="0 0 18 928" draw:points="0,928 18,928 18,0 0,0">
          <text:p/>
        </draw:polygon>
        <draw:polygon draw:style-name="gr39" draw:layer="layout" svg:width="0.017cm" svg:height="0.927cm" svg:x="14.586cm" svg:y="3.738cm" svg:viewBox="0 0 18 928" draw:points="0,928 18,928 18,0 0,0">
          <text:p/>
        </draw:polygon>
        <draw:polygon draw:style-name="gr39" draw:layer="layout" svg:width="0.017cm" svg:height="0.927cm" svg:x="15.272cm" svg:y="3.738cm" svg:viewBox="0 0 18 928" draw:points="0,928 18,928 18,0 0,0">
          <text:p/>
        </draw:polygon>
        <draw:polygon draw:style-name="gr39" draw:layer="layout" svg:width="0.017cm" svg:height="0.927cm" svg:x="15.94cm" svg:y="3.738cm" svg:viewBox="0 0 18 928" draw:points="0,928 18,928 18,0 0,0">
          <text:p/>
        </draw:polygon>
        <draw:polygon draw:style-name="gr39" draw:layer="layout" svg:width="0.025cm" svg:height="0.927cm" svg:x="18.181cm" svg:y="3.738cm" svg:viewBox="0 0 26 928" draw:points="0,928 26,928 26,0 0,0">
          <text:p/>
        </draw:polygon>
        <draw:frame draw:style-name="gr7" draw:text-style-name="P4" draw:layer="layout" svg:width="0.422cm" svg:height="0.556cm" draw:transform="rotate (-1.57079632679579) translate (15.742cm 4.624cm)">
          <draw:text-box>
            <text:p text:style-name="P1"><text:span text:style-name="T4"><text:s/></text:span></text:p>
          </draw:text-box>
        </draw:frame>
        <draw:frame draw:style-name="gr40" draw:text-style-name="P4" draw:layer="layout" svg:width="0.425cm" svg:height="0.556cm" svg:x="2.935cm" svg:y="6.165cm">
          <draw:text-box>
            <text:p text:style-name="P1"><text:span text:style-name="T5">中</text:span></text:p>
          </draw:text-box>
        </draw:frame>
        <draw:frame draw:style-name="gr40" draw:text-style-name="P4" draw:layer="layout" svg:width="0.425cm" svg:height="0.556cm" svg:x="2.935cm" svg:y="6.588cm">
          <draw:text-box>
            <text:p text:style-name="P1"><text:span text:style-name="T5">投</text:span></text:p>
          </draw:text-box>
        </draw:frame>
        <draw:frame draw:style-name="gr40" draw:text-style-name="P4" draw:layer="layout" svg:width="0.425cm" svg:height="0.556cm" svg:x="2.935cm" svg:y="7.011cm">
          <draw:text-box>
            <text:p text:style-name="P1"><text:span text:style-name="T5">區</text:span></text:p>
          </draw:text-box>
        </draw:frame>
        <draw:frame draw:style-name="gr7" draw:text-style-name="P4" draw:layer="layout" svg:width="0.422cm" svg:height="0.556cm" draw:transform="rotate (-1.57079632679579) translate (3.358cm 7.434cm)">
          <draw:text-box>
            <text:p text:style-name="P1"><text:span text:style-name="T4"><text:s/></text:span></text:p>
          </draw:text-box>
        </draw:frame>
        <draw:frame draw:style-name="gr41" draw:text-style-name="P4" draw:layer="layout" svg:width="1.695cm" svg:height="0.556cm" svg:x="4.285cm" svg:y="4.843cm">
          <draw:text-box>
            <text:p text:style-name="P1"><text:span text:style-name="T5">臺中市立</text:span></text:p>
          </draw:text-box>
        </draw:frame>
        <draw:frame draw:style-name="gr41" draw:text-style-name="P4" draw:layer="layout" svg:width="1.695cm" svg:height="0.556cm" svg:x="4.285cm" svg:y="5.339cm">
          <draw:text-box>
            <text:p text:style-name="P1"><text:span text:style-name="T5">臺中第一</text:span></text:p>
          </draw:text-box>
        </draw:frame>
        <draw:frame draw:style-name="gr41" draw:text-style-name="P4" draw:layer="layout" svg:width="1.695cm" svg:height="0.556cm" svg:x="4.285cm" svg:y="5.83cm">
          <draw:text-box>
            <text:p text:style-name="P1"><text:span text:style-name="T5">高級中等</text:span></text:p>
          </draw:text-box>
        </draw:frame>
        <draw:frame draw:style-name="gr42" draw:text-style-name="P4" draw:layer="layout" svg:width="0.976cm" svg:height="0.556cm" svg:x="4.708cm" svg:y="6.325cm">
          <draw:text-box>
            <text:p text:style-name="P1"><text:span text:style-name="T5">學校</text:span><text:span text:style-name="T4"> </text:span></text:p>
          </draw:text-box>
        </draw:frame>
        <draw:frame draw:style-name="gr43" draw:text-style-name="P4" draw:layer="layout" svg:width="4.121cm" svg:height="0.568cm" svg:x="6.435cm" svg:y="5.584cm">
          <draw:text-box>
            <text:p text:style-name="P1"><text:span text:style-name="T5">臺中市、南投縣</text:span><text:span text:style-name="T4">(</text:span><text:span text:style-name="T5">市</text:span><text:span text:style-name="T4">) </text:span></text:p>
          </draw:text-box>
        </draw:frame>
        <draw:frame draw:style-name="gr7" draw:text-style-name="P4" draw:layer="layout" svg:width="0.422cm" svg:height="0.556cm" svg:x="12.186cm" svg:y="5.584cm">
          <draw:text-box>
            <text:p text:style-name="P1"><text:span text:style-name="T4"><text:s/></text:span></text:p>
          </draw:text-box>
        </draw:frame>
        <draw:frame draw:style-name="gr44" draw:text-style-name="P4" draw:layer="layout" svg:width="0.422cm" svg:height="0.484cm" svg:x="12.77cm" svg:y="5.546cm">
          <draw:text-box>
            <text:p text:style-name="P1"><text:span text:style-name="T6">8</text:span></text:p>
          </draw:text-box>
        </draw:frame>
        <draw:frame draw:style-name="gr7" draw:text-style-name="P4" draw:layer="layout" svg:width="0.422cm" svg:height="0.556cm" svg:x="12.982cm" svg:y="5.584cm">
          <draw:text-box>
            <text:p text:style-name="P1"><text:span text:style-name="T4"><text:s/></text:span></text:p>
          </draw:text-box>
        </draw:frame>
        <draw:frame draw:style-name="gr44" draw:text-style-name="P4" draw:layer="layout" svg:width="0.422cm" svg:height="0.484cm" svg:x="13.456cm" svg:y="5.546cm">
          <draw:text-box>
            <text:p text:style-name="P1"><text:span text:style-name="T6">8</text:span></text:p>
          </draw:text-box>
        </draw:frame>
        <draw:frame draw:style-name="gr7" draw:text-style-name="P4" draw:layer="layout" svg:width="0.422cm" svg:height="0.556cm" svg:x="13.668cm" svg:y="5.584cm">
          <draw:text-box>
            <text:p text:style-name="P1"><text:span text:style-name="T4"><text:s/></text:span></text:p>
          </draw:text-box>
        </draw:frame>
        <draw:frame draw:style-name="gr7" draw:text-style-name="P4" draw:layer="layout" svg:width="0.422cm" svg:height="0.556cm" svg:x="14.252cm" svg:y="5.584cm">
          <draw:text-box>
            <text:p text:style-name="P1"><text:span text:style-name="T4"><text:s/></text:span></text:p>
          </draw:text-box>
        </draw:frame>
        <draw:frame draw:style-name="gr7" draw:text-style-name="P4" draw:layer="layout" svg:width="0.422cm" svg:height="0.556cm" svg:x="14.938cm" svg:y="5.584cm">
          <draw:text-box>
            <text:p text:style-name="P1"><text:span text:style-name="T4"><text:s/></text:span></text:p>
          </draw:text-box>
        </draw:frame>
        <draw:frame draw:style-name="gr44" draw:text-style-name="P4" draw:layer="layout" svg:width="0.422cm" svg:height="0.484cm" svg:x="15.513cm" svg:y="5.546cm">
          <draw:text-box>
            <text:p text:style-name="P1"><text:span text:style-name="T6">6 </text:span></text:p>
          </draw:text-box>
        </draw:frame>
        <draw:polygon draw:style-name="gr39" draw:layer="layout" svg:width="0.025cm" svg:height="0.081cm" svg:x="2.422cm" svg:y="4.665cm" svg:viewBox="0 0 26 82" draw:points="0,82 26,82 26,0 0,0">
          <text:p/>
        </draw:polygon>
        <draw:polygon draw:style-name="gr39" draw:layer="layout" svg:width="1.562cm" svg:height="0.077cm" svg:x="2.447cm" svg:y="4.665cm" svg:viewBox="0 0 1563 78" draw:points="0,78 1563,78 1563,0 0,0">
          <text:p/>
        </draw:polygon>
        <draw:polygon draw:style-name="gr39" draw:layer="layout" svg:width="0.026cm" svg:height="0.004cm" svg:x="4.009cm" svg:y="4.742cm" svg:viewBox="0 0 27 5" draw:points="0,5 27,5 27,0 0,0">
          <text:p/>
        </draw:polygon>
        <draw:polygon draw:style-name="gr39" draw:layer="layout" svg:width="0.076cm" svg:height="0.077cm" svg:x="4.009cm" svg:y="4.665cm" svg:viewBox="0 0 77 78" draw:points="0,78 77,78 77,0 0,0">
          <text:p/>
        </draw:polygon>
        <draw:polygon draw:style-name="gr39" draw:layer="layout" svg:width="0.076cm" svg:height="0.077cm" svg:x="4.035cm" svg:y="4.665cm" svg:viewBox="0 0 77 78" draw:points="0,78 77,78 77,0 0,0">
          <text:p/>
        </draw:polygon>
        <draw:polygon draw:style-name="gr39" draw:layer="layout" svg:width="2.121cm" svg:height="0.077cm" svg:x="4.111cm" svg:y="4.665cm" svg:viewBox="0 0 2122 78" draw:points="0,78 2122,78 2122,0 0,0">
          <text:p/>
        </draw:polygon>
        <draw:polygon draw:style-name="gr39" draw:layer="layout" svg:width="0.025cm" svg:height="0.004cm" svg:x="6.232cm" svg:y="4.742cm" svg:viewBox="0 0 26 5" draw:points="0,5 26,5 26,0 0,0">
          <text:p/>
        </draw:polygon>
        <draw:polygon draw:style-name="gr39" draw:layer="layout" svg:width="0.076cm" svg:height="0.077cm" svg:x="6.232cm" svg:y="4.665cm" svg:viewBox="0 0 77 78" draw:points="0,78 77,78 77,0 0,0">
          <text:p/>
        </draw:polygon>
        <draw:polygon draw:style-name="gr39" draw:layer="layout" svg:width="0.076cm" svg:height="0.077cm" svg:x="6.257cm" svg:y="4.665cm" svg:viewBox="0 0 77 78" draw:points="0,78 77,78 77,0 0,0">
          <text:p/>
        </draw:polygon>
        <draw:polygon draw:style-name="gr39" draw:layer="layout" svg:width="5.497cm" svg:height="0.077cm" svg:x="6.333cm" svg:y="4.665cm" svg:viewBox="0 0 5498 78" draw:points="0,78 5498,78 5498,0 0,0">
          <text:p/>
        </draw:polygon>
        <draw:polygon draw:style-name="gr39" draw:layer="layout" svg:width="0.025cm" svg:height="0.004cm" svg:x="11.83cm" svg:y="4.742cm" svg:viewBox="0 0 26 5" draw:points="0,5 26,5 26,0 0,0">
          <text:p/>
        </draw:polygon>
        <draw:polygon draw:style-name="gr39" draw:layer="layout" svg:width="0.076cm" svg:height="0.077cm" svg:x="11.83cm" svg:y="4.665cm" svg:viewBox="0 0 77 78" draw:points="0,78 77,78 77,0 0,0">
          <text:p/>
        </draw:polygon>
        <draw:polygon draw:style-name="gr39" draw:layer="layout" svg:width="0.077cm" svg:height="0.077cm" svg:x="11.855cm" svg:y="4.665cm" svg:viewBox="0 0 78 78" draw:points="0,78 78,78 78,0 0,0">
          <text:p/>
        </draw:polygon>
        <draw:polygon draw:style-name="gr39" draw:layer="layout" svg:width="0.584cm" svg:height="0.077cm" svg:x="11.932cm" svg:y="4.665cm" svg:viewBox="0 0 585 78" draw:points="0,78 585,78 585,0 0,0">
          <text:p/>
        </draw:polygon>
        <draw:polygon draw:style-name="gr39" draw:layer="layout" svg:width="0.025cm" svg:height="0.004cm" svg:x="12.516cm" svg:y="4.742cm" svg:viewBox="0 0 26 5" draw:points="0,5 26,5 26,0 0,0">
          <text:p/>
        </draw:polygon>
        <draw:polygon draw:style-name="gr39" draw:layer="layout" svg:width="0.076cm" svg:height="0.077cm" svg:x="12.516cm" svg:y="4.665cm" svg:viewBox="0 0 77 78" draw:points="0,78 77,78 77,0 0,0">
          <text:p/>
        </draw:polygon>
        <draw:polygon draw:style-name="gr39" draw:layer="layout" svg:width="0.076cm" svg:height="0.077cm" svg:x="12.541cm" svg:y="4.665cm" svg:viewBox="0 0 77 78" draw:points="0,78 77,78 77,0 0,0">
          <text:p/>
        </draw:polygon>
        <draw:polygon draw:style-name="gr39" draw:layer="layout" svg:width="0.589cm" svg:height="0.077cm" svg:x="12.617cm" svg:y="4.665cm" svg:viewBox="0 0 590 78" draw:points="0,78 590,78 590,0 0,0">
          <text:p/>
        </draw:polygon>
        <draw:polygon draw:style-name="gr39" draw:layer="layout" svg:width="0.025cm" svg:height="0.004cm" svg:x="13.206cm" svg:y="4.742cm" svg:viewBox="0 0 26 5" draw:points="0,5 26,5 26,0 0,0">
          <text:p/>
        </draw:polygon>
        <draw:polygon draw:style-name="gr39" draw:layer="layout" svg:width="0.076cm" svg:height="0.077cm" svg:x="13.206cm" svg:y="4.665cm" svg:viewBox="0 0 77 78" draw:points="0,78 77,78 77,0 0,0">
          <text:p/>
        </draw:polygon>
        <draw:polygon draw:style-name="gr39" draw:layer="layout" svg:width="0.076cm" svg:height="0.077cm" svg:x="13.231cm" svg:y="4.665cm" svg:viewBox="0 0 77 78" draw:points="0,78 77,78 77,0 0,0">
          <text:p/>
        </draw:polygon>
        <draw:polygon draw:style-name="gr39" draw:layer="layout" svg:width="0.585cm" svg:height="0.077cm" svg:x="13.307cm" svg:y="4.665cm" svg:viewBox="0 0 586 78" draw:points="0,78 586,78 586,0 0,0">
          <text:p/>
        </draw:polygon>
        <draw:polygon draw:style-name="gr39" draw:layer="layout" svg:width="0.025cm" svg:height="0.004cm" svg:x="13.892cm" svg:y="4.742cm" svg:viewBox="0 0 26 5" draw:points="0,5 26,5 26,0 0,0">
          <text:p/>
        </draw:polygon>
        <draw:polygon draw:style-name="gr39" draw:layer="layout" svg:width="0.076cm" svg:height="0.077cm" svg:x="13.892cm" svg:y="4.665cm" svg:viewBox="0 0 77 78" draw:points="0,78 77,78 77,0 0,0">
          <text:p/>
        </draw:polygon>
        <draw:polygon draw:style-name="gr39" draw:layer="layout" svg:width="0.076cm" svg:height="0.077cm" svg:x="13.917cm" svg:y="4.665cm" svg:viewBox="0 0 77 78" draw:points="0,78 77,78 77,0 0,0">
          <text:p/>
        </draw:polygon>
        <draw:polygon draw:style-name="gr39" draw:layer="layout" svg:width="0.589cm" svg:height="0.077cm" svg:x="13.993cm" svg:y="4.665cm" svg:viewBox="0 0 590 78" draw:points="0,78 590,78 590,0 0,0">
          <text:p/>
        </draw:polygon>
        <draw:polygon draw:style-name="gr39" draw:layer="layout" svg:width="0.025cm" svg:height="0.004cm" svg:x="14.582cm" svg:y="4.742cm" svg:viewBox="0 0 26 5" draw:points="0,5 26,5 26,0 0,0">
          <text:p/>
        </draw:polygon>
        <draw:polygon draw:style-name="gr39" draw:layer="layout" svg:width="0.076cm" svg:height="0.077cm" svg:x="14.582cm" svg:y="4.665cm" svg:viewBox="0 0 77 78" draw:points="0,78 77,78 77,0 0,0">
          <text:p/>
        </draw:polygon>
        <draw:polygon draw:style-name="gr39" draw:layer="layout" svg:width="0.076cm" svg:height="0.077cm" svg:x="14.607cm" svg:y="4.665cm" svg:viewBox="0 0 77 78" draw:points="0,78 77,78 77,0 0,0">
          <text:p/>
        </draw:polygon>
        <draw:polygon draw:style-name="gr39" draw:layer="layout" svg:width="0.584cm" svg:height="0.077cm" svg:x="14.683cm" svg:y="4.665cm" svg:viewBox="0 0 585 78" draw:points="0,78 585,78 585,0 0,0">
          <text:p/>
        </draw:polygon>
        <draw:polygon draw:style-name="gr39" draw:layer="layout" svg:width="0.026cm" svg:height="0.004cm" svg:x="15.267cm" svg:y="4.742cm" svg:viewBox="0 0 27 5" draw:points="0,5 27,5 27,0 0,0">
          <text:p/>
        </draw:polygon>
        <draw:polygon draw:style-name="gr39" draw:layer="layout" svg:width="0.077cm" svg:height="0.077cm" svg:x="15.267cm" svg:y="4.665cm" svg:viewBox="0 0 78 78" draw:points="0,78 78,78 78,0 0,0">
          <text:p/>
        </draw:polygon>
        <draw:polygon draw:style-name="gr39" draw:layer="layout" svg:width="0.076cm" svg:height="0.077cm" svg:x="15.293cm" svg:y="4.665cm" svg:viewBox="0 0 77 78" draw:points="0,78 77,78 77,0 0,0">
          <text:p/>
        </draw:polygon>
        <draw:polygon draw:style-name="gr39" draw:layer="layout" svg:width="0.567cm" svg:height="0.077cm" svg:x="15.369cm" svg:y="4.665cm" svg:viewBox="0 0 568 78" draw:points="0,78 568,78 568,0 0,0">
          <text:p/>
        </draw:polygon>
        <draw:polygon draw:style-name="gr39" draw:layer="layout" svg:width="0.026cm" svg:height="0.004cm" svg:x="15.936cm" svg:y="4.742cm" svg:viewBox="0 0 27 5" draw:points="0,5 27,5 27,0 0,0">
          <text:p/>
        </draw:polygon>
        <draw:polygon draw:style-name="gr39" draw:layer="layout" svg:width="0.076cm" svg:height="0.077cm" svg:x="15.936cm" svg:y="4.665cm" svg:viewBox="0 0 77 78" draw:points="0,78 77,78 77,0 0,0">
          <text:p/>
        </draw:polygon>
        <draw:polygon draw:style-name="gr39" draw:layer="layout" svg:width="0.076cm" svg:height="0.077cm" svg:x="15.962cm" svg:y="4.665cm" svg:viewBox="0 0 77 78" draw:points="0,78 77,78 77,0 0,0">
          <text:p/>
        </draw:polygon>
        <draw:polygon draw:style-name="gr39" draw:layer="layout" svg:width="2.143cm" svg:height="0.077cm" svg:x="16.038cm" svg:y="4.665cm" svg:viewBox="0 0 2144 78" draw:points="0,78 2144,78 2144,0 0,0">
          <text:p/>
        </draw:polygon>
        <draw:polygon draw:style-name="gr39" draw:layer="layout" svg:width="0.025cm" svg:height="0.081cm" svg:x="18.181cm" svg:y="4.665cm" svg:viewBox="0 0 26 82" draw:points="0,82 26,82 26,0 0,0">
          <text:p/>
        </draw:polygon>
        <draw:polygon draw:style-name="gr39" draw:layer="layout" svg:width="0.025cm" svg:height="2.061cm" svg:x="2.422cm" svg:y="4.746cm" svg:viewBox="0 0 26 2062" draw:points="0,2062 26,2062 26,0 0,0">
          <text:p/>
        </draw:polygon>
        <draw:polygon draw:style-name="gr39" draw:layer="layout" svg:width="0.026cm" svg:height="2.061cm" svg:x="4.009cm" svg:y="4.746cm" svg:viewBox="0 0 27 2062" draw:points="0,2062 27,2062 27,0 0,0">
          <text:p/>
        </draw:polygon>
        <draw:polygon draw:style-name="gr39" draw:layer="layout" svg:width="0.025cm" svg:height="2.061cm" svg:x="6.232cm" svg:y="4.746cm" svg:viewBox="0 0 26 2062" draw:points="0,2062 26,2062 26,0 0,0">
          <text:p/>
        </draw:polygon>
        <draw:polygon draw:style-name="gr39" draw:layer="layout" svg:width="0.025cm" svg:height="2.061cm" svg:x="11.83cm" svg:y="4.746cm" svg:viewBox="0 0 26 2062" draw:points="0,2062 26,2062 26,0 0,0">
          <text:p/>
        </draw:polygon>
        <draw:polygon draw:style-name="gr39" draw:layer="layout" svg:width="0.025cm" svg:height="2.061cm" svg:x="12.516cm" svg:y="4.746cm" svg:viewBox="0 0 26 2062" draw:points="0,2062 26,2062 26,0 0,0">
          <text:p/>
        </draw:polygon>
        <draw:polygon draw:style-name="gr39" draw:layer="layout" svg:width="0.025cm" svg:height="2.061cm" svg:x="13.206cm" svg:y="4.746cm" svg:viewBox="0 0 26 2062" draw:points="0,2062 26,2062 26,0 0,0">
          <text:p/>
        </draw:polygon>
        <draw:polygon draw:style-name="gr39" draw:layer="layout" svg:width="0.025cm" svg:height="2.061cm" svg:x="13.892cm" svg:y="4.746cm" svg:viewBox="0 0 26 2062" draw:points="0,2062 26,2062 26,0 0,0">
          <text:p/>
        </draw:polygon>
        <draw:polygon draw:style-name="gr39" draw:layer="layout" svg:width="0.025cm" svg:height="2.061cm" svg:x="14.582cm" svg:y="4.746cm" svg:viewBox="0 0 26 2062" draw:points="0,2062 26,2062 26,0 0,0">
          <text:p/>
        </draw:polygon>
        <draw:polygon draw:style-name="gr39" draw:layer="layout" svg:width="0.026cm" svg:height="2.061cm" svg:x="15.267cm" svg:y="4.746cm" svg:viewBox="0 0 27 2062" draw:points="0,2062 27,2062 27,0 0,0">
          <text:p/>
        </draw:polygon>
        <draw:polygon draw:style-name="gr39" draw:layer="layout" svg:width="0.026cm" svg:height="2.061cm" svg:x="15.936cm" svg:y="4.746cm" svg:viewBox="0 0 27 2062" draw:points="0,2062 27,2062 27,0 0,0">
          <text:p/>
        </draw:polygon>
        <draw:polygon draw:style-name="gr39" draw:layer="layout" svg:width="0.025cm" svg:height="2.061cm" svg:x="18.181cm" svg:y="4.746cm" svg:viewBox="0 0 26 2062" draw:points="0,2062 26,2062 26,0 0,0">
          <text:p/>
        </draw:polygon>
        <draw:frame draw:style-name="gr45" draw:text-style-name="P4" draw:layer="layout" svg:width="0.861cm" svg:height="0.484cm" svg:x="16.708cm" svg:y="5.546cm">
          <draw:text-box>
            <text:p text:style-name="P1"><text:span text:style-name="T6">11/9 </text:span></text:p>
          </draw:text-box>
        </draw:frame>
        <draw:frame draw:style-name="gr41" draw:text-style-name="P4" draw:layer="layout" svg:width="1.695cm" svg:height="0.556cm" svg:x="4.285cm" svg:y="6.943cm">
          <draw:text-box>
            <text:p text:style-name="P1"><text:span text:style-name="T5">臺中市立</text:span></text:p>
          </draw:text-box>
        </draw:frame>
        <draw:frame draw:style-name="gr41" draw:text-style-name="P4" draw:layer="layout" svg:width="1.695cm" svg:height="0.556cm" svg:x="4.285cm" svg:y="7.438cm">
          <draw:text-box>
            <text:p text:style-name="P1"><text:span text:style-name="T5">臺中第二</text:span></text:p>
          </draw:text-box>
        </draw:frame>
        <draw:frame draw:style-name="gr41" draw:text-style-name="P4" draw:layer="layout" svg:width="1.695cm" svg:height="0.556cm" svg:x="4.285cm" svg:y="7.929cm">
          <draw:text-box>
            <text:p text:style-name="P1"><text:span text:style-name="T5">高級中等</text:span></text:p>
          </draw:text-box>
        </draw:frame>
        <draw:frame draw:style-name="gr42" draw:text-style-name="P4" draw:layer="layout" svg:width="0.976cm" svg:height="0.556cm" svg:x="4.708cm" svg:y="8.425cm">
          <draw:text-box>
            <text:p text:style-name="P1"><text:span text:style-name="T5">學校</text:span><text:span text:style-name="T4"> </text:span></text:p>
          </draw:text-box>
        </draw:frame>
        <draw:frame draw:style-name="gr43" draw:text-style-name="P4" draw:layer="layout" svg:width="4.121cm" svg:height="0.568cm" svg:x="6.435cm" svg:y="7.684cm">
          <draw:text-box>
            <text:p text:style-name="P1"><text:span text:style-name="T5">臺中市、南投縣</text:span><text:span text:style-name="T4">(</text:span><text:span text:style-name="T5">市</text:span><text:span text:style-name="T4">) </text:span></text:p>
          </draw:text-box>
        </draw:frame>
        <draw:frame draw:style-name="gr44" draw:text-style-name="P4" draw:layer="layout" svg:width="0.422cm" svg:height="0.484cm" svg:x="12.08cm" svg:y="7.646cm">
          <draw:text-box>
            <text:p text:style-name="P1"><text:span text:style-name="T6">9</text:span></text:p>
          </draw:text-box>
        </draw:frame>
        <draw:frame draw:style-name="gr7" draw:text-style-name="P4" draw:layer="layout" svg:width="0.422cm" svg:height="0.556cm" svg:x="12.292cm" svg:y="7.684cm">
          <draw:text-box>
            <text:p text:style-name="P1"><text:span text:style-name="T4"><text:s/></text:span></text:p>
          </draw:text-box>
        </draw:frame>
        <draw:frame draw:style-name="gr7" draw:text-style-name="P4" draw:layer="layout" svg:width="0.422cm" svg:height="0.556cm" svg:x="12.876cm" svg:y="7.684cm">
          <draw:text-box>
            <text:p text:style-name="P1"><text:span text:style-name="T4"><text:s/></text:span></text:p>
          </draw:text-box>
        </draw:frame>
        <draw:frame draw:style-name="gr7" draw:text-style-name="P4" draw:layer="layout" svg:width="0.422cm" svg:height="0.556cm" svg:x="13.562cm" svg:y="7.684cm">
          <draw:text-box>
            <text:p text:style-name="P1"><text:span text:style-name="T4"><text:s/></text:span></text:p>
          </draw:text-box>
        </draw:frame>
        <draw:frame draw:style-name="gr7" draw:text-style-name="P4" draw:layer="layout" svg:width="0.422cm" svg:height="0.568cm" svg:x="14.146cm" svg:y="7.684cm">
          <draw:text-box>
            <text:p text:style-name="P1"><text:span text:style-name="T4">6 </text:span></text:p>
          </draw:text-box>
        </draw:frame>
        <draw:frame draw:style-name="gr44" draw:text-style-name="P4" draw:layer="layout" svg:width="0.422cm" svg:height="0.484cm" svg:x="14.832cm" svg:y="7.646cm">
          <draw:text-box>
            <text:p text:style-name="P1"><text:span text:style-name="T6">6</text:span></text:p>
          </draw:text-box>
        </draw:frame>
        <draw:frame draw:style-name="gr7" draw:text-style-name="P4" draw:layer="layout" svg:width="0.422cm" svg:height="0.556cm" svg:x="15.044cm" svg:y="7.684cm">
          <draw:text-box>
            <text:p text:style-name="P1"><text:span text:style-name="T4"><text:s/></text:span></text:p>
          </draw:text-box>
        </draw:frame>
        <draw:frame draw:style-name="gr7" draw:text-style-name="P4" draw:layer="layout" svg:width="0.422cm" svg:height="0.556cm" svg:x="15.619cm" svg:y="7.646cm">
          <draw:text-box>
            <text:p text:style-name="P1"><text:span text:style-name="T6"><text:s/></text:span></text:p>
          </draw:text-box>
        </draw:frame>
        <draw:polygon draw:style-name="gr39" draw:layer="layout" svg:width="0.025cm" svg:height="0.081cm" svg:x="2.422cm" svg:y="6.807cm" svg:viewBox="0 0 26 82" draw:points="0,82 26,82 26,0 0,0">
          <text:p/>
        </draw:polygon>
        <draw:polygon draw:style-name="gr39" draw:layer="layout" svg:width="0.026cm" svg:height="0.081cm" svg:x="4.009cm" svg:y="6.807cm" svg:viewBox="0 0 27 82" draw:points="0,82 27,82 27,0 0,0">
          <text:p/>
        </draw:polygon>
        <draw:polygon draw:style-name="gr39" draw:layer="layout" svg:width="2.197cm" svg:height="0.077cm" svg:x="4.035cm" svg:y="6.807cm" svg:viewBox="0 0 2198 78" draw:points="0,78 2198,78 2198,0 0,0">
          <text:p/>
        </draw:polygon>
        <draw:polygon draw:style-name="gr39" draw:layer="layout" svg:width="0.025cm" svg:height="0.004cm" svg:x="6.232cm" svg:y="6.884cm" svg:viewBox="0 0 26 5" draw:points="0,5 26,5 26,0 0,0">
          <text:p/>
        </draw:polygon>
        <draw:polygon draw:style-name="gr39" draw:layer="layout" svg:width="0.076cm" svg:height="0.077cm" svg:x="6.232cm" svg:y="6.807cm" svg:viewBox="0 0 77 78" draw:points="0,78 77,78 77,0 0,0">
          <text:p/>
        </draw:polygon>
        <draw:polygon draw:style-name="gr39" draw:layer="layout" svg:width="5.522cm" svg:height="0.077cm" svg:x="6.308cm" svg:y="6.807cm" svg:viewBox="0 0 5523 78" draw:points="0,78 5523,78 5523,0 0,0">
          <text:p/>
        </draw:polygon>
        <draw:polygon draw:style-name="gr39" draw:layer="layout" svg:width="0.025cm" svg:height="0.004cm" svg:x="11.83cm" svg:y="6.884cm" svg:viewBox="0 0 26 5" draw:points="0,5 26,5 26,0 0,0">
          <text:p/>
        </draw:polygon>
        <draw:polygon draw:style-name="gr39" draw:layer="layout" svg:width="0.076cm" svg:height="0.077cm" svg:x="11.83cm" svg:y="6.807cm" svg:viewBox="0 0 77 78" draw:points="0,78 77,78 77,0 0,0">
          <text:p/>
        </draw:polygon>
        <draw:polygon draw:style-name="gr39" draw:layer="layout" svg:width="0.61cm" svg:height="0.077cm" svg:x="11.906cm" svg:y="6.807cm" svg:viewBox="0 0 611 78" draw:points="0,78 611,78 611,0 0,0">
          <text:p/>
        </draw:polygon>
        <draw:polygon draw:style-name="gr39" draw:layer="layout" svg:width="0.025cm" svg:height="0.004cm" svg:x="12.516cm" svg:y="6.884cm" svg:viewBox="0 0 26 5" draw:points="0,5 26,5 26,0 0,0">
          <text:p/>
        </draw:polygon>
        <draw:polygon draw:style-name="gr39" draw:layer="layout" svg:width="0.076cm" svg:height="0.077cm" svg:x="12.516cm" svg:y="6.807cm" svg:viewBox="0 0 77 78" draw:points="0,78 77,78 77,0 0,0">
          <text:p/>
        </draw:polygon>
        <draw:polygon draw:style-name="gr39" draw:layer="layout" svg:width="0.614cm" svg:height="0.077cm" svg:x="12.592cm" svg:y="6.807cm" svg:viewBox="0 0 615 78" draw:points="0,78 615,78 615,0 0,0">
          <text:p/>
        </draw:polygon>
        <draw:polygon draw:style-name="gr39" draw:layer="layout" svg:width="0.025cm" svg:height="0.004cm" svg:x="13.206cm" svg:y="6.884cm" svg:viewBox="0 0 26 5" draw:points="0,5 26,5 26,0 0,0">
          <text:p/>
        </draw:polygon>
        <draw:polygon draw:style-name="gr39" draw:layer="layout" svg:width="0.076cm" svg:height="0.077cm" svg:x="13.206cm" svg:y="6.807cm" svg:viewBox="0 0 77 78" draw:points="0,78 77,78 77,0 0,0">
          <text:p/>
        </draw:polygon>
        <draw:polygon draw:style-name="gr39" draw:layer="layout" svg:width="0.61cm" svg:height="0.077cm" svg:x="13.282cm" svg:y="6.807cm" svg:viewBox="0 0 611 78" draw:points="0,78 611,78 611,0 0,0">
          <text:p/>
        </draw:polygon>
        <draw:polygon draw:style-name="gr39" draw:layer="layout" svg:width="0.025cm" svg:height="0.004cm" svg:x="13.892cm" svg:y="6.884cm" svg:viewBox="0 0 26 5" draw:points="0,5 26,5 26,0 0,0">
          <text:p/>
        </draw:polygon>
        <draw:polygon draw:style-name="gr39" draw:layer="layout" svg:width="0.076cm" svg:height="0.077cm" svg:x="13.892cm" svg:y="6.807cm" svg:viewBox="0 0 77 78" draw:points="0,78 77,78 77,0 0,0">
          <text:p/>
        </draw:polygon>
        <draw:polygon draw:style-name="gr39" draw:layer="layout" svg:width="0.614cm" svg:height="0.077cm" svg:x="13.968cm" svg:y="6.807cm" svg:viewBox="0 0 615 78" draw:points="0,78 615,78 615,0 0,0">
          <text:p/>
        </draw:polygon>
        <draw:polygon draw:style-name="gr39" draw:layer="layout" svg:width="0.025cm" svg:height="0.004cm" svg:x="14.582cm" svg:y="6.884cm" svg:viewBox="0 0 26 5" draw:points="0,5 26,5 26,0 0,0">
          <text:p/>
        </draw:polygon>
        <draw:polygon draw:style-name="gr39" draw:layer="layout" svg:width="0.076cm" svg:height="0.077cm" svg:x="14.582cm" svg:y="6.807cm" svg:viewBox="0 0 77 78" draw:points="0,78 77,78 77,0 0,0">
          <text:p/>
        </draw:polygon>
        <draw:polygon draw:style-name="gr39" draw:layer="layout" svg:width="0.609cm" svg:height="0.077cm" svg:x="14.658cm" svg:y="6.807cm" svg:viewBox="0 0 610 78" draw:points="0,78 610,78 610,0 0,0">
          <text:p/>
        </draw:polygon>
        <draw:polygon draw:style-name="gr39" draw:layer="layout" svg:width="0.026cm" svg:height="0.004cm" svg:x="15.267cm" svg:y="6.884cm" svg:viewBox="0 0 27 5" draw:points="0,5 27,5 27,0 0,0">
          <text:p/>
        </draw:polygon>
        <draw:polygon draw:style-name="gr39" draw:layer="layout" svg:width="0.077cm" svg:height="0.077cm" svg:x="15.267cm" svg:y="6.807cm" svg:viewBox="0 0 78 78" draw:points="0,78 78,78 78,0 0,0">
          <text:p/>
        </draw:polygon>
        <draw:polygon draw:style-name="gr39" draw:layer="layout" svg:width="0.592cm" svg:height="0.077cm" svg:x="15.344cm" svg:y="6.807cm" svg:viewBox="0 0 593 78" draw:points="0,78 593,78 593,0 0,0">
          <text:p/>
        </draw:polygon>
        <draw:polygon draw:style-name="gr39" draw:layer="layout" svg:width="0.026cm" svg:height="0.004cm" svg:x="15.936cm" svg:y="6.884cm" svg:viewBox="0 0 27 5" draw:points="0,5 27,5 27,0 0,0">
          <text:p/>
        </draw:polygon>
        <draw:polygon draw:style-name="gr39" draw:layer="layout" svg:width="0.076cm" svg:height="0.077cm" svg:x="15.936cm" svg:y="6.807cm" svg:viewBox="0 0 77 78" draw:points="0,78 77,78 77,0 0,0">
          <text:p/>
        </draw:polygon>
        <draw:polygon draw:style-name="gr39" draw:layer="layout" svg:width="2.169cm" svg:height="0.077cm" svg:x="16.012cm" svg:y="6.807cm" svg:viewBox="0 0 2170 78" draw:points="0,78 2170,78 2170,0 0,0">
          <text:p/>
        </draw:polygon>
        <draw:polygon draw:style-name="gr39" draw:layer="layout" svg:width="0.025cm" svg:height="0.081cm" svg:x="18.181cm" svg:y="6.807cm" svg:viewBox="0 0 26 82" draw:points="0,82 26,82 26,0 0,0">
          <text:p/>
        </draw:polygon>
        <draw:polygon draw:style-name="gr39" draw:layer="layout" svg:width="0.025cm" svg:height="1.977cm" svg:x="2.422cm" svg:y="6.888cm" svg:viewBox="0 0 26 1978" draw:points="0,1978 26,1978 26,0 0,0">
          <text:p/>
        </draw:polygon>
        <draw:polygon draw:style-name="gr39" draw:layer="layout" svg:width="0.026cm" svg:height="1.977cm" svg:x="4.009cm" svg:y="6.888cm" svg:viewBox="0 0 27 1978" draw:points="0,1978 27,1978 27,0 0,0">
          <text:p/>
        </draw:polygon>
        <draw:polygon draw:style-name="gr39" draw:layer="layout" svg:width="0.025cm" svg:height="1.977cm" svg:x="6.232cm" svg:y="6.888cm" svg:viewBox="0 0 26 1978" draw:points="0,1978 26,1978 26,0 0,0">
          <text:p/>
        </draw:polygon>
        <draw:polygon draw:style-name="gr39" draw:layer="layout" svg:width="0.025cm" svg:height="1.977cm" svg:x="11.83cm" svg:y="6.888cm" svg:viewBox="0 0 26 1978" draw:points="0,1978 26,1978 26,0 0,0">
          <text:p/>
        </draw:polygon>
        <draw:polygon draw:style-name="gr39" draw:layer="layout" svg:width="0.025cm" svg:height="1.977cm" svg:x="12.516cm" svg:y="6.888cm" svg:viewBox="0 0 26 1978" draw:points="0,1978 26,1978 26,0 0,0">
          <text:p/>
        </draw:polygon>
        <draw:polygon draw:style-name="gr39" draw:layer="layout" svg:width="0.025cm" svg:height="1.977cm" svg:x="13.206cm" svg:y="6.888cm" svg:viewBox="0 0 26 1978" draw:points="0,1978 26,1978 26,0 0,0">
          <text:p/>
        </draw:polygon>
        <draw:polygon draw:style-name="gr39" draw:layer="layout" svg:width="0.025cm" svg:height="1.977cm" svg:x="13.892cm" svg:y="6.888cm" svg:viewBox="0 0 26 1978" draw:points="0,1978 26,1978 26,0 0,0">
          <text:p/>
        </draw:polygon>
        <draw:polygon draw:style-name="gr39" draw:layer="layout" svg:width="0.025cm" svg:height="1.977cm" svg:x="14.582cm" svg:y="6.888cm" svg:viewBox="0 0 26 1978" draw:points="0,1978 26,1978 26,0 0,0">
          <text:p/>
        </draw:polygon>
        <draw:polygon draw:style-name="gr39" draw:layer="layout" svg:width="0.026cm" svg:height="1.977cm" svg:x="15.267cm" svg:y="6.888cm" svg:viewBox="0 0 27 1978" draw:points="0,1978 27,1978 27,0 0,0">
          <text:p/>
        </draw:polygon>
        <draw:polygon draw:style-name="gr39" draw:layer="layout" svg:width="0.026cm" svg:height="1.977cm" svg:x="15.936cm" svg:y="6.888cm" svg:viewBox="0 0 27 1978" draw:points="0,1978 27,1978 27,0 0,0">
          <text:p/>
        </draw:polygon>
        <draw:polygon draw:style-name="gr39" draw:layer="layout" svg:width="0.025cm" svg:height="1.977cm" svg:x="18.181cm" svg:y="6.888cm" svg:viewBox="0 0 26 1978" draw:points="0,1978 26,1978 26,0 0,0">
          <text:p/>
        </draw:polygon>
        <draw:frame draw:style-name="gr46" draw:text-style-name="P4" draw:layer="layout" svg:width="1.073cm" svg:height="0.484cm" svg:x="16.602cm" svg:y="7.646cm">
          <draw:text-box>
            <text:p text:style-name="P1"><text:span text:style-name="T6">11/10 </text:span></text:p>
          </draw:text-box>
        </draw:frame>
        <draw:frame draw:style-name="gr42" draw:text-style-name="P4" draw:layer="layout" svg:width="0.976cm" svg:height="0.556cm" svg:x="3.917cm" svg:y="10.047cm">
          <draw:text-box>
            <text:p text:style-name="P1"><text:span text:style-name="T5">備註</text:span><text:span text:style-name="T4"> </text:span></text:p>
          </draw:text-box>
        </draw:frame>
        <draw:frame draw:style-name="gr42" draw:text-style-name="P4" draw:layer="layout" svg:width="0.976cm" svg:height="0.556cm" svg:x="8.621cm" svg:y="9.391cm">
          <draw:text-box>
            <text:p text:style-name="P1"><text:span text:style-name="T5">合計</text:span><text:span text:style-name="T4"> </text:span></text:p>
          </draw:text-box>
        </draw:frame>
        <draw:frame draw:style-name="gr44" draw:text-style-name="P4" draw:layer="layout" svg:width="0.422cm" svg:height="0.484cm" svg:x="12.08cm" svg:y="9.353cm">
          <draw:text-box>
            <text:p text:style-name="P1"><text:span text:style-name="T6">9 </text:span></text:p>
          </draw:text-box>
        </draw:frame>
        <draw:frame draw:style-name="gr44" draw:text-style-name="P4" draw:layer="layout" svg:width="0.422cm" svg:height="0.484cm" svg:x="12.77cm" svg:y="9.353cm">
          <draw:text-box>
            <text:p text:style-name="P1"><text:span text:style-name="T6">8 </text:span></text:p>
          </draw:text-box>
        </draw:frame>
        <draw:frame draw:style-name="gr44" draw:text-style-name="P4" draw:layer="layout" svg:width="0.422cm" svg:height="0.484cm" svg:x="13.456cm" svg:y="9.353cm">
          <draw:text-box>
            <text:p text:style-name="P1"><text:span text:style-name="T6">8 </text:span></text:p>
          </draw:text-box>
        </draw:frame>
        <draw:frame draw:style-name="gr44" draw:text-style-name="P4" draw:layer="layout" svg:width="0.422cm" svg:height="0.484cm" svg:x="14.146cm" svg:y="9.353cm">
          <draw:text-box>
            <text:p text:style-name="P1"><text:span text:style-name="T6">6 </text:span></text:p>
          </draw:text-box>
        </draw:frame>
        <draw:frame draw:style-name="gr44" draw:text-style-name="P4" draw:layer="layout" svg:width="0.422cm" svg:height="0.484cm" svg:x="14.832cm" svg:y="9.353cm">
          <draw:text-box>
            <text:p text:style-name="P1"><text:span text:style-name="T6">6 </text:span></text:p>
          </draw:text-box>
        </draw:frame>
        <draw:frame draw:style-name="gr44" draw:text-style-name="P4" draw:layer="layout" svg:width="0.422cm" svg:height="0.484cm" svg:x="15.513cm" svg:y="9.353cm">
          <draw:text-box>
            <text:p text:style-name="P1"><text:span text:style-name="T6">6 </text:span></text:p>
          </draw:text-box>
        </draw:frame>
        <draw:polygon draw:style-name="gr39" draw:layer="layout" svg:width="0.025cm" svg:height="0.08cm" svg:x="2.422cm" svg:y="8.865cm" svg:viewBox="0 0 26 81" draw:points="0,81 26,81 26,0 0,0">
          <text:p/>
        </draw:polygon>
        <draw:polygon draw:style-name="gr39" draw:layer="layout" svg:width="1.562cm" svg:height="0.076cm" svg:x="2.447cm" svg:y="8.865cm" svg:viewBox="0 0 1563 77" draw:points="0,77 1563,77 1563,0 0,0">
          <text:p/>
        </draw:polygon>
        <draw:polygon draw:style-name="gr39" draw:layer="layout" svg:width="0.076cm" svg:height="0.076cm" svg:x="4.009cm" svg:y="8.865cm" svg:viewBox="0 0 77 77" draw:points="0,77 77,77 77,0 0,0">
          <text:p/>
        </draw:polygon>
        <draw:polygon draw:style-name="gr39" draw:layer="layout" svg:width="2.147cm" svg:height="0.076cm" svg:x="4.085cm" svg:y="8.865cm" svg:viewBox="0 0 2148 77" draw:points="0,77 2148,77 2148,0 0,0">
          <text:p/>
        </draw:polygon>
        <draw:polygon draw:style-name="gr39" draw:layer="layout" svg:width="0.017cm" svg:height="0.004cm" svg:x="6.236cm" svg:y="8.941cm" svg:viewBox="0 0 18 5" draw:points="0,5 18,5 18,0 0,0">
          <text:p/>
        </draw:polygon>
        <draw:polygon draw:style-name="gr39" draw:layer="layout" svg:width="0.076cm" svg:height="0.076cm" svg:x="6.232cm" svg:y="8.865cm" svg:viewBox="0 0 77 77" draw:points="0,77 77,77 77,0 0,0">
          <text:p/>
        </draw:polygon>
        <draw:polygon draw:style-name="gr39" draw:layer="layout" svg:width="0.076cm" svg:height="0.076cm" svg:x="6.257cm" svg:y="8.865cm" svg:viewBox="0 0 77 77" draw:points="0,77 77,77 77,0 0,0">
          <text:p/>
        </draw:polygon>
        <draw:polygon draw:style-name="gr39" draw:layer="layout" svg:width="5.493cm" svg:height="0.076cm" svg:x="6.333cm" svg:y="8.865cm" svg:viewBox="0 0 5494 77" draw:points="0,77 5494,77 5494,0 0,0">
          <text:p/>
        </draw:polygon>
        <draw:polygon draw:style-name="gr39" draw:layer="layout" svg:width="0.034cm" svg:height="0.004cm" svg:x="11.826cm" svg:y="8.941cm" svg:viewBox="0 0 35 5" draw:points="0,5 35,5 35,0 0,0">
          <text:p/>
        </draw:polygon>
        <draw:polygon draw:style-name="gr39" draw:layer="layout" svg:width="0.076cm" svg:height="0.076cm" svg:x="11.826cm" svg:y="8.865cm" svg:viewBox="0 0 77 77" draw:points="0,77 77,77 77,0 0,0">
          <text:p/>
        </draw:polygon>
        <draw:polygon draw:style-name="gr39" draw:layer="layout" svg:width="0.076cm" svg:height="0.076cm" svg:x="11.86cm" svg:y="8.865cm" svg:viewBox="0 0 77 77" draw:points="0,77 77,77 77,0 0,0">
          <text:p/>
        </draw:polygon>
        <draw:polygon draw:style-name="gr39" draw:layer="layout" svg:width="0.58cm" svg:height="0.076cm" svg:x="11.936cm" svg:y="8.865cm" svg:viewBox="0 0 581 77" draw:points="0,77 581,77 581,0 0,0">
          <text:p/>
        </draw:polygon>
        <draw:polygon draw:style-name="gr39" draw:layer="layout" svg:width="0.017cm" svg:height="0.004cm" svg:x="12.52cm" svg:y="8.941cm" svg:viewBox="0 0 18 5" draw:points="0,5 18,5 18,0 0,0">
          <text:p/>
        </draw:polygon>
        <draw:polygon draw:style-name="gr39" draw:layer="layout" svg:width="0.076cm" svg:height="0.076cm" svg:x="12.516cm" svg:y="8.865cm" svg:viewBox="0 0 77 77" draw:points="0,77 77,77 77,0 0,0">
          <text:p/>
        </draw:polygon>
        <draw:polygon draw:style-name="gr39" draw:layer="layout" svg:width="0.076cm" svg:height="0.076cm" svg:x="12.541cm" svg:y="8.865cm" svg:viewBox="0 0 77 77" draw:points="0,77 77,77 77,0 0,0">
          <text:p/>
        </draw:polygon>
        <draw:polygon draw:style-name="gr39" draw:layer="layout" svg:width="0.589cm" svg:height="0.076cm" svg:x="12.617cm" svg:y="8.865cm" svg:viewBox="0 0 590 77" draw:points="0,77 590,77 590,0 0,0">
          <text:p/>
        </draw:polygon>
        <draw:polygon draw:style-name="gr39" draw:layer="layout" svg:width="0.017cm" svg:height="0.004cm" svg:x="13.21cm" svg:y="8.941cm" svg:viewBox="0 0 18 5" draw:points="0,5 18,5 18,0 0,0">
          <text:p/>
        </draw:polygon>
        <draw:polygon draw:style-name="gr39" draw:layer="layout" svg:width="0.076cm" svg:height="0.076cm" svg:x="13.206cm" svg:y="8.865cm" svg:viewBox="0 0 77 77" draw:points="0,77 77,77 77,0 0,0">
          <text:p/>
        </draw:polygon>
        <draw:polygon draw:style-name="gr39" draw:layer="layout" svg:width="0.076cm" svg:height="0.076cm" svg:x="13.231cm" svg:y="8.865cm" svg:viewBox="0 0 77 77" draw:points="0,77 77,77 77,0 0,0">
          <text:p/>
        </draw:polygon>
        <draw:polygon draw:style-name="gr39" draw:layer="layout" svg:width="0.585cm" svg:height="0.076cm" svg:x="13.307cm" svg:y="8.865cm" svg:viewBox="0 0 586 77" draw:points="0,77 586,77 586,0 0,0">
          <text:p/>
        </draw:polygon>
        <draw:polygon draw:style-name="gr39" draw:layer="layout" svg:width="0.017cm" svg:height="0.004cm" svg:x="13.896cm" svg:y="8.941cm" svg:viewBox="0 0 18 5" draw:points="0,5 18,5 18,0 0,0">
          <text:p/>
        </draw:polygon>
        <draw:polygon draw:style-name="gr39" draw:layer="layout" svg:width="0.076cm" svg:height="0.076cm" svg:x="13.892cm" svg:y="8.865cm" svg:viewBox="0 0 77 77" draw:points="0,77 77,77 77,0 0,0">
          <text:p/>
        </draw:polygon>
        <draw:polygon draw:style-name="gr39" draw:layer="layout" svg:width="0.076cm" svg:height="0.076cm" svg:x="13.917cm" svg:y="8.865cm" svg:viewBox="0 0 77 77" draw:points="0,77 77,77 77,0 0,0">
          <text:p/>
        </draw:polygon>
        <draw:polygon draw:style-name="gr39" draw:layer="layout" svg:width="0.589cm" svg:height="0.076cm" svg:x="13.993cm" svg:y="8.865cm" svg:viewBox="0 0 590 77" draw:points="0,77 590,77 590,0 0,0">
          <text:p/>
        </draw:polygon>
        <draw:polygon draw:style-name="gr39" draw:layer="layout" svg:width="0.017cm" svg:height="0.004cm" svg:x="14.586cm" svg:y="8.941cm" svg:viewBox="0 0 18 5" draw:points="0,5 18,5 18,0 0,0">
          <text:p/>
        </draw:polygon>
        <draw:polygon draw:style-name="gr39" draw:layer="layout" svg:width="0.076cm" svg:height="0.076cm" svg:x="14.582cm" svg:y="8.865cm" svg:viewBox="0 0 77 77" draw:points="0,77 77,77 77,0 0,0">
          <text:p/>
        </draw:polygon>
        <draw:polygon draw:style-name="gr39" draw:layer="layout" svg:width="0.076cm" svg:height="0.076cm" svg:x="14.607cm" svg:y="8.865cm" svg:viewBox="0 0 77 77" draw:points="0,77 77,77 77,0 0,0">
          <text:p/>
        </draw:polygon>
        <draw:polygon draw:style-name="gr39" draw:layer="layout" svg:width="0.584cm" svg:height="0.076cm" svg:x="14.683cm" svg:y="8.865cm" svg:viewBox="0 0 585 77" draw:points="0,77 585,77 585,0 0,0">
          <text:p/>
        </draw:polygon>
        <draw:polygon draw:style-name="gr39" draw:layer="layout" svg:width="0.017cm" svg:height="0.004cm" svg:x="15.272cm" svg:y="8.941cm" svg:viewBox="0 0 18 5" draw:points="0,5 18,5 18,0 0,0">
          <text:p/>
        </draw:polygon>
        <draw:polygon draw:style-name="gr39" draw:layer="layout" svg:width="0.077cm" svg:height="0.076cm" svg:x="15.267cm" svg:y="8.865cm" svg:viewBox="0 0 78 77" draw:points="0,77 78,77 78,0 0,0">
          <text:p/>
        </draw:polygon>
        <draw:polygon draw:style-name="gr39" draw:layer="layout" svg:width="0.076cm" svg:height="0.076cm" svg:x="15.293cm" svg:y="8.865cm" svg:viewBox="0 0 77 77" draw:points="0,77 77,77 77,0 0,0">
          <text:p/>
        </draw:polygon>
        <draw:polygon draw:style-name="gr39" draw:layer="layout" svg:width="0.567cm" svg:height="0.076cm" svg:x="15.369cm" svg:y="8.865cm" svg:viewBox="0 0 568 77" draw:points="0,77 568,77 568,0 0,0">
          <text:p/>
        </draw:polygon>
        <draw:polygon draw:style-name="gr39" draw:layer="layout" svg:width="0.017cm" svg:height="0.004cm" svg:x="15.94cm" svg:y="8.941cm" svg:viewBox="0 0 18 5" draw:points="0,5 18,5 18,0 0,0">
          <text:p/>
        </draw:polygon>
        <draw:polygon draw:style-name="gr39" draw:layer="layout" svg:width="0.076cm" svg:height="0.076cm" svg:x="15.936cm" svg:y="8.865cm" svg:viewBox="0 0 77 77" draw:points="0,77 77,77 77,0 0,0">
          <text:p/>
        </draw:polygon>
        <draw:polygon draw:style-name="gr39" draw:layer="layout" svg:width="0.076cm" svg:height="0.076cm" svg:x="15.962cm" svg:y="8.865cm" svg:viewBox="0 0 77 77" draw:points="0,77 77,77 77,0 0,0">
          <text:p/>
        </draw:polygon>
        <draw:polygon draw:style-name="gr39" draw:layer="layout" svg:width="2.143cm" svg:height="0.076cm" svg:x="16.038cm" svg:y="8.865cm" svg:viewBox="0 0 2144 77" draw:points="0,77 2144,77 2144,0 0,0">
          <text:p/>
        </draw:polygon>
        <draw:polygon draw:style-name="gr39" draw:layer="layout" svg:width="0.025cm" svg:height="0.08cm" svg:x="18.181cm" svg:y="8.865cm" svg:viewBox="0 0 26 81" draw:points="0,81 26,81 26,0 0,0">
          <text:p/>
        </draw:polygon>
        <draw:polygon draw:style-name="gr39" draw:layer="layout" svg:width="0.025cm" svg:height="1.276cm" svg:x="2.422cm" svg:y="8.945cm" svg:viewBox="0 0 26 1277" draw:points="0,1277 26,1277 26,0 0,0">
          <text:p/>
        </draw:polygon>
        <draw:polygon draw:style-name="gr39" draw:layer="layout" svg:width="0.017cm" svg:height="1.276cm" svg:x="6.236cm" svg:y="8.945cm" svg:viewBox="0 0 18 1277" draw:points="0,1277 18,1277 18,0 0,0">
          <text:p/>
        </draw:polygon>
        <draw:polygon draw:style-name="gr39" draw:layer="layout" svg:width="0.034cm" svg:height="1.276cm" svg:x="11.826cm" svg:y="8.945cm" svg:viewBox="0 0 35 1277" draw:points="0,1277 35,1277 35,0 0,0">
          <text:p/>
        </draw:polygon>
        <draw:polygon draw:style-name="gr39" draw:layer="layout" svg:width="0.017cm" svg:height="1.276cm" svg:x="12.52cm" svg:y="8.945cm" svg:viewBox="0 0 18 1277" draw:points="0,1277 18,1277 18,0 0,0">
          <text:p/>
        </draw:polygon>
        <draw:polygon draw:style-name="gr39" draw:layer="layout" svg:width="0.017cm" svg:height="1.276cm" svg:x="13.21cm" svg:y="8.945cm" svg:viewBox="0 0 18 1277" draw:points="0,1277 18,1277 18,0 0,0">
          <text:p/>
        </draw:polygon>
        <draw:polygon draw:style-name="gr39" draw:layer="layout" svg:width="0.017cm" svg:height="1.276cm" svg:x="13.896cm" svg:y="8.945cm" svg:viewBox="0 0 18 1277" draw:points="0,1277 18,1277 18,0 0,0">
          <text:p/>
        </draw:polygon>
        <draw:polygon draw:style-name="gr39" draw:layer="layout" svg:width="0.017cm" svg:height="1.276cm" svg:x="14.586cm" svg:y="8.945cm" svg:viewBox="0 0 18 1277" draw:points="0,1277 18,1277 18,0 0,0">
          <text:p/>
        </draw:polygon>
        <draw:polygon draw:style-name="gr39" draw:layer="layout" svg:width="0.017cm" svg:height="1.276cm" svg:x="15.272cm" svg:y="8.945cm" svg:viewBox="0 0 18 1277" draw:points="0,1277 18,1277 18,0 0,0">
          <text:p/>
        </draw:polygon>
        <draw:polygon draw:style-name="gr39" draw:layer="layout" svg:width="0.017cm" svg:height="1.276cm" svg:x="15.94cm" svg:y="8.945cm" svg:viewBox="0 0 18 1277" draw:points="0,1277 18,1277 18,0 0,0">
          <text:p/>
        </draw:polygon>
        <draw:polygon draw:style-name="gr39" draw:layer="layout" svg:width="0.025cm" svg:height="1.276cm" svg:x="18.181cm" svg:y="8.945cm" svg:viewBox="0 0 26 1277" draw:points="0,1277 26,1277 26,0 0,0">
          <text:p/>
        </draw:polygon>
        <draw:frame draw:style-name="gr47" draw:text-style-name="P4" draw:layer="layout" svg:width="0.531cm" svg:height="0.484cm" svg:x="16.861cm" svg:y="9.353cm">
          <draw:text-box>
            <text:p text:style-name="P1"><text:span text:style-name="T6">43 </text:span></text:p>
          </draw:text-box>
        </draw:frame>
        <draw:frame draw:style-name="gr48" draw:text-style-name="P4" draw:layer="layout" svg:width="9.315cm" svg:height="0.556cm" svg:x="6.435cm" svg:y="10.458cm">
          <draw:text-box>
            <text:p text:style-name="P1"><text:span text:style-name="T5">承辦資訊科學校，請排列參賽學生比賽成績順位，</text:span></text:p>
          </draw:text-box>
        </draw:frame>
        <draw:frame draw:style-name="gr31" draw:text-style-name="P4" draw:layer="layout" svg:width="9.019cm" svg:height="0.556cm" svg:x="6.435cm" svg:y="10.949cm">
          <draw:text-box>
            <text:p text:style-name="P1"><text:span text:style-name="T5">俾教育部國民及學前教育署推薦參加其他競賽。</text:span><text:span text:style-name="T4"> </text:span></text:p>
          </draw:text-box>
        </draw:frame>
        <draw:polygon draw:style-name="gr39" draw:layer="layout" svg:width="0.025cm" svg:height="0.033cm" svg:x="2.422cm" svg:y="10.221cm" svg:viewBox="0 0 26 34" draw:points="0,34 26,34 26,0 0,0">
          <text:p/>
        </draw:polygon>
        <draw:polygon draw:style-name="gr39" draw:layer="layout" svg:width="0.017cm" svg:height="0.033cm" svg:x="6.236cm" svg:y="10.221cm" svg:viewBox="0 0 18 34" draw:points="0,34 18,34 18,0 0,0">
          <text:p/>
        </draw:polygon>
        <draw:polygon draw:style-name="gr39" draw:layer="layout" svg:width="5.573cm" svg:height="0.033cm" svg:x="6.253cm" svg:y="10.221cm" svg:viewBox="0 0 5574 34" draw:points="0,34 5574,34 5574,0 0,0">
          <text:p/>
        </draw:polygon>
        <draw:polygon draw:style-name="gr39" draw:layer="layout" svg:width="0.034cm" svg:height="0.033cm" svg:x="11.826cm" svg:y="10.221cm" svg:viewBox="0 0 35 34" draw:points="0,34 35,34 35,0 0,0">
          <text:p/>
        </draw:polygon>
        <draw:polygon draw:style-name="gr39" draw:layer="layout" svg:width="0.66cm" svg:height="0.033cm" svg:x="11.86cm" svg:y="10.221cm" svg:viewBox="0 0 661 34" draw:points="0,34 661,34 661,0 0,0">
          <text:p/>
        </draw:polygon>
        <draw:polygon draw:style-name="gr39" draw:layer="layout" svg:width="0.034cm" svg:height="0.033cm" svg:x="12.52cm" svg:y="10.221cm" svg:viewBox="0 0 35 34" draw:points="0,34 35,34 35,0 0,0">
          <text:p/>
        </draw:polygon>
        <draw:polygon draw:style-name="gr39" draw:layer="layout" svg:width="0.656cm" svg:height="0.033cm" svg:x="12.554cm" svg:y="10.221cm" svg:viewBox="0 0 657 34" draw:points="0,34 657,34 657,0 0,0">
          <text:p/>
        </draw:polygon>
        <draw:polygon draw:style-name="gr39" draw:layer="layout" svg:width="0.034cm" svg:height="0.033cm" svg:x="13.21cm" svg:y="10.221cm" svg:viewBox="0 0 35 34" draw:points="0,34 35,34 35,0 0,0">
          <text:p/>
        </draw:polygon>
        <draw:polygon draw:style-name="gr39" draw:layer="layout" svg:width="0.652cm" svg:height="0.033cm" svg:x="13.244cm" svg:y="10.221cm" svg:viewBox="0 0 653 34" draw:points="0,34 653,34 653,0 0,0">
          <text:p/>
        </draw:polygon>
        <draw:polygon draw:style-name="gr39" draw:layer="layout" svg:width="0.034cm" svg:height="0.033cm" svg:x="13.896cm" svg:y="10.221cm" svg:viewBox="0 0 35 34" draw:points="0,34 35,34 35,0 0,0">
          <text:p/>
        </draw:polygon>
        <draw:polygon draw:style-name="gr39" draw:layer="layout" svg:width="0.656cm" svg:height="0.033cm" svg:x="13.93cm" svg:y="10.221cm" svg:viewBox="0 0 657 34" draw:points="0,34 657,34 657,0 0,0">
          <text:p/>
        </draw:polygon>
        <draw:polygon draw:style-name="gr39" draw:layer="layout" svg:width="0.034cm" svg:height="0.033cm" svg:x="14.586cm" svg:y="10.221cm" svg:viewBox="0 0 35 34" draw:points="0,34 35,34 35,0 0,0">
          <text:p/>
        </draw:polygon>
        <draw:polygon draw:style-name="gr39" draw:layer="layout" svg:width="0.652cm" svg:height="0.033cm" svg:x="14.62cm" svg:y="10.221cm" svg:viewBox="0 0 653 34" draw:points="0,34 653,34 653,0 0,0">
          <text:p/>
        </draw:polygon>
        <draw:polygon draw:style-name="gr39" draw:layer="layout" svg:width="0.033cm" svg:height="0.033cm" svg:x="15.272cm" svg:y="10.221cm" svg:viewBox="0 0 34 34" draw:points="0,34 34,34 34,0 0,0">
          <text:p/>
        </draw:polygon>
        <draw:polygon draw:style-name="gr39" draw:layer="layout" svg:width="0.635cm" svg:height="0.033cm" svg:x="15.305cm" svg:y="10.221cm" svg:viewBox="0 0 636 34" draw:points="0,34 636,34 636,0 0,0">
          <text:p/>
        </draw:polygon>
        <draw:polygon draw:style-name="gr39" draw:layer="layout" svg:width="0.034cm" svg:height="0.033cm" svg:x="15.94cm" svg:y="10.221cm" svg:viewBox="0 0 35 34" draw:points="0,34 35,34 35,0 0,0">
          <text:p/>
        </draw:polygon>
        <draw:polygon draw:style-name="gr39" draw:layer="layout" svg:width="2.207cm" svg:height="0.033cm" svg:x="15.974cm" svg:y="10.221cm" svg:viewBox="0 0 2208 34" draw:points="0,34 2208,34 2208,0 0,0">
          <text:p/>
        </draw:polygon>
        <draw:polygon draw:style-name="gr39" draw:layer="layout" svg:width="0.025cm" svg:height="0.033cm" svg:x="18.181cm" svg:y="10.221cm" svg:viewBox="0 0 26 34" draw:points="0,34 26,34 26,0 0,0">
          <text:p/>
        </draw:polygon>
        <draw:polygon draw:style-name="gr39" draw:layer="layout" svg:width="0.025cm" svg:height="1.279cm" svg:x="2.422cm" svg:y="10.254cm" svg:viewBox="0 0 26 1280" draw:points="0,1280 26,1280 26,0 0,0">
          <text:p/>
        </draw:polygon>
        <draw:polygon draw:style-name="gr39" draw:layer="layout" svg:width="0.025cm" svg:height="0.025cm" svg:x="2.422cm" svg:y="11.533cm" svg:viewBox="0 0 26 26" draw:points="0,26 26,26 26,0 0,0">
          <text:p/>
        </draw:polygon>
        <draw:polygon draw:style-name="gr39" draw:layer="layout" svg:width="0.025cm" svg:height="0.025cm" svg:x="2.422cm" svg:y="11.533cm" svg:viewBox="0 0 26 26" draw:points="0,26 26,26 26,0 0,0">
          <text:p/>
        </draw:polygon>
        <draw:polygon draw:style-name="gr39" draw:layer="layout" svg:width="3.789cm" svg:height="0.025cm" svg:x="2.447cm" svg:y="11.533cm" svg:viewBox="0 0 3790 26" draw:points="0,26 3790,26 3790,0 0,0">
          <text:p/>
        </draw:polygon>
        <draw:polygon draw:style-name="gr39" draw:layer="layout" svg:width="0.017cm" svg:height="1.279cm" svg:x="6.236cm" svg:y="10.254cm" svg:viewBox="0 0 18 1280" draw:points="0,1280 18,1280 18,0 0,0">
          <text:p/>
        </draw:polygon>
        <draw:polygon draw:style-name="gr39" draw:layer="layout" svg:width="0.017cm" svg:height="0.017cm" svg:x="6.236cm" svg:y="11.533cm" svg:viewBox="0 0 18 18" draw:points="0,18 18,18 18,0 0,0">
          <text:p/>
        </draw:polygon>
        <draw:polygon draw:style-name="gr39" draw:layer="layout" svg:width="0.017cm" svg:height="0.017cm" svg:x="6.236cm" svg:y="11.533cm" svg:viewBox="0 0 18 18" draw:points="0,18 18,18 18,0 0,0">
          <text:p/>
        </draw:polygon>
        <draw:polygon draw:style-name="gr39" draw:layer="layout" svg:width="9.687cm" svg:height="0.017cm" svg:x="6.253cm" svg:y="11.533cm" svg:viewBox="0 0 9688 18" draw:points="0,18 9688,18 9688,0 0,0">
          <text:p/>
        </draw:polygon>
        <draw:polygon draw:style-name="gr39" draw:layer="layout" svg:width="0.017cm" svg:height="1.279cm" svg:x="15.94cm" svg:y="10.254cm" svg:viewBox="0 0 18 1280" draw:points="0,1280 18,1280 18,0 0,0">
          <text:p/>
        </draw:polygon>
        <draw:polygon draw:style-name="gr39" draw:layer="layout" svg:width="0.017cm" svg:height="0.017cm" svg:x="15.94cm" svg:y="11.533cm" svg:viewBox="0 0 18 18" draw:points="0,18 18,18 18,0 0,0">
          <text:p/>
        </draw:polygon>
        <draw:polygon draw:style-name="gr39" draw:layer="layout" svg:width="2.224cm" svg:height="0.017cm" svg:x="15.957cm" svg:y="11.533cm" svg:viewBox="0 0 2225 18" draw:points="0,18 2225,18 2225,0 0,0">
          <text:p/>
        </draw:polygon>
        <draw:polygon draw:style-name="gr39" draw:layer="layout" svg:width="0.025cm" svg:height="1.279cm" svg:x="18.181cm" svg:y="10.254cm" svg:viewBox="0 0 26 1280" draw:points="0,1280 26,1280 26,0 0,0">
          <text:p/>
        </draw:polygon>
        <draw:polygon draw:style-name="gr39" draw:layer="layout" svg:width="0.025cm" svg:height="0.017cm" svg:x="18.181cm" svg:y="11.533cm" svg:viewBox="0 0 26 18" draw:points="0,18 26,18 26,0 0,0">
          <text:p/>
        </draw:polygon>
        <draw:frame draw:style-name="gr7" draw:text-style-name="P4" draw:layer="layout" svg:width="0.422cm" svg:height="0.556cm" svg:x="17.072cm" svg:y="10.703cm">
          <draw:text-box>
            <text:p text:style-name="P1"><text:span text:style-name="T4"><text:s/></text:span></text:p>
          </draw:text-box>
        </draw:frame>
        <draw:frame draw:style-name="gr49" draw:text-style-name="P4" draw:layer="layout" svg:width="2.5cm" svg:height="0.556cm" svg:x="1.998cm" svg:y="11.728cm">
          <draw:text-box>
            <text:p text:style-name="P1"><text:span text:style-name="T5">九、報名：</text:span><text:span text:style-name="T4"> <text:s text:c="2"/></text:span></text:p>
          </draw:text-box>
        </draw:frame>
        <draw:polygon draw:style-name="gr39" draw:layer="layout" svg:width="14.488cm" svg:height="0.022cm" svg:x="4.615cm" svg:y="12.777cm" svg:viewBox="0 0 14489 23" draw:points="0,23 14489,23 14489,0 0,0">
          <text:p/>
        </draw:polygon>
        <draw:frame draw:style-name="gr50" draw:text-style-name="P4" draw:layer="layout" svg:width="18.204cm" svg:height="0.581cm" svg:x="2.499cm" svg:y="12.363cm">
          <draw:text-box>
            <text:p text:style-name="P1"><text:span text:style-name="T4">(</text:span><text:span text:style-name="T5">一</text:span><text:span text:style-name="T4">)</text:span><text:span text:style-name="T5">複賽：</text:span><text:span text:style-name="T9">各校應於各</text:span><text:span text:style-name="T10"> </text:span><text:span text:style-name="T10">110</text:span><text:span text:style-name="T9"> </text:span><text:span text:style-name="T9">年</text:span><text:span text:style-name="T10"> </text:span><text:span text:style-name="T10">10</text:span><text:span text:style-name="T9"> </text:span><text:span text:style-name="T9">月</text:span><text:span text:style-name="T10"> </text:span><text:span text:style-name="T10">15</text:span><text:span text:style-name="T9"> </text:span><text:span text:style-name="T9">日</text:span><text:span text:style-name="T10">(</text:span><text:span text:style-name="T9">五</text:span><text:span text:style-name="T10">)</text:span><text:span text:style-name="T9">以前，完成網路報名，並填妥複賽書面報名</text:span></text:p>
          </draw:text-box>
        </draw:frame>
        <draw:polygon draw:style-name="gr39" draw:layer="layout" svg:width="6.677cm" svg:height="0.022cm" svg:x="3.497cm" svg:y="13.412cm" svg:viewBox="0 0 6678 23" draw:points="0,23 6678,23 6678,0 0,0">
          <text:p/>
        </draw:polygon>
        <draw:frame draw:style-name="gr51" draw:text-style-name="P4" draw:layer="layout" svg:width="6.94cm" svg:height="0.568cm" svg:x="3.498cm" svg:y="12.998cm">
          <draw:text-box>
            <text:p text:style-name="P1"><text:span text:style-name="T9">表乙份（如附表</text:span><text:span text:style-name="T10">7</text:span><text:span text:style-name="T9">）逕送承辦學校。</text:span><text:span text:style-name="T4"> </text:span></text:p>
          </draw:text-box>
        </draw:frame>
        <draw:frame draw:style-name="gr50" draw:text-style-name="P4" draw:layer="layout" svg:width="18.204cm" svg:height="0.581cm" svg:x="2.499cm" svg:y="13.633cm">
          <draw:text-box>
            <text:p text:style-name="P1"><text:span text:style-name="T4">(</text:span><text:span text:style-name="T5">二</text:span><text:span text:style-name="T4">)</text:span><text:span text:style-name="T5">決賽：各承辦學校應於</text:span><text:span text:style-name="T4"> </text:span><text:span text:style-name="T4">110</text:span><text:span text:style-name="T5"> </text:span><text:span text:style-name="T5">年</text:span><text:span text:style-name="T4"> </text:span><text:span text:style-name="T4">11</text:span><text:span text:style-name="T5"> </text:span><text:span text:style-name="T5">月</text:span><text:span text:style-name="T4"> </text:span><text:span text:style-name="T4">19</text:span><text:span text:style-name="T5"> </text:span><text:span text:style-name="T5">日</text:span><text:span text:style-name="T4">(</text:span><text:span text:style-name="T5">五</text:span><text:span text:style-name="T4">)</text:span><text:span text:style-name="T5">以前，填妥各區複賽得獎名單及決賽報</text:span></text:p>
          </draw:text-box>
        </draw:frame>
        <draw:frame draw:style-name="gr52" draw:text-style-name="P4" draw:layer="layout" svg:width="15.665cm" svg:height="0.556cm" svg:x="3.404cm" svg:y="14.268cm">
          <draw:text-box>
            <text:p text:style-name="P1"><text:span text:style-name="T5">名表送國立嘉義高級中學彙整後，送教育部國民及學前教育署備查。各分區複賽選派</text:span></text:p>
          </draw:text-box>
        </draw:frame>
        <draw:frame draw:style-name="gr53" draw:text-style-name="P4" draw:layer="layout" svg:width="9.442cm" svg:height="0.556cm" svg:x="3.404cm" svg:y="14.903cm">
          <draw:text-box>
            <text:p text:style-name="P1"><text:span text:style-name="T5">參加決賽之學生，若放棄參加決賽，則不予遞補。</text:span><text:span text:style-name="T4"> </text:span></text:p>
          </draw:text-box>
        </draw:frame>
        <draw:frame draw:style-name="gr54" draw:text-style-name="P4" draw:layer="layout" svg:width="17.129cm" svg:height="0.568cm" svg:x="2.499cm" svg:y="15.538cm">
          <draw:text-box>
            <text:p text:style-name="P1"><text:span text:style-name="T4">(</text:span><text:span text:style-name="T5">三</text:span><text:span text:style-name="T4">)</text:span><text:span text:style-name="T5">報名後除因分區主辦單位誤繕之資料外（須由分區主辦單位以正式公文證明），不得更</text:span></text:p>
          </draw:text-box>
        </draw:frame>
        <draw:frame draw:style-name="gr11" draw:text-style-name="P4" draw:layer="layout" svg:width="6.902cm" svg:height="0.556cm" svg:x="3.404cm" svg:y="16.173cm">
          <draw:text-box>
            <text:p text:style-name="P1"><text:span text:style-name="T5">改參賽學生及指導老師等相關資料。</text:span><text:span text:style-name="T4"> </text:span></text:p>
          </draw:text-box>
        </draw:frame>
        <draw:frame draw:style-name="gr55" draw:text-style-name="P4" draw:layer="layout" svg:width="16.705cm" svg:height="0.568cm" svg:x="2.465cm" svg:y="16.808cm">
          <draw:text-box>
            <text:p text:style-name="P1"><text:span text:style-name="T4">(</text:span><text:span text:style-name="T5">四</text:span><text:span text:style-name="T4">)</text:span><text:span text:style-name="T5">複賽及決賽承辦學校得公告各科得獎者之姓名全名，若參賽學生有異議應於報名前提</text:span></text:p>
          </draw:text-box>
        </draw:frame>
        <draw:frame draw:style-name="gr42" draw:text-style-name="P4" draw:layer="layout" svg:width="0.976cm" svg:height="0.556cm" svg:x="3.248cm" svg:y="17.443cm">
          <draw:text-box>
            <text:p text:style-name="P1"><text:span text:style-name="T5">出。</text:span><text:span text:style-name="T4"> </text:span></text:p>
          </draw:text-box>
        </draw:frame>
        <draw:frame draw:style-name="gr7" draw:text-style-name="P4" draw:layer="layout" svg:width="0.422cm" svg:height="0.556cm" svg:x="2.418cm" svg:y="18.078cm">
          <draw:text-box>
            <text:p text:style-name="P1"><text:span text:style-name="T11"><text:s/></text:span></text:p>
          </draw:text-box>
        </draw:frame>
        <draw:frame draw:style-name="gr56" draw:text-style-name="P4" draw:layer="layout" svg:width="4.362cm" svg:height="0.556cm" svg:x="1.998cm" svg:y="18.713cm">
          <draw:text-box>
            <text:p text:style-name="P1"><text:span text:style-name="T5">十、競賽方式及內容：</text:span><text:span text:style-name="T4"> </text:span></text:p>
          </draw:text-box>
        </draw:frame>
        <draw:frame draw:style-name="gr57" draw:text-style-name="P4" draw:layer="layout" svg:width="2.439cm" svg:height="0.568cm" svg:x="2.422cm" svg:y="19.348cm">
          <draw:text-box>
            <text:p text:style-name="P1"><text:span text:style-name="T4">(</text:span><text:span text:style-name="T5">一</text:span><text:span text:style-name="T4">)</text:span><text:span text:style-name="T5">方式：</text:span><text:span text:style-name="T4"> </text:span></text:p>
          </draw:text-box>
        </draw:frame>
        <draw:frame draw:style-name="gr58" draw:text-style-name="P4" draw:layer="layout" svg:width="2.765cm" svg:height="0.568cm" svg:x="2.422cm" svg:y="19.983cm">
          <draw:text-box>
            <text:p text:style-name="P1"><text:span text:style-name="T4"><text:s text:c="4"/></text:span><text:span text:style-name="T4">1.</text:span><text:span text:style-name="T5">數學科：</text:span><text:span text:style-name="T4"> </text:span></text:p>
          </draw:text-box>
        </draw:frame>
        <draw:frame draw:style-name="gr59" draw:text-style-name="P4" draw:layer="layout" svg:width="11.705cm" svg:height="0.568cm" svg:x="2.499cm" svg:y="20.618cm">
          <draw:text-box>
            <text:p text:style-name="P1"><text:span text:style-name="T4"><text:s text:c="6"/></text:span><text:span text:style-name="T4">(1)</text:span><text:span text:style-name="T5">筆試部分：含競賽（一）</text:span><text:span text:style-name="T4">2</text:span><text:span text:style-name="T5">小時、競賽（二）</text:span><text:span text:style-name="T4">1</text:span><text:span text:style-name="T5">小時。</text:span><text:span text:style-name="T4"> </text:span></text:p>
          </draw:text-box>
        </draw:frame>
        <draw:frame draw:style-name="gr60" draw:text-style-name="P4" draw:layer="layout" svg:width="15.857cm" svg:height="0.568cm" svg:x="1.998cm" svg:y="21.253cm">
          <draw:text-box>
            <text:p text:style-name="P1"><text:span text:style-name="T4"><text:s text:c="8"/></text:span><text:span text:style-name="T4">(2)</text:span><text:span text:style-name="T5">口試部分：時間為</text:span><text:span text:style-name="T4"> </text:span><text:span text:style-name="T4">2</text:span><text:span text:style-name="T5">小時內完成為原則（筆試最優前</text:span><text:span text:style-name="T4"> </text:span><text:span text:style-name="T4">6</text:span><text:span text:style-name="T5">至</text:span><text:span text:style-name="T4">12</text:span><text:span text:style-name="T5">名為原則）。</text:span><text:span text:style-name="T4"> </text:span></text:p>
          </draw:text-box>
        </draw:frame>
        <draw:frame draw:style-name="gr61" draw:text-style-name="P4" draw:layer="layout" svg:width="3.985cm" svg:height="0.568cm" svg:x="3.248cm" svg:y="21.889cm">
          <draw:text-box>
            <text:p text:style-name="P1"><text:span text:style-name="T4">2.</text:span><text:span text:style-name="T5">物理科、化學科：</text:span><text:span text:style-name="T4"> </text:span></text:p>
          </draw:text-box>
        </draw:frame>
        <draw:frame draw:style-name="gr62" draw:text-style-name="P4" draw:layer="layout" svg:width="15.739cm" svg:height="0.568cm" svg:x="3.747cm" svg:y="22.524cm">
          <draw:text-box>
            <text:p text:style-name="P1"><text:span text:style-name="T4">(1)</text:span><text:span text:style-name="T5">實驗設計與操作：時間</text:span><text:span text:style-name="T4"> </text:span><text:span text:style-name="T4">3</text:span><text:span text:style-name="T5">小時，由學生在規定時間內設計及進行實驗解決問題，</text:span><text:span text:style-name="T4"> </text:span></text:p>
          </draw:text-box>
        </draw:frame>
        <draw:frame draw:style-name="gr63" draw:text-style-name="P4" draw:layer="layout" svg:width="15.607cm" svg:height="0.556cm" svg:x="4.243cm" svg:y="23.159cm">
          <draw:text-box>
            <text:p text:style-name="P1"><text:span text:style-name="T4"><text:s/></text:span><text:span text:style-name="T5">並提出書面報告。報告內容包括問題、假設（達成解決問題構想）、推論（構想、</text:span><text:span text:style-name="T4"> </text:span></text:p>
          </draw:text-box>
        </draw:frame>
        <draw:frame draw:style-name="gr64" draw:text-style-name="P4" draw:layer="layout" svg:width="13.067cm" svg:height="0.556cm" svg:x="4.243cm" svg:y="23.794cm">
          <draw:text-box>
            <text:p text:style-name="P1"><text:span text:style-name="T4"><text:s/></text:span><text:span text:style-name="T5">依據）、實驗設計說明，實驗過程資料分析及結果、討論、結論等。</text:span><text:span text:style-name="T4"> </text:span></text:p>
          </draw:text-box>
        </draw:frame>
        <draw:frame draw:style-name="gr65" draw:text-style-name="P4" draw:layer="layout" svg:width="12.217cm" svg:height="0.568cm" svg:x="2.503cm" svg:y="24.429cm">
          <draw:text-box>
            <text:p text:style-name="P1"><text:span text:style-name="T4"><text:s text:c="6"/></text:span><text:span text:style-name="T4">(2)</text:span><text:span text:style-name="T5">筆試：以理論方面的試題為主，題型不拘，時間</text:span><text:span text:style-name="T4"> </text:span><text:span text:style-name="T4">2</text:span><text:span text:style-name="T5">小時。</text:span><text:span text:style-name="T4"> </text:span></text:p>
          </draw:text-box>
        </draw:frame>
        <draw:frame draw:style-name="gr66" draw:text-style-name="P4" draw:layer="layout" svg:width="5.279cm" svg:height="0.568cm" svg:x="2.503cm" svg:y="25.064cm">
          <draw:text-box>
            <text:p text:style-name="P1"><text:span text:style-name="T4"><text:s text:c="6"/></text:span><text:span text:style-name="T4">(3)</text:span><text:span text:style-name="T5">計分以個人為單位。</text:span><text:span text:style-name="T4"> </text:span></text:p>
          </draw:text-box>
        </draw:frame>
        <draw:frame draw:style-name="gr67" draw:text-style-name="P4" draw:layer="layout" svg:width="2.647cm" svg:height="0.568cm" svg:x="2.592cm" svg:y="25.699cm">
          <draw:text-box>
            <text:p text:style-name="P1"><text:span text:style-name="T4"><text:s text:c="3"/></text:span><text:span text:style-name="T4">3.</text:span><text:span text:style-name="T5">生物科：</text:span><text:span text:style-name="T4"> </text:span></text:p>
          </draw:text-box>
        </draw:frame>
        <draw:frame draw:style-name="gr68" draw:text-style-name="P4" draw:layer="layout" svg:width="16.155cm" svg:height="0.568cm" svg:x="3.502cm" svg:y="26.334cm">
          <draw:text-box>
            <text:p text:style-name="P1"><text:span text:style-name="T4"><text:s/></text:span><text:span text:style-name="T4">(1)</text:span><text:span text:style-name="T5">實驗或筆試部分：時間為</text:span><text:span text:style-name="T4"> </text:span><text:span text:style-name="T4">3</text:span><text:span text:style-name="T5">小時，由學生在規定時限內設計及進行實驗解決問題，</text:span></text:p>
          </draw:text-box>
        </draw:frame>
        <draw:frame draw:style-name="gr52" draw:text-style-name="P4" draw:layer="layout" svg:width="15.665cm" svg:height="0.556cm" svg:x="3.79cm" svg:y="26.969cm">
          <draw:text-box>
            <text:p text:style-name="P1"><text:span text:style-name="T5">並提出書面報告，報告內容包括問題、假設（達成解決問題構想）、推論（構想、依</text:span></text:p>
          </draw:text-box>
        </draw:frame>
      </draw:page>
      <draw:page draw:name="page3" draw:style-name="dp1" draw:master-page-name="master-page30">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3 - </text:span></text:p>
          </draw:text-box>
        </draw:frame>
        <draw:frame draw:style-name="gr69" draw:text-style-name="P4" draw:layer="layout" svg:width="12.406cm" svg:height="0.556cm" svg:x="3.79cm" svg:y="2.167cm">
          <draw:text-box>
            <text:p text:style-name="P1"><text:span text:style-name="T5">據）、實驗設計說明、實驗過程資料分析及結果、討論、結論等。</text:span><text:span text:style-name="T4"> </text:span></text:p>
          </draw:text-box>
        </draw:frame>
        <draw:frame draw:style-name="gr70" draw:text-style-name="P4" draw:layer="layout" svg:width="14.231cm" svg:height="0.568cm" svg:x="2.499cm" svg:y="2.803cm">
          <draw:text-box>
            <text:p text:style-name="P1"><text:span text:style-name="T4"><text:s text:c="5"/></text:span><text:span text:style-name="T4">(2)</text:span><text:span text:style-name="T5">口試部分：時間共為</text:span><text:span text:style-name="T4"> </text:span><text:span text:style-name="T4">2</text:span><text:span text:style-name="T5">小時（實驗成績最優前</text:span><text:span text:style-name="T4"> </text:span><text:span text:style-name="T4">6</text:span><text:span text:style-name="T5">～</text:span><text:span text:style-name="T4">12</text:span><text:span text:style-name="T5">名為原則）。</text:span><text:span text:style-name="T4"> </text:span></text:p>
          </draw:text-box>
        </draw:frame>
        <draw:frame draw:style-name="gr71" draw:text-style-name="P4" draw:layer="layout" svg:width="5.161cm" svg:height="0.568cm" svg:x="2.499cm" svg:y="3.438cm">
          <draw:text-box>
            <text:p text:style-name="P1"><text:span text:style-name="T4"><text:s text:c="5"/></text:span><text:span text:style-name="T4">(3)</text:span><text:span text:style-name="T5">計分以個人為單位。</text:span><text:span text:style-name="T4"> </text:span></text:p>
          </draw:text-box>
        </draw:frame>
        <draw:frame draw:style-name="gr72" draw:text-style-name="P4" draw:layer="layout" svg:width="3.731cm" svg:height="0.568cm" svg:x="1.998cm" svg:y="4.073cm">
          <draw:text-box>
            <text:p text:style-name="P1"><text:span text:style-name="T4"><text:s text:c="5"/></text:span><text:span text:style-name="T4">4.</text:span><text:span text:style-name="T5">地球科學科：</text:span><text:span text:style-name="T4"> </text:span></text:p>
          </draw:text-box>
        </draw:frame>
        <draw:frame draw:style-name="gr73" draw:text-style-name="P4" draw:layer="layout" svg:width="15.932cm" svg:height="0.581cm" svg:x="3.366cm" svg:y="4.708cm">
          <draw:text-box>
            <text:p text:style-name="P1"><text:span text:style-name="T4"><text:s/></text:span><text:span text:style-name="T4">(1)</text:span><text:span text:style-name="T5">筆試暨實驗部分：時間為</text:span><text:span text:style-name="T4"> </text:span><text:span text:style-name="T4">3</text:span><text:span text:style-name="T5"> </text:span><text:span text:style-name="T5">小時，由學生在規定時限內完成筆試暨進行實驗操作</text:span></text:p>
          </draw:text-box>
        </draw:frame>
        <draw:frame draw:style-name="gr23" draw:text-style-name="P4" draw:layer="layout" svg:width="2.669cm" svg:height="0.556cm" svg:x="3.366cm" svg:y="5.343cm">
          <draw:text-box>
            <text:p text:style-name="P1"><text:span text:style-name="T5">及回答問題。</text:span><text:span text:style-name="T4"> </text:span></text:p>
          </draw:text-box>
        </draw:frame>
        <draw:frame draw:style-name="gr74" draw:text-style-name="P4" draw:layer="layout" svg:width="15.501cm" svg:height="0.568cm" svg:x="2.499cm" svg:y="5.978cm">
          <draw:text-box>
            <text:p text:style-name="P1"><text:span text:style-name="T4"><text:s text:c="5"/></text:span><text:span text:style-name="T4">(2)</text:span><text:span text:style-name="T5">口試部分：時間共為</text:span><text:span text:style-name="T4"> </text:span><text:span text:style-name="T4">2</text:span><text:span text:style-name="T5">小時（實驗暨筆試成績最優前</text:span><text:span text:style-name="T4"> </text:span><text:span text:style-name="T4">6</text:span><text:span text:style-name="T5">～</text:span><text:span text:style-name="T4">12</text:span><text:span text:style-name="T5">名為原則）。</text:span><text:span text:style-name="T4"> </text:span></text:p>
          </draw:text-box>
        </draw:frame>
        <draw:frame draw:style-name="gr71" draw:text-style-name="P4" draw:layer="layout" svg:width="5.161cm" svg:height="0.568cm" svg:x="2.499cm" svg:y="6.613cm">
          <draw:text-box>
            <text:p text:style-name="P1"><text:span text:style-name="T4"><text:s text:c="5"/></text:span><text:span text:style-name="T4">(3)</text:span><text:span text:style-name="T5">計分以個人為單位。</text:span><text:span text:style-name="T4"> </text:span></text:p>
          </draw:text-box>
        </draw:frame>
        <draw:frame draw:style-name="gr67" draw:text-style-name="P4" draw:layer="layout" svg:width="2.647cm" svg:height="0.568cm" svg:x="2.499cm" svg:y="7.248cm">
          <draw:text-box>
            <text:p text:style-name="P1"><text:span text:style-name="T4"><text:s text:c="3"/></text:span><text:span text:style-name="T4">5.</text:span><text:span text:style-name="T5">資訊科：</text:span><text:span text:style-name="T4"> </text:span></text:p>
          </draw:text-box>
        </draw:frame>
        <draw:frame draw:style-name="gr75" draw:text-style-name="P4" draw:layer="layout" svg:width="8.89cm" svg:height="0.568cm" svg:x="2.499cm" svg:y="7.883cm">
          <draw:text-box>
            <text:p text:style-name="P1"><text:span text:style-name="T4"><text:s text:c="5"/></text:span><text:span text:style-name="T4">(1)</text:span><text:span text:style-name="T5">程式設計實地操作</text:span><text:span text:style-name="T4">(</text:span><text:span text:style-name="T5">一</text:span><text:span text:style-name="T4">)</text:span><text:span text:style-name="T5">：時間</text:span><text:span text:style-name="T4">3</text:span><text:span text:style-name="T5">小時。</text:span><text:span text:style-name="T4"> </text:span></text:p>
          </draw:text-box>
        </draw:frame>
        <draw:frame draw:style-name="gr75" draw:text-style-name="P4" draw:layer="layout" svg:width="8.89cm" svg:height="0.568cm" svg:x="2.499cm" svg:y="8.518cm">
          <draw:text-box>
            <text:p text:style-name="P1"><text:span text:style-name="T4"><text:s text:c="5"/></text:span><text:span text:style-name="T4">(2)</text:span><text:span text:style-name="T5">程式設計實地操作</text:span><text:span text:style-name="T4">(</text:span><text:span text:style-name="T5">二</text:span><text:span text:style-name="T4">)</text:span><text:span text:style-name="T5">：時間</text:span><text:span text:style-name="T4">2</text:span><text:span text:style-name="T5">小時。</text:span><text:span text:style-name="T4"> </text:span></text:p>
          </draw:text-box>
        </draw:frame>
        <draw:frame draw:style-name="gr76" draw:text-style-name="P4" draw:layer="layout" svg:width="17.018cm" svg:height="0.568cm" svg:x="1.998cm" svg:y="9.154cm">
          <draw:text-box>
            <text:p text:style-name="P1"><text:span text:style-name="T4"><text:s text:c="8"/></text:span><text:span text:style-name="T5">※</text:span><text:span text:style-name="T5">題解語言：以</text:span><text:span text:style-name="T4">C</text:span><text:span text:style-name="T5">＋＋</text:span><text:span text:style-name="T4">(</text:span><text:span text:style-name="T5">包括</text:span><text:span text:style-name="T4">C)</text:span><text:span text:style-name="T5">程式語言為限，競賽用程式語言版本及硬體設備由承</text:span></text:p>
          </draw:text-box>
        </draw:frame>
        <draw:frame draw:style-name="gr23" draw:text-style-name="P4" draw:layer="layout" svg:width="2.669cm" svg:height="0.556cm" svg:x="3.997cm" svg:y="9.789cm">
          <draw:text-box>
            <text:p text:style-name="P1"><text:span text:style-name="T5">辦學校提供。</text:span><text:span text:style-name="T4"> </text:span></text:p>
          </draw:text-box>
        </draw:frame>
        <draw:frame draw:style-name="gr57" draw:text-style-name="P4" draw:layer="layout" svg:width="2.439cm" svg:height="0.568cm" svg:x="2.422cm" svg:y="10.424cm">
          <draw:text-box>
            <text:p text:style-name="P1"><text:span text:style-name="T4">(</text:span><text:span text:style-name="T5">二</text:span><text:span text:style-name="T4">)</text:span><text:span text:style-name="T5">內容：</text:span><text:span text:style-name="T4"> </text:span></text:p>
          </draw:text-box>
        </draw:frame>
        <draw:frame draw:style-name="gr67" draw:text-style-name="P4" draw:layer="layout" svg:width="2.647cm" svg:height="0.568cm" svg:x="2.499cm" svg:y="11.059cm">
          <draw:text-box>
            <text:p text:style-name="P1"><text:span text:style-name="T4"><text:s text:c="3"/></text:span><text:span text:style-name="T4">1.</text:span><text:span text:style-name="T5">數學科：</text:span><text:span text:style-name="T4"> </text:span></text:p>
          </draw:text-box>
        </draw:frame>
        <draw:frame draw:style-name="gr77" draw:text-style-name="P4" draw:layer="layout" svg:width="16.041cm" svg:height="0.568cm" svg:x="2.499cm" svg:y="11.694cm">
          <draw:text-box>
            <text:p text:style-name="P1"><text:span text:style-name="T4"><text:s text:c="5"/></text:span><text:span text:style-name="T4">(1)</text:span><text:span text:style-name="T5">以普通型高級中等學校數學科課程教材範圍為原則，並包含部分相關基礎科學理</text:span></text:p>
          </draw:text-box>
        </draw:frame>
        <draw:frame draw:style-name="gr78" draw:text-style-name="P4" draw:layer="layout" svg:width="6.479cm" svg:height="0.556cm" svg:x="4.247cm" svg:y="12.329cm">
          <draw:text-box>
            <text:p text:style-name="P1"><text:span text:style-name="T5">論題目，以評測參加學生之潛能。</text:span><text:span text:style-name="T4"> </text:span></text:p>
          </draw:text-box>
        </draw:frame>
        <draw:frame draw:style-name="gr79" draw:text-style-name="P4" draw:layer="layout" svg:width="16.701cm" svg:height="0.568cm" svg:x="1.998cm" svg:y="12.964cm">
          <draw:text-box>
            <text:p text:style-name="P1"><text:span text:style-name="T4"><text:s text:c="7"/></text:span><text:span text:style-name="T4">(2)</text:span><text:span text:style-name="T5">競賽（一）：仿照國際數學奧林匹亞方式命題，以測出參加者之推理思考能力、解</text:span></text:p>
          </draw:text-box>
        </draw:frame>
        <draw:frame draw:style-name="gr56" draw:text-style-name="P4" draw:layer="layout" svg:width="4.362cm" svg:height="0.556cm" svg:x="3.997cm" svg:y="13.599cm">
          <draw:text-box>
            <text:p text:style-name="P1"><text:span text:style-name="T5">題能力及過程技能等。</text:span><text:span text:style-name="T4"> </text:span></text:p>
          </draw:text-box>
        </draw:frame>
        <draw:frame draw:style-name="gr80" draw:text-style-name="P4" draw:layer="layout" svg:width="8.548cm" svg:height="0.568cm" svg:x="2.499cm" svg:y="14.234cm">
          <draw:text-box>
            <text:p text:style-name="P1"><text:span text:style-name="T4"><text:s text:c="5"/></text:span><text:span text:style-name="T4">(3)</text:span><text:span text:style-name="T5">競賽（二）：以測出基本能力與概念。</text:span><text:span text:style-name="T4"> </text:span></text:p>
          </draw:text-box>
        </draw:frame>
        <draw:frame draw:style-name="gr67" draw:text-style-name="P4" draw:layer="layout" svg:width="2.647cm" svg:height="0.568cm" svg:x="2.499cm" svg:y="14.869cm">
          <draw:text-box>
            <text:p text:style-name="P1"><text:span text:style-name="T4"><text:s text:c="3"/></text:span><text:span text:style-name="T4">2.</text:span><text:span text:style-name="T5">物理科：</text:span><text:span text:style-name="T4"> </text:span></text:p>
          </draw:text-box>
        </draw:frame>
        <draw:frame draw:style-name="gr81" draw:text-style-name="P4" draw:layer="layout" svg:width="15.606cm" svg:height="0.568cm" svg:x="3.751cm" svg:y="15.505cm">
          <draw:text-box>
            <text:p text:style-name="P1"><text:span text:style-name="T5">必修物理（全）、選修物理</text:span><text:span text:style-name="T4">(</text:span><text:span text:style-name="T5">含力學Ⅰ、力學Ⅱ與熱學、波動、光與聲音，不含電磁</text:span></text:p>
          </draw:text-box>
        </draw:frame>
        <draw:frame draw:style-name="gr81" draw:text-style-name="P4" draw:layer="layout" svg:width="15.606cm" svg:height="0.568cm" svg:x="3.747cm" svg:y="16.14cm">
          <draw:text-box>
            <text:p text:style-name="P1"><text:span text:style-name="T5">現象Ⅰ、電磁現象Ⅱ與量子現象</text:span><text:span text:style-name="T4">)</text:span><text:span text:style-name="T5">，並得包含部分相關物理理論之題目，以便評測參</text:span></text:p>
          </draw:text-box>
        </draw:frame>
        <draw:frame draw:style-name="gr23" draw:text-style-name="P4" draw:layer="layout" svg:width="2.669cm" svg:height="0.556cm" svg:x="3.747cm" svg:y="16.775cm">
          <draw:text-box>
            <text:p text:style-name="P1"><text:span text:style-name="T5">加者之潛能。</text:span><text:span text:style-name="T4"> </text:span></text:p>
          </draw:text-box>
        </draw:frame>
        <draw:frame draw:style-name="gr82" draw:text-style-name="P4" draw:layer="layout" svg:width="2.291cm" svg:height="0.568cm" svg:x="3.134cm" svg:y="17.41cm">
          <draw:text-box>
            <text:p text:style-name="P1"><text:span text:style-name="T4">3.</text:span><text:span text:style-name="T5">化學科：</text:span><text:span text:style-name="T4"> </text:span></text:p>
          </draw:text-box>
        </draw:frame>
        <draw:frame draw:style-name="gr83" draw:text-style-name="P4" draw:layer="layout" svg:width="16.411cm" svg:height="0.556cm" svg:x="2.499cm" svg:y="18.045cm">
          <draw:text-box>
            <text:p text:style-name="P1"><text:span text:style-name="T4"><text:s text:c="5"/></text:span><text:span text:style-name="T5">以普通型高級中等學校化學科課程教材範圍為原則，並包含部分相關基礎科學及化學</text:span></text:p>
          </draw:text-box>
        </draw:frame>
        <draw:frame draw:style-name="gr84" draw:text-style-name="P4" draw:layer="layout" svg:width="10.712cm" svg:height="0.556cm" svg:x="3.498cm" svg:y="18.68cm">
          <draw:text-box>
            <text:p text:style-name="P1"><text:span text:style-name="T5">理論之題目，但不涉及離子晶體、金屬晶體晶格的計算。</text:span><text:span text:style-name="T4"> </text:span></text:p>
          </draw:text-box>
        </draw:frame>
        <draw:frame draw:style-name="gr58" draw:text-style-name="P4" draw:layer="layout" svg:width="2.757cm" svg:height="0.568cm" svg:x="1.998cm" svg:y="19.251cm">
          <draw:text-box>
            <text:p text:style-name="P1"><text:span text:style-name="T4"><text:s text:c="5"/></text:span><text:span text:style-name="T4">4.</text:span><text:span text:style-name="T5">生物科：</text:span></text:p>
          </draw:text-box>
        </draw:frame>
        <draw:frame draw:style-name="gr7" draw:text-style-name="P4" draw:layer="layout" svg:width="0.422cm" svg:height="0.556cm" svg:x="5.174cm" svg:y="19.213cm">
          <draw:text-box>
            <text:p text:style-name="P1"><text:span text:style-name="T6"><text:s text:c="3"/></text:span></text:p>
          </draw:text-box>
        </draw:frame>
        <draw:frame draw:style-name="gr85" draw:text-style-name="P4" draw:layer="layout" svg:width="18.46cm" svg:height="0.568cm" svg:x="3.443cm" svg:y="19.886cm">
          <draw:text-box>
            <text:p text:style-name="P1"><text:span text:style-name="T4">108</text:span><text:span text:style-name="T5">課綱：生物（全）、選修生物（</text:span><text:span text:style-name="T4">1</text:span><text:span text:style-name="T5">）、選修生物（</text:span><text:span text:style-name="T4">2</text:span><text:span text:style-name="T5">）、選修生物（</text:span><text:span text:style-name="T4">3</text:span><text:span text:style-name="T5">）、選修生物（</text:span><text:span text:style-name="T4">4</text:span><text:span text:style-name="T5">）。</text:span><text:span text:style-name="T4"> </text:span></text:p>
          </draw:text-box>
        </draw:frame>
        <draw:frame draw:style-name="gr72" draw:text-style-name="P4" draw:layer="layout" svg:width="3.731cm" svg:height="0.568cm" svg:x="1.998cm" svg:y="20.521cm">
          <draw:text-box>
            <text:p text:style-name="P1"><text:span text:style-name="T4"><text:s text:c="5"/></text:span><text:span text:style-name="T4">5.</text:span><text:span text:style-name="T5">地球科學科：</text:span><text:span text:style-name="T4"> </text:span></text:p>
          </draw:text-box>
        </draw:frame>
        <draw:frame draw:style-name="gr17" draw:text-style-name="P4" draw:layer="layout" svg:width="15.242cm" svg:height="0.556cm" svg:x="3.443cm" svg:y="21.156cm">
          <draw:text-box>
            <text:p text:style-name="P1"><text:span text:style-name="T5">以普通型高級中等學校地球科學科課程教材範圍為原則並包含部分相關基礎科學理</text:span></text:p>
          </draw:text-box>
        </draw:frame>
        <draw:frame draw:style-name="gr86" draw:text-style-name="P4" draw:layer="layout" svg:width="6.056cm" svg:height="0.556cm" svg:x="3.443cm" svg:y="21.792cm">
          <draw:text-box>
            <text:p text:style-name="P1"><text:span text:style-name="T5">論題目，以評測參加者之潛能。</text:span><text:span text:style-name="T4"> </text:span></text:p>
          </draw:text-box>
        </draw:frame>
        <draw:frame draw:style-name="gr67" draw:text-style-name="P4" draw:layer="layout" svg:width="2.647cm" svg:height="0.568cm" svg:x="2.499cm" svg:y="22.491cm">
          <draw:text-box>
            <text:p text:style-name="P1"><text:span text:style-name="T4"><text:s text:c="3"/></text:span><text:span text:style-name="T4">6.</text:span><text:span text:style-name="T5">資訊科：</text:span><text:span text:style-name="T4"> </text:span></text:p>
          </draw:text-box>
        </draw:frame>
        <draw:frame draw:style-name="gr87" draw:text-style-name="P4" draw:layer="layout" svg:width="16.665cm" svg:height="0.556cm" svg:x="1.998cm" svg:y="23.126cm">
          <draw:text-box>
            <text:p text:style-name="P1"><text:span text:style-name="T4"><text:s text:c="7"/></text:span><text:span text:style-name="T5">以普通型高級中等學校課程教材範圍為原則，並得包含部分相關基礎科學理論題目，</text:span></text:p>
          </draw:text-box>
        </draw:frame>
        <draw:frame draw:style-name="gr88" draw:text-style-name="P4" draw:layer="layout" svg:width="4.235cm" svg:height="0.556cm" svg:x="3.498cm" svg:y="23.761cm">
          <draw:text-box>
            <text:p text:style-name="P1"><text:span text:style-name="T5">以評測參加者之潛能。</text:span></text:p>
          </draw:text-box>
        </draw:frame>
        <draw:frame draw:style-name="gr7" draw:text-style-name="P4" draw:layer="layout" svg:width="0.422cm" svg:height="0.556cm" svg:x="7.732cm" svg:y="23.722cm">
          <draw:text-box>
            <text:p text:style-name="P1"><text:span text:style-name="T6"><text:s/></text:span></text:p>
          </draw:text-box>
        </draw:frame>
        <draw:frame draw:style-name="gr7" draw:text-style-name="P4" draw:layer="layout" svg:width="0.422cm" svg:height="0.556cm" svg:x="1.998cm" svg:y="24.396cm">
          <draw:text-box>
            <text:p text:style-name="P1"><text:span text:style-name="T4"><text:s/></text:span></text:p>
          </draw:text-box>
        </draw:frame>
        <draw:frame draw:style-name="gr23" draw:text-style-name="P4" draw:layer="layout" svg:width="2.669cm" svg:height="0.556cm" svg:x="1.998cm" svg:y="25.031cm">
          <draw:text-box>
            <text:p text:style-name="P1"><text:span text:style-name="T5">十一、評審：</text:span><text:span text:style-name="T4"> </text:span></text:p>
          </draw:text-box>
        </draw:frame>
        <draw:frame draw:style-name="gr89" draw:text-style-name="P4" draw:layer="layout" svg:width="3.286cm" svg:height="0.568cm" svg:x="2.422cm" svg:y="25.666cm">
          <draw:text-box>
            <text:p text:style-name="P1"><text:span text:style-name="T4">(</text:span><text:span text:style-name="T5">一</text:span><text:span text:style-name="T4">)</text:span><text:span text:style-name="T5">評審委員：</text:span><text:span text:style-name="T4"> </text:span></text:p>
          </draw:text-box>
        </draw:frame>
        <draw:frame draw:style-name="gr90" draw:text-style-name="P4" draw:layer="layout" svg:width="16.688cm" svg:height="0.568cm" svg:x="2.422cm" svg:y="26.3cm">
          <draw:text-box>
            <text:p text:style-name="P1"><text:span text:style-name="T4"><text:s text:c="5"/></text:span><text:span text:style-name="T5">由主辦機關聘請專家學者每科</text:span><text:span text:style-name="T4">2</text:span><text:span text:style-name="T5">至</text:span><text:span text:style-name="T4">6</text:span><text:span text:style-name="T5">人，助教</text:span><text:span text:style-name="T4"> </text:span><text:span text:style-name="T4">2</text:span><text:span text:style-name="T5">至</text:span><text:span text:style-name="T4">4</text:span><text:span text:style-name="T5">人為原則成立評審小組（請各區</text:span></text:p>
          </draw:text-box>
        </draw:frame>
        <draw:frame draw:style-name="gr91" draw:text-style-name="P4" draw:layer="layout" svg:width="15.369cm" svg:height="0.556cm" svg:x="2.422cm" svg:y="26.935cm">
          <draw:text-box>
            <text:p text:style-name="P1"><text:span text:style-name="T5">科教輔導中心主任為總召集人，協調專家學者負責命題及製卷）依規定擔任評審。</text:span><text:span text:style-name="T4"> </text:span></text:p>
          </draw:text-box>
        </draw:frame>
      </draw:page>
      <draw:page draw:name="page4" draw:style-name="dp1" draw:master-page-name="master-page30">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4 - </text:span></text:p>
          </draw:text-box>
        </draw:frame>
        <draw:frame draw:style-name="gr92" draw:text-style-name="P4" draw:layer="layout" svg:width="3.396cm" svg:height="0.568cm" svg:x="1.998cm" svg:y="2.167cm">
          <draw:text-box>
            <text:p text:style-name="P1"><text:span text:style-name="T4"><text:s text:c="2"/></text:span><text:span text:style-name="T4">(</text:span><text:span text:style-name="T5">二</text:span><text:span text:style-name="T4">)</text:span><text:span text:style-name="T5">評審標準：</text:span></text:p>
          </draw:text-box>
        </draw:frame>
        <draw:frame draw:style-name="gr93" draw:text-style-name="P6" draw:layer="layout" svg:width="0.494cm" svg:height="0.64cm" svg:x="5.386cm" svg:y="2.109cm">
          <draw:text-box>
            <text:p text:style-name="P1"><text:span text:style-name="T12"><text:s/></text:span></text:p>
          </draw:text-box>
        </draw:frame>
        <draw:frame draw:style-name="gr94" draw:text-style-name="P4" draw:layer="layout" svg:width="2.884cm" svg:height="0.568cm" svg:x="2.422cm" svg:y="2.803cm">
          <draw:text-box>
            <text:p text:style-name="P1"><text:span text:style-name="T4"><text:s text:c="5"/></text:span><text:span text:style-name="T4">1.</text:span><text:span text:style-name="T5">數學科：</text:span><text:span text:style-name="T4"> </text:span></text:p>
          </draw:text-box>
        </draw:frame>
        <draw:frame draw:style-name="gr95" draw:text-style-name="P4" draw:layer="layout" svg:width="11.146cm" svg:height="0.568cm" svg:x="2.422cm" svg:y="3.438cm">
          <draw:text-box>
            <text:p text:style-name="P1"><text:span text:style-name="T4"><text:s text:c="8"/></text:span><text:span text:style-name="T4">(1)</text:span><text:span text:style-name="T5">筆試分競賽（一）占</text:span><text:span text:style-name="T4">70</text:span><text:span text:style-name="T5">％；競賽（二）占</text:span><text:span text:style-name="T4">30</text:span><text:span text:style-name="T5">％。</text:span><text:span text:style-name="T4"> </text:span></text:p>
          </draw:text-box>
        </draw:frame>
        <draw:frame draw:style-name="gr96" draw:text-style-name="P4" draw:layer="layout" svg:width="8.444cm" svg:height="0.568cm" svg:x="3.269cm" svg:y="4.073cm">
          <draw:text-box>
            <text:p text:style-name="P1"><text:span text:style-name="T4"><text:s text:c="4"/></text:span><text:span text:style-name="T4">(2)</text:span><text:span text:style-name="T5">每區由筆試錄取</text:span><text:span text:style-name="T4"> </text:span><text:span text:style-name="T4">6</text:span><text:span text:style-name="T5">至</text:span><text:span text:style-name="T4">10</text:span><text:span text:style-name="T5">名參加口試。</text:span><text:span text:style-name="T4"> </text:span></text:p>
          </draw:text-box>
        </draw:frame>
        <draw:frame draw:style-name="gr97" draw:text-style-name="P4" draw:layer="layout" svg:width="8.259cm" svg:height="0.568cm" svg:x="3.269cm" svg:y="4.708cm">
          <draw:text-box>
            <text:p text:style-name="P1"><text:span text:style-name="T4"><text:s text:c="4"/></text:span><text:span text:style-name="T4">(3)</text:span><text:span text:style-name="T5">總成績筆試占</text:span><text:span text:style-name="T4"> </text:span><text:span text:style-name="T4">70</text:span><text:span text:style-name="T5">％，口試占</text:span><text:span text:style-name="T4">30</text:span><text:span text:style-name="T5">％。</text:span><text:span text:style-name="T4"> </text:span></text:p>
          </draw:text-box>
        </draw:frame>
        <draw:frame draw:style-name="gr98" draw:text-style-name="P4" draw:layer="layout" svg:width="4.578cm" svg:height="0.568cm" svg:x="2.499cm" svg:y="5.343cm">
          <draw:text-box>
            <text:p text:style-name="P1"><text:span text:style-name="T4"><text:s text:c="5"/></text:span><text:span text:style-name="T4">2.</text:span><text:span text:style-name="T5">物理科、化學科：</text:span><text:span text:style-name="T4"> </text:span></text:p>
          </draw:text-box>
        </draw:frame>
        <draw:frame draw:style-name="gr99" draw:text-style-name="P4" draw:layer="layout" svg:width="10.612cm" svg:height="0.568cm" svg:x="2.846cm" svg:y="5.978cm">
          <draw:text-box>
            <text:p text:style-name="P1"><text:span text:style-name="T4"><text:s text:c="6"/></text:span><text:span text:style-name="T4">(1)</text:span><text:span text:style-name="T5">物理科：實驗成績占</text:span><text:span text:style-name="T4">40</text:span><text:span text:style-name="T5">％，筆試成績占</text:span><text:span text:style-name="T4"> </text:span><text:span text:style-name="T4">60</text:span><text:span text:style-name="T5">％。</text:span><text:span text:style-name="T4"> </text:span></text:p>
          </draw:text-box>
        </draw:frame>
        <draw:frame draw:style-name="gr99" draw:text-style-name="P4" draw:layer="layout" svg:width="10.612cm" svg:height="0.568cm" svg:x="2.846cm" svg:y="6.613cm">
          <draw:text-box>
            <text:p text:style-name="P1"><text:span text:style-name="T4"><text:s text:c="6"/></text:span><text:span text:style-name="T4">(2)</text:span><text:span text:style-name="T5">化學科：實驗成績占</text:span><text:span text:style-name="T4">50</text:span><text:span text:style-name="T5">％，筆試成績占</text:span><text:span text:style-name="T4"> </text:span><text:span text:style-name="T4">50</text:span><text:span text:style-name="T5">％。</text:span><text:span text:style-name="T4"> </text:span></text:p>
          </draw:text-box>
        </draw:frame>
        <draw:frame draw:style-name="gr94" draw:text-style-name="P4" draw:layer="layout" svg:width="2.884cm" svg:height="0.568cm" svg:x="2.499cm" svg:y="7.248cm">
          <draw:text-box>
            <text:p text:style-name="P1"><text:span text:style-name="T4"><text:s text:c="5"/></text:span><text:span text:style-name="T4">3.</text:span><text:span text:style-name="T5">生物科：</text:span><text:span text:style-name="T4"> </text:span></text:p>
          </draw:text-box>
        </draw:frame>
        <draw:frame draw:style-name="gr100" draw:text-style-name="P4" draw:layer="layout" svg:width="16.157cm" svg:height="0.556cm" svg:x="3.845cm" svg:y="7.883cm">
          <draw:text-box>
            <text:p text:style-name="P1"><text:span text:style-name="T4"><text:s/></text:span><text:span text:style-name="T5">由評審委員根據書面報告、現場考查及口頭報告（口試）等綜合評審。以實驗設計、</text:span><text:span text:style-name="T4"> <text:s/></text:span></text:p>
          </draw:text-box>
        </draw:frame>
        <draw:frame draw:style-name="gr101" draw:text-style-name="P4" draw:layer="layout" svg:width="14.337cm" svg:height="0.556cm" svg:x="3.845cm" svg:y="8.518cm">
          <draw:text-box>
            <text:p text:style-name="P1"><text:span text:style-name="T4"><text:s/></text:span><text:span text:style-name="T5">實驗態度、思考歷程、結果精確度、表達及創造能力等重點，其標準如下：</text:span><text:span text:style-name="T4"> </text:span></text:p>
          </draw:text-box>
        </draw:frame>
        <draw:frame draw:style-name="gr102" draw:text-style-name="P4" draw:layer="layout" svg:width="4.906cm" svg:height="0.568cm" svg:x="1.998cm" svg:y="9.154cm">
          <draw:text-box>
            <text:p text:style-name="P1"><text:span text:style-name="T4"><text:s text:c="10"/></text:span><text:span text:style-name="T4">(1)</text:span><text:span text:style-name="T5">實驗操作部分：</text:span><text:span text:style-name="T4"> </text:span></text:p>
          </draw:text-box>
        </draw:frame>
        <draw:frame draw:style-name="gr103" draw:text-style-name="P4" draw:layer="layout" svg:width="14.866cm" svg:height="0.568cm" svg:x="1.998cm" svg:y="9.789cm">
          <draw:text-box>
            <text:p text:style-name="P1"><text:span text:style-name="T4"><text:s text:c="13"/></text:span><text:span text:style-name="T5">基本操作：</text:span><text:span text:style-name="T4">20</text:span><text:span text:style-name="T5">％（基本實驗儀器之正確使用方法與基本操作能力）。</text:span><text:span text:style-name="T4"> </text:span></text:p>
          </draw:text-box>
        </draw:frame>
        <draw:frame draw:style-name="gr104" draw:text-style-name="P4" draw:layer="layout" svg:width="16.983cm" svg:height="0.568cm" svg:x="1.998cm" svg:y="10.424cm">
          <draw:text-box>
            <text:p text:style-name="P1"><text:span text:style-name="T4"><text:s text:c="13"/></text:span><text:span text:style-name="T5">過程技能：</text:span><text:span text:style-name="T4">30</text:span><text:span text:style-name="T5">％（例如資料之搜集處理、分析、解釋或推理思考等過程能力）。</text:span><text:span text:style-name="T4"> </text:span></text:p>
          </draw:text-box>
        </draw:frame>
        <draw:frame draw:style-name="gr105" draw:text-style-name="P4" draw:layer="layout" svg:width="14.865cm" svg:height="0.568cm" svg:x="1.998cm" svg:y="11.059cm">
          <draw:text-box>
            <text:p text:style-name="P1"><text:span text:style-name="T4"><text:s text:c="13"/></text:span><text:span text:style-name="T5">創造性：</text:span><text:span text:style-name="T4">30</text:span><text:span text:style-name="T5">％（實驗設計、構想或解決問題能力或創造思考能力）。</text:span><text:span text:style-name="T4"> </text:span></text:p>
          </draw:text-box>
        </draw:frame>
        <draw:frame draw:style-name="gr106" draw:text-style-name="P4" draw:layer="layout" svg:width="13.596cm" svg:height="0.568cm" svg:x="1.998cm" svg:y="11.694cm">
          <draw:text-box>
            <text:p text:style-name="P1"><text:span text:style-name="T4"><text:s text:c="13"/></text:span><text:span text:style-name="T5">實驗態度：</text:span><text:span text:style-name="T4">20</text:span><text:span text:style-name="T5">％（含科學態度及良好的實驗室行為習慣等）。</text:span><text:span text:style-name="T4"> </text:span></text:p>
          </draw:text-box>
        </draw:frame>
        <draw:frame draw:style-name="gr107" draw:text-style-name="P4" draw:layer="layout" svg:width="4.06cm" svg:height="0.568cm" svg:x="1.998cm" svg:y="12.329cm">
          <draw:text-box>
            <text:p text:style-name="P1"><text:span text:style-name="T4"><text:s text:c="10"/></text:span><text:span text:style-name="T4">(2)</text:span><text:span text:style-name="T5">口試部份：</text:span><text:span text:style-name="T4"> </text:span></text:p>
          </draw:text-box>
        </draw:frame>
        <draw:frame draw:style-name="gr108" draw:text-style-name="P4" draw:layer="layout" svg:width="15.268cm" svg:height="0.556cm" svg:x="3.692cm" svg:y="12.964cm">
          <draw:text-box>
            <text:p text:style-name="P1"><text:span text:style-name="T4"><text:s text:c="5"/></text:span><text:span text:style-name="T5">各項成績之評審以個人為單位，依個人在競賽中表現評定其成績，並依實驗成</text:span><text:span text:style-name="T4"> </text:span></text:p>
          </draw:text-box>
        </draw:frame>
        <draw:frame draw:style-name="gr109" draw:text-style-name="P4" draw:layer="layout" svg:width="10.299cm" svg:height="0.581cm" svg:x="3.692cm" svg:y="13.599cm">
          <draw:text-box>
            <text:p text:style-name="P1"><text:span text:style-name="T4"><text:s text:c="5"/></text:span><text:span text:style-name="T5">績擇優前</text:span><text:span text:style-name="T4">6~10</text:span><text:span text:style-name="T5"> </text:span><text:span text:style-name="T5">名為原則參加口試，再決定名次。</text:span><text:span text:style-name="T4"> </text:span></text:p>
          </draw:text-box>
        </draw:frame>
        <draw:frame draw:style-name="gr110" draw:text-style-name="P4" draw:layer="layout" svg:width="12.652cm" svg:height="0.568cm" svg:x="1.998cm" svg:y="14.234cm">
          <draw:text-box>
            <text:p text:style-name="P1"><text:span text:style-name="T4"><text:s text:c="10"/></text:span><text:span text:style-name="T4">(3)</text:span><text:span text:style-name="T5">其成績配分如下：實驗成績占</text:span><text:span text:style-name="T4">70</text:span><text:span text:style-name="T5">％，口試成績占</text:span><text:span text:style-name="T4">30</text:span><text:span text:style-name="T5">％。</text:span><text:span text:style-name="T4"> </text:span></text:p>
          </draw:text-box>
        </draw:frame>
        <draw:frame draw:style-name="gr111" draw:text-style-name="P4" draw:layer="layout" svg:width="4.086cm" svg:height="0.568cm" svg:x="1.998cm" svg:y="14.869cm">
          <draw:text-box>
            <text:p text:style-name="P1"><text:span text:style-name="T4"><text:s text:c="8"/></text:span><text:span text:style-name="T4">4.</text:span><text:span text:style-name="T5">地球科學科：</text:span><text:span text:style-name="T4"> </text:span></text:p>
          </draw:text-box>
        </draw:frame>
        <draw:frame draw:style-name="gr112" draw:text-style-name="P4" draw:layer="layout" svg:width="8.885cm" svg:height="0.568cm" svg:x="1.998cm" svg:y="15.505cm">
          <draw:text-box>
            <text:p text:style-name="P1"><text:span text:style-name="T4"><text:s text:c="10"/></text:span><text:span text:style-name="T4">(1)</text:span><text:span text:style-name="T5">筆試暨實驗操作部份：合計</text:span><text:span text:style-name="T4"> </text:span><text:span text:style-name="T4">100%</text:span><text:span text:style-name="T5">。</text:span><text:span text:style-name="T4"> </text:span></text:p>
          </draw:text-box>
        </draw:frame>
        <draw:frame draw:style-name="gr113" draw:text-style-name="P4" draw:layer="layout" svg:width="16.463cm" svg:height="0.568cm" svg:x="1.998cm" svg:y="16.14cm">
          <draw:text-box>
            <text:p text:style-name="P1"><text:span text:style-name="T4"><text:s text:c="10"/></text:span><text:span text:style-name="T4">(2)</text:span><text:span text:style-name="T5">口試部份：各項成績之評審以個人為單位，依個人在競賽中表現評定其成績，</text:span><text:span text:style-name="T4"> <text:s/></text:span></text:p>
          </draw:text-box>
        </draw:frame>
        <draw:frame draw:style-name="gr114" draw:text-style-name="P4" draw:layer="layout" svg:width="13.136cm" svg:height="0.581cm" svg:x="1.998cm" svg:y="16.775cm">
          <draw:text-box>
            <text:p text:style-name="P1"><text:span text:style-name="T4"><text:s text:c="13"/></text:span><text:span text:style-name="T5">並依筆試暨實驗操作成績擇優前</text:span><text:span text:style-name="T4"> </text:span><text:span text:style-name="T4">6~10</text:span><text:span text:style-name="T5"> </text:span><text:span text:style-name="T5">名為原則參加口試。</text:span><text:span text:style-name="T4"> </text:span></text:p>
          </draw:text-box>
        </draw:frame>
        <draw:frame draw:style-name="gr115" draw:text-style-name="P4" draw:layer="layout" svg:width="14.769cm" svg:height="0.568cm" svg:x="1.998cm" svg:y="17.41cm">
          <draw:text-box>
            <text:p text:style-name="P1"><text:span text:style-name="T4"><text:s text:c="10"/></text:span><text:span text:style-name="T4">(3)</text:span><text:span text:style-name="T5">總成績配分如下：筆試暨實驗操作成績占</text:span><text:span text:style-name="T4">70</text:span><text:span text:style-name="T5">％，口試成績占</text:span><text:span text:style-name="T4">30</text:span><text:span text:style-name="T5">％。</text:span><text:span text:style-name="T4"> </text:span></text:p>
          </draw:text-box>
        </draw:frame>
        <draw:frame draw:style-name="gr116" draw:text-style-name="P4" draw:layer="layout" svg:width="17.538cm" svg:height="0.568cm" svg:x="2.494cm" svg:y="18.045cm">
          <draw:text-box>
            <text:p text:style-name="P1"><text:span text:style-name="T4"><text:s text:c="6"/></text:span><text:span text:style-name="T4">5.</text:span><text:span text:style-name="T5">資訊科：程式設計實地操作</text:span><text:span text:style-name="T4">(</text:span><text:span text:style-name="T5">一</text:span><text:span text:style-name="T4">)</text:span><text:span text:style-name="T5">、</text:span><text:span text:style-name="T4">(</text:span><text:span text:style-name="T5">二</text:span><text:span text:style-name="T4">)</text:span><text:span text:style-name="T5">成績占</text:span><text:span text:style-name="T4">100</text:span><text:span text:style-name="T5">％（以</text:span><text:span text:style-name="T4">C</text:span><text:span text:style-name="T5">＋＋</text:span><text:span text:style-name="T4">(</text:span><text:span text:style-name="T5">包括</text:span><text:span text:style-name="T4"> </text:span><text:span text:style-name="T4">C)</text:span><text:span text:style-name="T5">程式語言</text:span></text:p>
          </draw:text-box>
        </draw:frame>
        <draw:frame draw:style-name="gr23" draw:text-style-name="P4" draw:layer="layout" svg:width="2.669cm" svg:height="0.556cm" svg:x="3.9cm" svg:y="18.68cm">
          <draw:text-box>
            <text:p text:style-name="P1"><text:span text:style-name="T5">為限解題）。</text:span><text:span text:style-name="T4"> </text:span></text:p>
          </draw:text-box>
        </draw:frame>
        <draw:frame draw:style-name="gr23" draw:text-style-name="P4" draw:layer="layout" svg:width="2.669cm" svg:height="0.556cm" svg:x="1.998cm" svg:y="19.315cm">
          <draw:text-box>
            <text:p text:style-name="P1"><text:span text:style-name="T5">十二、獎勵：</text:span><text:span text:style-name="T4"> </text:span></text:p>
          </draw:text-box>
        </draw:frame>
        <draw:frame draw:style-name="gr117" draw:text-style-name="P4" draw:layer="layout" svg:width="3.099cm" svg:height="0.568cm" svg:x="2.422cm" svg:y="19.95cm">
          <draw:text-box>
            <text:p text:style-name="P1"><text:span text:style-name="T4"><text:s text:c="2"/></text:span><text:span text:style-name="T4">(</text:span><text:span text:style-name="T5">一</text:span><text:span text:style-name="T4">)</text:span><text:span text:style-name="T5">優勝獎：</text:span><text:span text:style-name="T4"> </text:span></text:p>
          </draw:text-box>
        </draw:frame>
        <draw:frame draw:style-name="gr118" draw:text-style-name="P4" draw:layer="layout" svg:width="16.067cm" svg:height="0.581cm" svg:x="3.692cm" svg:y="20.585cm">
          <draw:text-box>
            <text:p text:style-name="P1"><text:span text:style-name="T5">數學、物理、化學、生物、地球科學、資訊：每科評選第</text:span><text:span text:style-name="T4"> </text:span><text:span text:style-name="T4">1</text:span><text:span text:style-name="T5">～</text:span><text:span text:style-name="T4">6</text:span><text:span text:style-name="T5"> </text:span><text:span text:style-name="T5">名（成績不佳時得從</text:span></text:p>
          </draw:text-box>
        </draw:frame>
        <draw:frame draw:style-name="gr119" draw:text-style-name="P4" draw:layer="layout" svg:width="16.336cm" svg:height="0.581cm" svg:x="3.692cm" svg:y="21.22cm">
          <draw:text-box>
            <text:p text:style-name="P1"><text:span text:style-name="T5">缺）及佳作若干名，由國民及學前教育署頒給獎狀每人</text:span><text:span text:style-name="T4"> </text:span><text:span text:style-name="T4">1</text:span><text:span text:style-name="T5"> </text:span><text:span text:style-name="T5">幀，第</text:span><text:span text:style-name="T4"> </text:span><text:span text:style-name="T4">1</text:span><text:span text:style-name="T5"> </text:span><text:span text:style-name="T5">至</text:span><text:span text:style-name="T4"> </text:span><text:span text:style-name="T4">6</text:span><text:span text:style-name="T5"> </text:span><text:span text:style-name="T5">名並頒給獎</text:span></text:p>
          </draw:text-box>
        </draw:frame>
        <draw:frame draw:style-name="gr120" draw:text-style-name="P4" draw:layer="layout" svg:width="18.515cm" svg:height="0.581cm" svg:x="3.692cm" svg:y="21.856cm">
          <draw:text-box>
            <text:p text:style-name="P1"><text:span text:style-name="T5">學金：第</text:span><text:span text:style-name="T4"> </text:span><text:span text:style-name="T4">1</text:span><text:span text:style-name="T5"> </text:span><text:span text:style-name="T5">名每人</text:span><text:span text:style-name="T4"> </text:span><text:span text:style-name="T4">3,000</text:span><text:span text:style-name="T5"> </text:span><text:span text:style-name="T5">元，第</text:span><text:span text:style-name="T4"> </text:span><text:span text:style-name="T4">2</text:span><text:span text:style-name="T5"> </text:span><text:span text:style-name="T5">名</text:span><text:span text:style-name="T4"> </text:span><text:span text:style-name="T4">2,500</text:span><text:span text:style-name="T5"> </text:span><text:span text:style-name="T5">元，第</text:span><text:span text:style-name="T4"> </text:span><text:span text:style-name="T4">3</text:span><text:span text:style-name="T5"> </text:span><text:span text:style-name="T5">名</text:span><text:span text:style-name="T4"> </text:span><text:span text:style-name="T4">2,000</text:span><text:span text:style-name="T5"> </text:span><text:span text:style-name="T5">元，第</text:span><text:span text:style-name="T4"> </text:span><text:span text:style-name="T4">4</text:span><text:span text:style-name="T5"> </text:span><text:span text:style-name="T5">名</text:span><text:span text:style-name="T4"> </text:span><text:span text:style-name="T4">1,500</text:span><text:span text:style-name="T5"> </text:span><text:span text:style-name="T5">元，</text:span></text:p>
          </draw:text-box>
        </draw:frame>
        <draw:frame draw:style-name="gr121" draw:text-style-name="P4" draw:layer="layout" svg:width="16.37cm" svg:height="0.581cm" svg:x="3.692cm" svg:y="22.491cm">
          <draw:text-box>
            <text:p text:style-name="P1"><text:span text:style-name="T5">第五名</text:span><text:span text:style-name="T4"> </text:span><text:span text:style-name="T4">1,000</text:span><text:span text:style-name="T5"> </text:span><text:span text:style-name="T5">元，第</text:span><text:span text:style-name="T4"> </text:span><text:span text:style-name="T4">6</text:span><text:span text:style-name="T5"> </text:span><text:span text:style-name="T5">名</text:span><text:span text:style-name="T4"> </text:span><text:span text:style-name="T4">500</text:span><text:span text:style-name="T5"> </text:span><text:span text:style-name="T5">元。在不超過獎學金總額前提下，得由評審委員會視</text:span></text:p>
          </draw:text-box>
        </draw:frame>
        <draw:frame draw:style-name="gr86" draw:text-style-name="P4" draw:layer="layout" svg:width="6.056cm" svg:height="0.556cm" svg:x="3.692cm" svg:y="23.126cm">
          <draw:text-box>
            <text:p text:style-name="P1"><text:span text:style-name="T5">競賽成績酌予調整（或從缺）。</text:span><text:span text:style-name="T4"> </text:span></text:p>
          </draw:text-box>
        </draw:frame>
        <draw:frame draw:style-name="gr14" draw:text-style-name="P4" draw:layer="layout" svg:width="3.336cm" svg:height="0.568cm" svg:x="1.998cm" svg:y="23.761cm">
          <draw:text-box>
            <text:p text:style-name="P1"><text:span text:style-name="T4"><text:s text:c="4"/></text:span><text:span text:style-name="T4">(</text:span><text:span text:style-name="T5">二</text:span><text:span text:style-name="T4">)</text:span><text:span text:style-name="T5">指導獎：</text:span><text:span text:style-name="T4"> </text:span></text:p>
          </draw:text-box>
        </draw:frame>
        <draw:frame draw:style-name="gr122" draw:text-style-name="P4" draw:layer="layout" svg:width="16.469cm" svg:height="0.581cm" svg:x="3.692cm" svg:y="24.396cm">
          <draw:text-box>
            <text:p text:style-name="P1"><text:span text:style-name="T5">獲優勝獎學生之指導老師（限</text:span><text:span text:style-name="T4"> </text:span><text:span text:style-name="T4">1</text:span><text:span text:style-name="T5"> </text:span><text:span text:style-name="T5">人）由服務學校參考下列標準敘獎，第</text:span><text:span text:style-name="T4"> </text:span><text:span text:style-name="T4">1</text:span><text:span text:style-name="T5">、</text:span><text:span text:style-name="T4">2</text:span><text:span text:style-name="T5">、</text:span><text:span text:style-name="T4">3</text:span><text:span text:style-name="T5"> </text:span><text:span text:style-name="T5">名</text:span></text:p>
          </draw:text-box>
        </draw:frame>
        <draw:frame draw:style-name="gr123" draw:text-style-name="P4" draw:layer="layout" svg:width="10.566cm" svg:height="0.568cm" svg:x="3.692cm" svg:y="25.031cm">
          <draw:text-box>
            <text:p text:style-name="P1"><text:span text:style-name="T5">給予嘉獎</text:span><text:span text:style-name="T4">2</text:span><text:span text:style-name="T5">次，第</text:span><text:span text:style-name="T4"> </text:span><text:span text:style-name="T4">4</text:span><text:span text:style-name="T5">、</text:span><text:span text:style-name="T4">5</text:span><text:span text:style-name="T5">、</text:span><text:span text:style-name="T4">6</text:span><text:span text:style-name="T5">名與佳作給予嘉獎乙次。</text:span><text:span text:style-name="T4"> </text:span></text:p>
          </draw:text-box>
        </draw:frame>
        <draw:frame draw:style-name="gr7" draw:text-style-name="P4" draw:layer="layout" svg:width="0.422cm" svg:height="0.556cm" svg:x="3.692cm" svg:y="25.666cm">
          <draw:text-box>
            <text:p text:style-name="P1"><text:span text:style-name="T4"><text:s/></text:span></text:p>
          </draw:text-box>
        </draw:frame>
        <draw:frame draw:style-name="gr23" draw:text-style-name="P4" draw:layer="layout" svg:width="2.669cm" svg:height="0.556cm" svg:x="1.998cm" svg:y="26.3cm">
          <draw:text-box>
            <text:p text:style-name="P1"><text:span text:style-name="T5">十三、經費：</text:span><text:span text:style-name="T4"> </text:span></text:p>
          </draw:text-box>
        </draw:frame>
        <draw:frame draw:style-name="gr124" draw:text-style-name="P4" draw:layer="layout" svg:width="9.045cm" svg:height="0.556cm" svg:x="1.998cm" svg:y="26.935cm">
          <draw:text-box>
            <text:p text:style-name="P1"><text:span text:style-name="T4"><text:s text:c="6"/></text:span><text:span text:style-name="T5">由複賽承辦學校依相關規定計畫經費支應。</text:span><text:span text:style-name="T4"> </text:span></text:p>
          </draw:text-box>
        </draw:frame>
      </draw:page>
      <draw:page draw:name="page5" draw:style-name="dp1" draw:master-page-name="master-page30">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5 - </text:span></text:p>
          </draw:text-box>
        </draw:frame>
        <draw:frame draw:style-name="gr7" draw:text-style-name="P4" draw:layer="layout" svg:width="0.422cm" svg:height="0.556cm" svg:x="1.998cm" svg:y="2.167cm">
          <draw:text-box>
            <text:p text:style-name="P1"><text:span text:style-name="T4"><text:s/></text:span></text:p>
          </draw:text-box>
        </draw:frame>
        <draw:frame draw:style-name="gr23" draw:text-style-name="P4" draw:layer="layout" svg:width="2.669cm" svg:height="0.556cm" svg:x="1.998cm" svg:y="2.803cm">
          <draw:text-box>
            <text:p text:style-name="P1"><text:span text:style-name="T5">十四、輔導：</text:span><text:span text:style-name="T4"> </text:span></text:p>
          </draw:text-box>
        </draw:frame>
        <draw:frame draw:style-name="gr125" draw:text-style-name="P4" draw:layer="layout" svg:width="16.519cm" svg:height="0.568cm" svg:x="2.422cm" svg:y="3.438cm">
          <draw:text-box>
            <text:p text:style-name="P1"><text:span text:style-name="T4"><text:s text:c="2"/></text:span><text:span text:style-name="T4">(</text:span><text:span text:style-name="T5">一</text:span><text:span text:style-name="T4">)</text:span><text:span text:style-name="T5">複賽承辦學校辦理本項競賽時，請通知國教署派員到校指導，辦理成績優良之學校</text:span></text:p>
          </draw:text-box>
        </draw:frame>
        <draw:frame draw:style-name="gr10" draw:text-style-name="P4" draw:layer="layout" svg:width="2.246cm" svg:height="0.556cm" svg:x="3.747cm" svg:y="4.073cm">
          <draw:text-box>
            <text:p text:style-name="P1"><text:span text:style-name="T5">予以獎勵。</text:span><text:span text:style-name="T4"> </text:span></text:p>
          </draw:text-box>
        </draw:frame>
        <draw:frame draw:style-name="gr126" draw:text-style-name="P4" draw:layer="layout" svg:width="16.646cm" svg:height="0.568cm" svg:x="2.422cm" svg:y="4.708cm">
          <draw:text-box>
            <text:p text:style-name="P1"><text:span text:style-name="T4"><text:s text:c="2"/></text:span><text:span text:style-name="T4">(</text:span><text:span text:style-name="T5">二</text:span><text:span text:style-name="T4">)</text:span><text:span text:style-name="T5">本計畫有關要項，應確實宣導執行，並請視導人員加強督導高中數理及資訊學科教</text:span><text:span text:style-name="T4"> </text:span></text:p>
          </draw:text-box>
        </draw:frame>
        <draw:frame draw:style-name="gr127" draw:text-style-name="P4" draw:layer="layout" svg:width="8.199cm" svg:height="0.556cm" svg:x="2.422cm" svg:y="5.343cm">
          <draw:text-box>
            <text:p text:style-name="P1"><text:span text:style-name="T4"><text:s text:c="6"/></text:span><text:span text:style-name="T5">師重視實驗教學及資優生發掘與輔導。</text:span><text:span text:style-name="T4"> </text:span></text:p>
          </draw:text-box>
        </draw:frame>
        <draw:frame draw:style-name="gr7" draw:text-style-name="P4" draw:layer="layout" svg:width="0.422cm" svg:height="0.556cm" svg:x="1.998cm" svg:y="5.978cm">
          <draw:text-box>
            <text:p text:style-name="P1"><text:span text:style-name="T4"><text:s/></text:span></text:p>
          </draw:text-box>
        </draw:frame>
        <draw:frame draw:style-name="gr128" draw:text-style-name="P4" draw:layer="layout" svg:width="4.786cm" svg:height="0.556cm" svg:x="1.998cm" svg:y="6.613cm">
          <draw:text-box>
            <text:p text:style-name="P1"><text:span text:style-name="T5">十五、因應疫情相關規定</text:span><text:span text:style-name="T4"> </text:span></text:p>
          </draw:text-box>
        </draw:frame>
        <draw:frame draw:style-name="gr129" draw:text-style-name="P4" draw:layer="layout" svg:width="17.136cm" svg:height="0.568cm" svg:x="2.422cm" svg:y="7.248cm">
          <draw:text-box>
            <text:p text:style-name="P1"><text:span text:style-name="T4"><text:s text:c="2"/></text:span><text:span text:style-name="T4">(</text:span><text:span text:style-name="T5">一</text:span><text:span text:style-name="T4">)</text:span><text:span text:style-name="T5">因應疫情影響，複賽承辦學校應遵守室內空間應小於</text:span><text:span text:style-name="T4"> </text:span><text:span text:style-name="T4">80</text:span><text:span text:style-name="T5">人，室外應小於</text:span><text:span text:style-name="T4"> </text:span><text:span text:style-name="T4">300</text:span><text:span text:style-name="T5">人之規</text:span></text:p>
          </draw:text-box>
        </draw:frame>
        <draw:frame draw:style-name="gr130" draw:text-style-name="P4" draw:layer="layout" svg:width="16.191cm" svg:height="0.568cm" svg:x="3.269cm" svg:y="7.883cm">
          <draw:text-box>
            <text:p text:style-name="P1"><text:span text:style-name="T5">定</text:span><text:span text:style-name="T4">(</text:span><text:span text:style-name="T5">視疫情級別滾動修正</text:span><text:span text:style-name="T4">)</text:span><text:span text:style-name="T5">，且各承辦學校應另置防疫試場，供現場量測體溫超過</text:span><text:span text:style-name="T4"> </text:span><text:span text:style-name="T4">37.5</text:span></text:p>
          </draw:text-box>
        </draw:frame>
        <draw:frame draw:style-name="gr131" draw:text-style-name="P4" draw:layer="layout" svg:width="7.013cm" svg:height="0.556cm" svg:x="3.269cm" svg:y="8.518cm">
          <draw:text-box>
            <text:p text:style-name="P1"><text:span text:style-name="T5">℃</text:span><text:span text:style-name="T5">之考生應考，以保障考生之權利。</text:span><text:span text:style-name="T4"> </text:span></text:p>
          </draw:text-box>
        </draw:frame>
        <draw:frame draw:style-name="gr132" draw:text-style-name="P4" draw:layer="layout" svg:width="16.756cm" svg:height="0.568cm" svg:x="1.998cm" svg:y="9.09cm">
          <draw:text-box>
            <text:p text:style-name="P1"><text:span text:style-name="T4"><text:s text:c="4"/></text:span><text:span text:style-name="T4">(</text:span><text:span text:style-name="T5">二</text:span><text:span text:style-name="T4">)</text:span><text:span text:style-name="T5">若個別學生因居家隔離或確診，則該生不得應試，因學科能力競賽為實作性質，故</text:span></text:p>
          </draw:text-box>
        </draw:frame>
        <draw:frame draw:style-name="gr133" draw:text-style-name="P4" draw:layer="layout" svg:width="7.326cm" svg:height="0.556cm" svg:x="3.65cm" svg:y="9.725cm">
          <draw:text-box>
            <text:p text:style-name="P1"><text:span text:style-name="T5">不另行辦理補考，該生視為放棄資格。</text:span><text:span text:style-name="T4"> </text:span></text:p>
          </draw:text-box>
        </draw:frame>
        <draw:frame draw:style-name="gr134" draw:text-style-name="P4" draw:layer="layout" svg:width="15.613cm" svg:height="0.568cm" svg:x="1.998cm" svg:y="10.36cm">
          <draw:text-box>
            <text:p text:style-name="P1"><text:span text:style-name="T4"><text:s text:c="4"/></text:span><text:span text:style-name="T4">(</text:span><text:span text:style-name="T5">三</text:span><text:span text:style-name="T4">)</text:span><text:span text:style-name="T5">若承辦學校因疫情因素停課或停學，則該承辦學校停辦且不另行辦理競賽。</text:span><text:span text:style-name="T4"> </text:span></text:p>
          </draw:text-box>
        </draw:frame>
        <draw:frame draw:style-name="gr135" draw:text-style-name="P4" draw:layer="layout" svg:width="11.38cm" svg:height="0.568cm" svg:x="1.998cm" svg:y="10.995cm">
          <draw:text-box>
            <text:p text:style-name="P1"><text:span text:style-name="T4"><text:s text:c="4"/></text:span><text:span text:style-name="T4">(</text:span><text:span text:style-name="T5">四</text:span><text:span text:style-name="T4">)</text:span><text:span text:style-name="T5">停課或停學標準以承辦學校所在縣市政府公佈為準。</text:span><text:span text:style-name="T4"> </text:span></text:p>
          </draw:text-box>
        </draw:frame>
        <draw:frame draw:style-name="gr136" draw:text-style-name="P4" draw:layer="layout" svg:width="13.496cm" svg:height="0.568cm" svg:x="1.998cm" svg:y="11.63cm">
          <draw:text-box>
            <text:p text:style-name="P1"><text:span text:style-name="T4"><text:s text:c="4"/></text:span><text:span text:style-name="T4">(</text:span><text:span text:style-name="T5">五</text:span><text:span text:style-name="T4">)</text:span><text:span text:style-name="T5">每一校參與學科能力競賽各分區複賽時，以一位陪同人員為限。</text:span><text:span text:style-name="T4"> </text:span></text:p>
          </draw:text-box>
        </draw:frame>
        <draw:frame draw:style-name="gr137" draw:text-style-name="P4" draw:layer="layout" svg:width="13.073cm" svg:height="0.568cm" svg:x="1.998cm" svg:y="12.265cm">
          <draw:text-box>
            <text:p text:style-name="P1"><text:span text:style-name="T4"><text:s text:c="4"/></text:span><text:span text:style-name="T4">(</text:span><text:span text:style-name="T5">六</text:span><text:span text:style-name="T4">)</text:span><text:span text:style-name="T5">以上疫情相關規定依辦理期間之疫情指揮中心最新規範修正。</text:span><text:span text:style-name="T4"> </text:span></text:p>
          </draw:text-box>
        </draw:frame>
        <draw:frame draw:style-name="gr7" draw:text-style-name="P4" draw:layer="layout" svg:width="0.422cm" svg:height="0.556cm" svg:x="1.998cm" svg:y="12.964cm">
          <draw:text-box>
            <text:p text:style-name="P1"><text:span text:style-name="T4"><text:s/></text:span></text:p>
          </draw:text-box>
        </draw:frame>
        <draw:frame draw:style-name="gr7" draw:text-style-name="P4" draw:layer="layout" svg:width="0.422cm" svg:height="0.556cm" svg:x="1.998cm" svg:y="13.599cm">
          <draw:text-box>
            <text:p text:style-name="P1"><text:span text:style-name="T4"><text:s/></text:span></text:p>
          </draw:text-box>
        </draw:frame>
      </draw:page>
      <draw:page draw:name="page6"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6 - </text:span></text:p>
          </draw:text-box>
        </draw:frame>
        <draw:frame draw:style-name="gr138" draw:text-style-name="P7" draw:layer="layout" svg:width="0.853cm" svg:height="0.64cm" svg:x="3.578cm" svg:y="2.034cm">
          <draw:text-box>
            <text:p text:style-name="P1"><text:span text:style-name="T13">110</text:span></text:p>
          </draw:text-box>
        </draw:frame>
        <draw:frame draw:style-name="gr139" draw:text-style-name="P7" draw:layer="layout" svg:width="12.952cm" svg:height="0.729cm" svg:x="4.547cm" svg:y="2.085cm">
          <draw:text-box>
            <text:p text:style-name="P1"><text:span text:style-name="T14">學年度普通型高級中等學校數理及資訊學科能力競賽</text:span></text:p>
          </draw:text-box>
        </draw:frame>
        <draw:frame draw:style-name="gr140" draw:text-style-name="P7" draw:layer="layout" svg:width="0.562cm" svg:height="0.729cm" svg:x="17.525cm" svg:y="2.034cm">
          <draw:text-box>
            <text:p text:style-name="P1"><text:span text:style-name="T13"><text:s/></text:span></text:p>
          </draw:text-box>
        </draw:frame>
        <draw:frame draw:style-name="gr141" draw:text-style-name="P7" draw:layer="layout" svg:width="5.069cm" svg:height="0.729cm" svg:x="8.011cm" svg:y="2.822cm">
          <draw:text-box>
            <text:p text:style-name="P1"><text:span text:style-name="T14">中投區複賽競賽規則</text:span></text:p>
          </draw:text-box>
        </draw:frame>
        <draw:frame draw:style-name="gr140" draw:text-style-name="P7" draw:layer="layout" svg:width="0.562cm" svg:height="0.729cm" svg:x="13.092cm" svg:y="2.771cm">
          <draw:text-box>
            <text:p text:style-name="P1"><text:span text:style-name="T13"><text:s/></text:span></text:p>
          </draw:text-box>
        </draw:frame>
        <draw:frame draw:style-name="gr142" draw:text-style-name="P8" draw:layer="layout" svg:width="16.918cm" svg:height="0.594cm" svg:x="1.998cm" svg:y="3.749cm">
          <draw:text-box>
            <text:p text:style-name="P1"><text:span text:style-name="T15">一、競賽場所除依規定參加競賽學生、評審人員、競賽服務人員及佩帶製發識別證者</text:span></text:p>
          </draw:text-box>
        </draw:frame>
        <draw:frame draw:style-name="gr143" draw:text-style-name="P8" draw:layer="layout" svg:width="4.117cm" svg:height="0.594cm" svg:x="2.871cm" svg:y="4.562cm">
          <draw:text-box>
            <text:p text:style-name="P1"><text:span text:style-name="T15">外，一律不准進入。</text:span></text:p>
          </draw:text-box>
        </draw:frame>
        <draw:frame draw:style-name="gr144" draw:text-style-name="P8" draw:layer="layout" svg:width="0.456cm" svg:height="0.594cm" svg:x="6.999cm" svg:y="4.521cm">
          <draw:text-box>
            <text:p text:style-name="P1"><text:span text:style-name="T16"><text:s/></text:span></text:p>
          </draw:text-box>
        </draw:frame>
        <draw:frame draw:style-name="gr142" draw:text-style-name="P8" draw:layer="layout" svg:width="16.918cm" svg:height="0.594cm" svg:x="1.998cm" svg:y="5.375cm">
          <draw:text-box>
            <text:p text:style-name="P1"><text:span text:style-name="T15">二、參加競賽學生不得穿著學校制服。物理、化學、生物、地球科學科競賽學生應穿</text:span></text:p>
          </draw:text-box>
        </draw:frame>
        <draw:frame draw:style-name="gr145" draw:text-style-name="P8" draw:layer="layout" svg:width="16.004cm" svg:height="0.594cm" svg:x="2.871cm" svg:y="6.183cm">
          <draw:text-box>
            <text:p text:style-name="P1"><text:span text:style-name="T15">著實驗服及號碼標示布條，並攜帶學生證或國民身分證，經查驗無誤後，始准參</text:span></text:p>
          </draw:text-box>
        </draw:frame>
        <draw:frame draw:style-name="gr146" draw:text-style-name="P8" draw:layer="layout" svg:width="1.831cm" svg:height="0.594cm" svg:x="2.871cm" svg:y="6.996cm">
          <draw:text-box>
            <text:p text:style-name="P1"><text:span text:style-name="T15">加競賽。</text:span></text:p>
          </draw:text-box>
        </draw:frame>
        <draw:frame draw:style-name="gr144" draw:text-style-name="P8" draw:layer="layout" svg:width="0.456cm" svg:height="0.594cm" svg:x="4.704cm" svg:y="6.955cm">
          <draw:text-box>
            <text:p text:style-name="P1"><text:span text:style-name="T16"><text:s/></text:span></text:p>
          </draw:text-box>
        </draw:frame>
        <draw:frame draw:style-name="gr143" draw:text-style-name="P8" draw:layer="layout" svg:width="4.117cm" svg:height="0.594cm" svg:x="1.998cm" svg:y="7.809cm">
          <draw:text-box>
            <text:p text:style-name="P1"><text:span text:style-name="T15">三、競賽開始後遲到</text:span></text:p>
          </draw:text-box>
        </draw:frame>
        <draw:frame draw:style-name="gr147" draw:text-style-name="P8" draw:layer="layout" svg:width="0.459cm" svg:height="0.522cm" svg:x="6.194cm" svg:y="7.768cm">
          <draw:text-box>
            <text:p text:style-name="P1"><text:span text:style-name="T16">10</text:span></text:p>
          </draw:text-box>
        </draw:frame>
        <draw:frame draw:style-name="gr148" draw:text-style-name="P8" draw:layer="layout" svg:width="9.146cm" svg:height="0.594cm" svg:x="6.766cm" svg:y="7.809cm">
          <draw:text-box>
            <text:p text:style-name="P1"><text:span text:style-name="T15">分鐘以上或化學科、物理科或紙筆測驗開始後</text:span></text:p>
          </draw:text-box>
        </draw:frame>
        <draw:frame draw:style-name="gr149" draw:text-style-name="P8" draw:layer="layout" svg:width="0.456cm" svg:height="0.522cm" svg:x="16.004cm" svg:y="7.768cm">
          <draw:text-box>
            <text:p text:style-name="P1"><text:span text:style-name="T16">1</text:span></text:p>
          </draw:text-box>
        </draw:frame>
        <draw:frame draw:style-name="gr150" draw:text-style-name="P8" draw:layer="layout" svg:width="2.745cm" svg:height="0.594cm" svg:x="16.352cm" svg:y="7.809cm">
          <draw:text-box>
            <text:p text:style-name="P1"><text:span text:style-name="T15">小時內離開試</text:span></text:p>
          </draw:text-box>
        </draw:frame>
        <draw:frame draw:style-name="gr151" draw:text-style-name="P8" draw:layer="layout" svg:width="3.66cm" svg:height="0.594cm" svg:x="2.871cm" svg:y="8.618cm">
          <draw:text-box>
            <text:p text:style-name="P1"><text:span text:style-name="T15">場者，以棄權論。</text:span></text:p>
          </draw:text-box>
        </draw:frame>
        <draw:frame draw:style-name="gr144" draw:text-style-name="P8" draw:layer="layout" svg:width="0.456cm" svg:height="0.594cm" svg:x="6.541cm" svg:y="8.576cm">
          <draw:text-box>
            <text:p text:style-name="P1"><text:span text:style-name="T16"><text:s/></text:span></text:p>
          </draw:text-box>
        </draw:frame>
        <draw:frame draw:style-name="gr152" draw:text-style-name="P8" draw:layer="layout" svg:width="13.718cm" svg:height="0.594cm" svg:x="1.998cm" svg:y="9.431cm">
          <draw:text-box>
            <text:p text:style-name="P1"><text:span text:style-name="T15">四、獲選參加口試學生應於口試時間開始前至口試場地等候通知，經</text:span></text:p>
          </draw:text-box>
        </draw:frame>
        <draw:frame draw:style-name="gr149" draw:text-style-name="P8" draw:layer="layout" svg:width="0.456cm" svg:height="0.522cm" svg:x="15.657cm" svg:y="9.39cm">
          <draw:text-box>
            <text:p text:style-name="P1"><text:span text:style-name="T16">3</text:span></text:p>
          </draw:text-box>
        </draw:frame>
        <draw:frame draw:style-name="gr153" draw:text-style-name="P8" draw:layer="layout" svg:width="3.202cm" svg:height="0.594cm" svg:x="16cm" svg:y="9.431cm">
          <draw:text-box>
            <text:p text:style-name="P1"><text:span text:style-name="T15">次呼叫不到者，</text:span></text:p>
          </draw:text-box>
        </draw:frame>
        <draw:frame draw:style-name="gr154" draw:text-style-name="P8" draw:layer="layout" svg:width="2.288cm" svg:height="0.594cm" svg:x="2.871cm" svg:y="10.244cm">
          <draw:text-box>
            <text:p text:style-name="P1"><text:span text:style-name="T15">作棄權論。</text:span></text:p>
          </draw:text-box>
        </draw:frame>
        <draw:frame draw:style-name="gr144" draw:text-style-name="P8" draw:layer="layout" svg:width="0.456cm" svg:height="0.594cm" svg:x="5.165cm" svg:y="10.203cm">
          <draw:text-box>
            <text:p text:style-name="P1"><text:span text:style-name="T16"><text:s/></text:span></text:p>
          </draw:text-box>
        </draw:frame>
        <draw:frame draw:style-name="gr155" draw:text-style-name="P8" draw:layer="layout" svg:width="17.376cm" svg:height="0.594cm" svg:x="1.998cm" svg:y="11.053cm">
          <draw:text-box>
            <text:p text:style-name="P1"><text:span text:style-name="T15">五、參加物理科、化學科、地球科學及資訊科競賽學生除應自備指定的實驗器材文具、</text:span></text:p>
          </draw:text-box>
        </draw:frame>
        <draw:frame draw:style-name="gr156" draw:text-style-name="P8" draw:layer="layout" svg:width="14.632cm" svg:height="0.594cm" svg:x="2.871cm" svg:y="11.866cm">
          <draw:text-box>
            <text:p text:style-name="P1"><text:span text:style-name="T15">計算尺、無程式電子計算機及繪圖工具等之外，不得攜帶其他物品進場。</text:span></text:p>
          </draw:text-box>
        </draw:frame>
        <draw:frame draw:style-name="gr144" draw:text-style-name="P8" draw:layer="layout" svg:width="0.456cm" svg:height="0.594cm" svg:x="17.551cm" svg:y="11.824cm">
          <draw:text-box>
            <text:p text:style-name="P1"><text:span text:style-name="T16"><text:s/></text:span></text:p>
          </draw:text-box>
        </draw:frame>
        <draw:frame draw:style-name="gr142" draw:text-style-name="P8" draw:layer="layout" svg:width="16.918cm" svg:height="0.594cm" svg:x="1.998cm" svg:y="12.678cm">
          <draw:text-box>
            <text:p text:style-name="P1"><text:span text:style-name="T15">六、參加數學科可攜帶直尺、圓規及三角板進場，生物科及數學科競賽學生不得攜帶</text:span></text:p>
          </draw:text-box>
        </draw:frame>
        <draw:frame draw:style-name="gr157" draw:text-style-name="P8" draw:layer="layout" svg:width="5.946cm" svg:height="0.594cm" svg:x="2.871cm" svg:y="13.487cm">
          <draw:text-box>
            <text:p text:style-name="P1"><text:span text:style-name="T15">電子計算機及其他物品進場。</text:span></text:p>
          </draw:text-box>
        </draw:frame>
        <draw:frame draw:style-name="gr144" draw:text-style-name="P8" draw:layer="layout" svg:width="0.456cm" svg:height="0.594cm" svg:x="8.832cm" svg:y="13.446cm">
          <draw:text-box>
            <text:p text:style-name="P1"><text:span text:style-name="T16"><text:s/></text:span></text:p>
          </draw:text-box>
        </draw:frame>
        <draw:frame draw:style-name="gr142" draw:text-style-name="P8" draw:layer="layout" svg:width="16.918cm" svg:height="0.594cm" svg:x="1.998cm" svg:y="14.3cm">
          <draw:text-box>
            <text:p text:style-name="P1"><text:span text:style-name="T15">七、實驗前應先按清單所列儀器、藥品、名稱、數量一一點清，如有缺損應立即向評</text:span></text:p>
          </draw:text-box>
        </draw:frame>
        <draw:frame draw:style-name="gr158" draw:text-style-name="P8" draw:layer="layout" svg:width="6.403cm" svg:height="0.594cm" svg:x="2.871cm" svg:y="15.113cm">
          <draw:text-box>
            <text:p text:style-name="P1"><text:span text:style-name="T15">審人員報告，請求更換或補足。</text:span></text:p>
          </draw:text-box>
        </draw:frame>
        <draw:frame draw:style-name="gr144" draw:text-style-name="P8" draw:layer="layout" svg:width="0.456cm" svg:height="0.594cm" svg:x="9.294cm" svg:y="15.071cm">
          <draw:text-box>
            <text:p text:style-name="P1"><text:span text:style-name="T16"><text:s/></text:span></text:p>
          </draw:text-box>
        </draw:frame>
        <draw:frame draw:style-name="gr142" draw:text-style-name="P8" draw:layer="layout" svg:width="16.918cm" svg:height="0.594cm" svg:x="1.998cm" svg:y="15.922cm">
          <draw:text-box>
            <text:p text:style-name="P1"><text:span text:style-name="T15">八、競賽學生應按編號入座，競賽時間開始，始可進行作答，競賽時間截止後，即應</text:span></text:p>
          </draw:text-box>
        </draw:frame>
        <draw:frame draw:style-name="gr154" draw:text-style-name="P8" draw:layer="layout" svg:width="2.288cm" svg:height="0.594cm" svg:x="2.871cm" svg:y="16.735cm">
          <draw:text-box>
            <text:p text:style-name="P1"><text:span text:style-name="T15">停止作答。</text:span></text:p>
          </draw:text-box>
        </draw:frame>
        <draw:frame draw:style-name="gr144" draw:text-style-name="P8" draw:layer="layout" svg:width="0.456cm" svg:height="0.594cm" svg:x="5.165cm" svg:y="16.694cm">
          <draw:text-box>
            <text:p text:style-name="P1"><text:span text:style-name="T16"><text:s/></text:span></text:p>
          </draw:text-box>
        </draw:frame>
        <draw:frame draw:style-name="gr142" draw:text-style-name="P8" draw:layer="layout" svg:width="16.918cm" svg:height="0.594cm" svg:x="1.998cm" svg:y="17.547cm">
          <draw:text-box>
            <text:p text:style-name="P1"><text:span text:style-name="T15">九、競賽學生不得在場內高聲喧嘩或隨意走動，不得與他組學生交談或窺視，否則扣</text:span></text:p>
          </draw:text-box>
        </draw:frame>
        <draw:frame draw:style-name="gr154" draw:text-style-name="P8" draw:layer="layout" svg:width="2.288cm" svg:height="0.594cm" svg:x="2.871cm" svg:y="18.356cm">
          <draw:text-box>
            <text:p text:style-name="P1"><text:span text:style-name="T15">其競賽總分</text:span></text:p>
          </draw:text-box>
        </draw:frame>
        <draw:frame draw:style-name="gr147" draw:text-style-name="P8" draw:layer="layout" svg:width="0.459cm" svg:height="0.522cm" svg:x="5.275cm" svg:y="18.315cm">
          <draw:text-box>
            <text:p text:style-name="P1"><text:span text:style-name="T16">10</text:span></text:p>
          </draw:text-box>
        </draw:frame>
        <draw:frame draw:style-name="gr159" draw:text-style-name="P8" draw:layer="layout" svg:width="0.916cm" svg:height="0.594cm" svg:x="5.851cm" svg:y="18.356cm">
          <draw:text-box>
            <text:p text:style-name="P1"><text:span text:style-name="T15">分。</text:span></text:p>
          </draw:text-box>
        </draw:frame>
        <draw:frame draw:style-name="gr144" draw:text-style-name="P8" draw:layer="layout" svg:width="0.456cm" svg:height="0.594cm" svg:x="6.77cm" svg:y="18.315cm">
          <draw:text-box>
            <text:p text:style-name="P1"><text:span text:style-name="T16"><text:s/></text:span></text:p>
          </draw:text-box>
        </draw:frame>
        <draw:frame draw:style-name="gr142" draw:text-style-name="P8" draw:layer="layout" svg:width="16.918cm" svg:height="0.594cm" svg:x="1.998cm" svg:y="19.169cm">
          <draw:text-box>
            <text:p text:style-name="P1"><text:span text:style-name="T15">十、學生進場後，未經許可不得擅自離開競賽場所，否則取消競賽資格。如有突發事</text:span></text:p>
          </draw:text-box>
        </draw:frame>
        <draw:frame draw:style-name="gr160" draw:text-style-name="P8" draw:layer="layout" svg:width="15.547cm" svg:height="0.594cm" svg:x="3.354cm" svg:y="19.982cm">
          <draw:text-box>
            <text:p text:style-name="P1"><text:span text:style-name="T15">故，必須暫時離開競賽場所，須由服務人員陪同處理，所耗費時間不予扣除。</text:span></text:p>
          </draw:text-box>
        </draw:frame>
        <draw:frame draw:style-name="gr144" draw:text-style-name="P8" draw:layer="layout" svg:width="0.456cm" svg:height="0.594cm" svg:x="18.948cm" svg:y="19.941cm">
          <draw:text-box>
            <text:p text:style-name="P1"><text:span text:style-name="T16"><text:s/></text:span></text:p>
          </draw:text-box>
        </draw:frame>
        <draw:frame draw:style-name="gr161" draw:text-style-name="P8" draw:layer="layout" svg:width="14.175cm" svg:height="0.594cm" svg:x="1.998cm" svg:y="20.79cm">
          <draw:text-box>
            <text:p text:style-name="P1"><text:span text:style-name="T15">十一、競賽時如有違規或偶發事件，由評審人員或承辦學校決定處理。</text:span></text:p>
          </draw:text-box>
        </draw:frame>
        <draw:frame draw:style-name="gr144" draw:text-style-name="P8" draw:layer="layout" svg:width="0.456cm" svg:height="0.594cm" svg:x="16.216cm" svg:y="20.749cm">
          <draw:text-box>
            <text:p text:style-name="P1"><text:span text:style-name="T16"><text:s/></text:span></text:p>
          </draw:text-box>
        </draw:frame>
        <draw:frame draw:style-name="gr155" draw:text-style-name="P8" draw:layer="layout" svg:width="17.376cm" svg:height="0.594cm" svg:x="1.998cm" svg:y="21.604cm">
          <draw:text-box>
            <text:p text:style-name="P1"><text:span text:style-name="T15">十二、競賽學生對競賽場所設備必須妥善使用，如器材損壞，無法進行，可報告補充，</text:span></text:p>
          </draw:text-box>
        </draw:frame>
        <draw:frame draw:style-name="gr160" draw:text-style-name="P8" draw:layer="layout" svg:width="15.547cm" svg:height="0.594cm" svg:x="3.354cm" svg:y="22.417cm">
          <draw:text-box>
            <text:p text:style-name="P1"><text:span text:style-name="T15">但應酌予扣分，如有故意損毀或應注意而未注意以致損毀者，應負賠償責任。</text:span></text:p>
          </draw:text-box>
        </draw:frame>
        <draw:frame draw:style-name="gr144" draw:text-style-name="P8" draw:layer="layout" svg:width="0.456cm" svg:height="0.594cm" svg:x="18.948cm" svg:y="22.376cm">
          <draw:text-box>
            <text:p text:style-name="P1"><text:span text:style-name="T16"><text:s/></text:span></text:p>
          </draw:text-box>
        </draw:frame>
        <draw:frame draw:style-name="gr161" draw:text-style-name="P8" draw:layer="layout" svg:width="14.175cm" svg:height="0.594cm" svg:x="1.998cm" svg:y="23.225cm">
          <draw:text-box>
            <text:p text:style-name="P1"><text:span text:style-name="T15">十三、實驗報告應於測驗結束時，隨即繳交評審人員，否則不予計分。</text:span></text:p>
          </draw:text-box>
        </draw:frame>
        <draw:frame draw:style-name="gr144" draw:text-style-name="P8" draw:layer="layout" svg:width="0.456cm" svg:height="0.594cm" svg:x="16.216cm" svg:y="23.184cm">
          <draw:text-box>
            <text:p text:style-name="P1"><text:span text:style-name="T16"><text:s/></text:span></text:p>
          </draw:text-box>
        </draw:frame>
        <draw:frame draw:style-name="gr162" draw:text-style-name="P8" draw:layer="layout" svg:width="15.09cm" svg:height="0.594cm" svg:x="1.998cm" svg:y="24.038cm">
          <draw:text-box>
            <text:p text:style-name="P1"><text:span text:style-name="T15">十四、競賽完畢後，須將實驗器具清洗歸位，如有破損應向評審人員報告。</text:span></text:p>
          </draw:text-box>
        </draw:frame>
        <draw:frame draw:style-name="gr144" draw:text-style-name="P8" draw:layer="layout" svg:width="0.456cm" svg:height="0.594cm" svg:x="17.136cm" svg:y="23.997cm">
          <draw:text-box>
            <text:p text:style-name="P1"><text:span text:style-name="T16"><text:s/></text:span></text:p>
          </draw:text-box>
        </draw:frame>
        <draw:frame draw:style-name="gr163" draw:text-style-name="P8" draw:layer="layout" svg:width="10.518cm" svg:height="0.594cm" svg:x="1.998cm" svg:y="24.851cm">
          <draw:text-box>
            <text:p text:style-name="P1"><text:span text:style-name="T15">十五、本規則如有未盡事宜，得隨時修正或補充之。</text:span></text:p>
          </draw:text-box>
        </draw:frame>
        <draw:frame draw:style-name="gr144" draw:text-style-name="P8" draw:layer="layout" svg:width="0.456cm" svg:height="0.594cm" svg:x="12.55cm" svg:y="24.81cm">
          <draw:text-box>
            <text:p text:style-name="P1"><text:span text:style-name="T16"><text:s/></text:span></text:p>
          </draw:text-box>
        </draw:frame>
      </draw:page>
      <draw:page draw:name="page7"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7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1 </text:span></text:p>
          </draw:text-box>
        </draw:frame>
        <draw:frame draw:style-name="gr165" draw:text-style-name="P9" draw:layer="layout" svg:width="0.955cm" svg:height="0.721cm" svg:x="4.522cm" svg:y="2.894cm">
          <draw:text-box>
            <text:p text:style-name="P1"><text:span text:style-name="T17">110</text:span></text:p>
          </draw:text-box>
        </draw:frame>
        <draw:frame draw:style-name="gr166" draw:text-style-name="P9" draw:layer="layout" svg:width="10.797cm" svg:height="0.822cm" svg:x="5.61cm" svg:y="2.951cm">
          <draw:text-box>
            <text:p text:style-name="P1"><text:span text:style-name="T18">學年度核定有數理資優班之學校一覽表</text:span></text:p>
          </draw:text-box>
        </draw:frame>
        <draw:frame draw:style-name="gr167" draw:text-style-name="P9" draw:layer="layout" svg:width="0.634cm" svg:height="0.822cm" svg:x="16.408cm" svg:y="2.894cm">
          <draw:text-box>
            <text:p text:style-name="P1"><text:span text:style-name="T17"><text:s/></text:span></text:p>
          </draw:text-box>
        </draw:frame>
        <draw:frame draw:style-name="gr7" draw:text-style-name="P4" draw:layer="layout" svg:width="0.422cm" svg:height="0.556cm" svg:x="1.998cm" svg:y="24.506cm">
          <draw:text-box>
            <text:p text:style-name="P1"><text:span text:style-name="T6"><text:s/></text:span></text:p>
          </draw:text-box>
        </draw:frame>
        <draw:frame draw:style-name="gr168" draw:text-style-name="P6" draw:layer="layout" svg:width="1.141cm" svg:height="0.64cm" svg:x="2.249cm" svg:y="4.527cm">
          <draw:text-box>
            <text:p text:style-name="P1"><text:span text:style-name="T19">大區</text:span><text:span text:style-name="T12"> </text:span></text:p>
          </draw:text-box>
        </draw:frame>
        <draw:frame draw:style-name="gr168" draw:text-style-name="P6" draw:layer="layout" svg:width="1.141cm" svg:height="0.64cm" svg:x="3.84cm" svg:y="4.527cm">
          <draw:text-box>
            <text:p text:style-name="P1"><text:span text:style-name="T19">區別</text:span><text:span text:style-name="T12"> </text:span></text:p>
          </draw:text-box>
        </draw:frame>
        <draw:frame draw:style-name="gr169" draw:text-style-name="P6" draw:layer="layout" svg:width="1.436cm" svg:height="0.64cm" svg:x="7.562cm" svg:y="4.527cm">
          <draw:text-box>
            <text:p text:style-name="P1"><text:span text:style-name="T19">縣</text:span><text:span text:style-name="T12"> <text:s/></text:span><text:span text:style-name="T19">市</text:span><text:span text:style-name="T12"> </text:span></text:p>
          </draw:text-box>
        </draw:frame>
        <draw:polygon draw:style-name="gr39" draw:layer="layout" svg:width="0.051cm" svg:height="0.055cm" svg:x="1.921cm" svg:y="4.306cm" svg:viewBox="0 0 52 56" draw:points="0,56 52,56 52,0 0,0">
          <text:p/>
        </draw:polygon>
        <draw:polygon draw:style-name="gr39" draw:layer="layout" svg:width="0.051cm" svg:height="0.05cm" svg:x="1.921cm" svg:y="4.306cm" svg:viewBox="0 0 52 51" draw:points="0,51 52,51 52,0 0,0">
          <text:p/>
        </draw:polygon>
        <draw:polygon draw:style-name="gr39" draw:layer="layout" svg:width="1.55cm" svg:height="0.05cm" svg:x="1.972cm" svg:y="4.306cm" svg:viewBox="0 0 1551 51" draw:points="0,51 1551,51 1551,0 0,0">
          <text:p/>
        </draw:polygon>
        <draw:polygon draw:style-name="gr39" draw:layer="layout" svg:width="0.026cm" svg:height="0.005cm" svg:x="3.522cm" svg:y="4.356cm" svg:viewBox="0 0 27 6" draw:points="0,6 27,6 27,0 0,0">
          <text:p/>
        </draw:polygon>
        <draw:polygon draw:style-name="gr39" draw:layer="layout" svg:width="0.051cm" svg:height="0.05cm" svg:x="3.522cm" svg:y="4.306cm" svg:viewBox="0 0 52 51" draw:points="0,51 52,51 52,0 0,0">
          <text:p/>
        </draw:polygon>
        <draw:polygon draw:style-name="gr39" draw:layer="layout" svg:width="1.537cm" svg:height="0.05cm" svg:x="3.573cm" svg:y="4.306cm" svg:viewBox="0 0 1538 51" draw:points="0,51 1538,51 1538,0 0,0">
          <text:p/>
        </draw:polygon>
        <draw:polygon draw:style-name="gr39" draw:layer="layout" svg:width="0.025cm" svg:height="0.005cm" svg:x="5.11cm" svg:y="4.356cm" svg:viewBox="0 0 26 6" draw:points="0,6 26,6 26,0 0,0">
          <text:p/>
        </draw:polygon>
        <draw:polygon draw:style-name="gr39" draw:layer="layout" svg:width="0.051cm" svg:height="0.05cm" svg:x="5.11cm" svg:y="4.306cm" svg:viewBox="0 0 52 51" draw:points="0,51 52,51 52,0 0,0">
          <text:p/>
        </draw:polygon>
        <draw:polygon draw:style-name="gr39" draw:layer="layout" svg:width="6.3cm" svg:height="0.05cm" svg:x="5.161cm" svg:y="4.306cm" svg:viewBox="0 0 6301 51" draw:points="0,51 6301,51 6301,0 0,0">
          <text:p/>
        </draw:polygon>
        <draw:polygon draw:style-name="gr39" draw:layer="layout" svg:width="0.025cm" svg:height="0.005cm" svg:x="11.461cm" svg:y="4.356cm" svg:viewBox="0 0 26 6" draw:points="0,6 26,6 26,0 0,0">
          <text:p/>
        </draw:polygon>
        <draw:polygon draw:style-name="gr39" draw:layer="layout" svg:width="0.051cm" svg:height="0.05cm" svg:x="11.461cm" svg:y="4.306cm" svg:viewBox="0 0 52 51" draw:points="0,51 52,51 52,0 0,0">
          <text:p/>
        </draw:polygon>
        <draw:polygon draw:style-name="gr39" draw:layer="layout" svg:width="7.291cm" svg:height="0.05cm" svg:x="11.512cm" svg:y="4.306cm" svg:viewBox="0 0 7292 51" draw:points="0,51 7292,51 7292,0 0,0">
          <text:p/>
        </draw:polygon>
        <draw:polygon draw:style-name="gr39" draw:layer="layout" svg:width="0.051cm" svg:height="0.055cm" svg:x="18.803cm" svg:y="4.306cm" svg:viewBox="0 0 52 56" draw:points="0,56 52,56 52,0 0,0">
          <text:p/>
        </draw:polygon>
        <draw:polygon draw:style-name="gr39" draw:layer="layout" svg:width="0.051cm" svg:height="0.05cm" svg:x="18.803cm" svg:y="4.306cm" svg:viewBox="0 0 52 51" draw:points="0,51 52,51 52,0 0,0">
          <text:p/>
        </draw:polygon>
        <draw:polygon draw:style-name="gr39" draw:layer="layout" svg:width="0.051cm" svg:height="0.702cm" svg:x="1.921cm" svg:y="4.361cm" svg:viewBox="0 0 52 703" draw:points="0,703 52,703 52,0 0,0">
          <text:p/>
        </draw:polygon>
        <draw:polygon draw:style-name="gr39" draw:layer="layout" svg:width="0.026cm" svg:height="0.702cm" svg:x="3.522cm" svg:y="4.361cm" svg:viewBox="0 0 27 703" draw:points="0,703 27,703 27,0 0,0">
          <text:p/>
        </draw:polygon>
        <draw:polygon draw:style-name="gr39" draw:layer="layout" svg:width="0.025cm" svg:height="0.702cm" svg:x="5.11cm" svg:y="4.361cm" svg:viewBox="0 0 26 703" draw:points="0,703 26,703 26,0 0,0">
          <text:p/>
        </draw:polygon>
        <draw:polygon draw:style-name="gr39" draw:layer="layout" svg:width="0.025cm" svg:height="0.702cm" svg:x="11.461cm" svg:y="4.361cm" svg:viewBox="0 0 26 703" draw:points="0,703 26,703 26,0 0,0">
          <text:p/>
        </draw:polygon>
        <draw:polygon draw:style-name="gr39" draw:layer="layout" svg:width="0.051cm" svg:height="0.702cm" svg:x="18.803cm" svg:y="4.361cm" svg:viewBox="0 0 52 703" draw:points="0,703 52,703 52,0 0,0">
          <text:p/>
        </draw:polygon>
        <draw:frame draw:style-name="gr169" draw:text-style-name="P6" draw:layer="layout" svg:width="1.436cm" svg:height="0.64cm" svg:x="14.413cm" svg:y="4.527cm">
          <draw:text-box>
            <text:p text:style-name="P1"><text:span text:style-name="T19">學</text:span><text:span text:style-name="T12"> <text:s/></text:span><text:span text:style-name="T19">校</text:span><text:span text:style-name="T12"> </text:span></text:p>
          </draw:text-box>
        </draw:frame>
        <draw:frame draw:style-name="gr168" draw:text-style-name="P6" draw:layer="layout" svg:width="1.141cm" svg:height="0.64cm" svg:x="2.249cm" svg:y="6.318cm">
          <draw:text-box>
            <text:p text:style-name="P1"><text:span text:style-name="T19">北區</text:span><text:span text:style-name="T12"> </text:span></text:p>
          </draw:text-box>
        </draw:frame>
        <draw:frame draw:style-name="gr170" draw:text-style-name="P6" draw:layer="layout" svg:width="0.645cm" svg:height="0.64cm" svg:x="4.086cm" svg:y="6.318cm">
          <draw:text-box>
            <text:p text:style-name="P1"><text:span text:style-name="T19">一</text:span><text:span text:style-name="T12"> </text:span></text:p>
          </draw:text-box>
        </draw:frame>
        <draw:frame draw:style-name="gr171" draw:text-style-name="P6" draw:layer="layout" svg:width="5.598cm" svg:height="0.64cm" svg:x="5.178cm" svg:y="6.318cm">
          <draw:text-box>
            <text:p text:style-name="P1"><text:span text:style-name="T19">宜蘭縣、花蓮縣、臺東縣</text:span><text:span text:style-name="T12"> </text:span></text:p>
          </draw:text-box>
        </draw:frame>
        <draw:frame draw:style-name="gr172" draw:text-style-name="P6" draw:layer="layout" svg:width="4.112cm" svg:height="0.64cm" svg:x="11.529cm" svg:y="5.26cm">
          <draw:text-box>
            <text:p text:style-name="P1"><text:span text:style-name="T19">國立宜蘭高級中學</text:span><text:span text:style-name="T12"> </text:span></text:p>
          </draw:text-box>
        </draw:frame>
        <draw:frame draw:style-name="gr173" draw:text-style-name="P6" draw:layer="layout" svg:width="5.103cm" svg:height="0.64cm" svg:x="11.529cm" svg:y="5.962cm">
          <draw:text-box>
            <text:p text:style-name="P1"><text:span text:style-name="T19">國立花蓮女子高級中學</text:span><text:span text:style-name="T12"> </text:span></text:p>
          </draw:text-box>
        </draw:frame>
        <draw:frame draw:style-name="gr172" draw:text-style-name="P6" draw:layer="layout" svg:width="4.112cm" svg:height="0.64cm" svg:x="11.529cm" svg:y="6.669cm">
          <draw:text-box>
            <text:p text:style-name="P1"><text:span text:style-name="T19">國立花蓮高級中學</text:span><text:span text:style-name="T12"> </text:span></text:p>
          </draw:text-box>
        </draw:frame>
        <draw:polygon draw:style-name="gr39" draw:layer="layout" svg:width="0.051cm" svg:height="0.026cm" svg:x="1.921cm" svg:y="5.063cm" svg:viewBox="0 0 52 27" draw:points="0,27 52,27 52,0 0,0">
          <text:p/>
        </draw:polygon>
        <draw:polygon draw:style-name="gr39" draw:layer="layout" svg:width="1.55cm" svg:height="0.026cm" svg:x="1.972cm" svg:y="5.063cm" svg:viewBox="0 0 1551 27" draw:points="0,27 1551,27 1551,0 0,0">
          <text:p/>
        </draw:polygon>
        <draw:polygon draw:style-name="gr39" draw:layer="layout" svg:width="0.026cm" svg:height="0.026cm" svg:x="3.522cm" svg:y="5.063cm" svg:viewBox="0 0 27 27" draw:points="0,27 27,27 27,0 0,0">
          <text:p/>
        </draw:polygon>
        <draw:polygon draw:style-name="gr39" draw:layer="layout" svg:width="1.562cm" svg:height="0.026cm" svg:x="3.548cm" svg:y="5.063cm" svg:viewBox="0 0 1563 27" draw:points="0,27 1563,27 1563,0 0,0">
          <text:p/>
        </draw:polygon>
        <draw:polygon draw:style-name="gr39" draw:layer="layout" svg:width="0.025cm" svg:height="0.026cm" svg:x="5.11cm" svg:y="5.063cm" svg:viewBox="0 0 26 27" draw:points="0,27 26,27 26,0 0,0">
          <text:p/>
        </draw:polygon>
        <draw:polygon draw:style-name="gr39" draw:layer="layout" svg:width="6.326cm" svg:height="0.026cm" svg:x="5.135cm" svg:y="5.063cm" svg:viewBox="0 0 6327 27" draw:points="0,27 6327,27 6327,0 0,0">
          <text:p/>
        </draw:polygon>
        <draw:polygon draw:style-name="gr39" draw:layer="layout" svg:width="0.025cm" svg:height="0.026cm" svg:x="11.461cm" svg:y="5.063cm" svg:viewBox="0 0 26 27" draw:points="0,27 26,27 26,0 0,0">
          <text:p/>
        </draw:polygon>
        <draw:polygon draw:style-name="gr39" draw:layer="layout" svg:width="7.317cm" svg:height="0.026cm" svg:x="11.486cm" svg:y="5.063cm" svg:viewBox="0 0 7318 27" draw:points="0,27 7318,27 7318,0 0,0">
          <text:p/>
        </draw:polygon>
        <draw:polygon draw:style-name="gr39" draw:layer="layout" svg:width="0.051cm" svg:height="0.026cm" svg:x="18.803cm" svg:y="5.063cm" svg:viewBox="0 0 52 27" draw:points="0,27 52,27 52,0 0,0">
          <text:p/>
        </draw:polygon>
        <draw:polygon draw:style-name="gr39" draw:layer="layout" svg:width="0.051cm" svg:height="2.823cm" svg:x="1.921cm" svg:y="5.089cm" svg:viewBox="0 0 52 2824" draw:points="0,2824 52,2824 52,0 0,0">
          <text:p/>
        </draw:polygon>
        <draw:polygon draw:style-name="gr39" draw:layer="layout" svg:width="0.026cm" svg:height="2.823cm" svg:x="3.522cm" svg:y="5.089cm" svg:viewBox="0 0 27 2824" draw:points="0,2824 27,2824 27,0 0,0">
          <text:p/>
        </draw:polygon>
        <draw:polygon draw:style-name="gr39" draw:layer="layout" svg:width="0.025cm" svg:height="2.823cm" svg:x="5.11cm" svg:y="5.089cm" svg:viewBox="0 0 26 2824" draw:points="0,2824 26,2824 26,0 0,0">
          <text:p/>
        </draw:polygon>
        <draw:polygon draw:style-name="gr39" draw:layer="layout" svg:width="0.025cm" svg:height="2.823cm" svg:x="11.461cm" svg:y="5.089cm" svg:viewBox="0 0 26 2824" draw:points="0,2824 26,2824 26,0 0,0">
          <text:p/>
        </draw:polygon>
        <draw:polygon draw:style-name="gr39" draw:layer="layout" svg:width="0.051cm" svg:height="2.823cm" svg:x="18.803cm" svg:y="5.089cm" svg:viewBox="0 0 52 2824" draw:points="0,2824 52,2824 52,0 0,0">
          <text:p/>
        </draw:polygon>
        <draw:frame draw:style-name="gr172" draw:text-style-name="P6" draw:layer="layout" svg:width="4.112cm" svg:height="0.64cm" svg:x="11.529cm" svg:y="7.376cm">
          <draw:text-box>
            <text:p text:style-name="P1"><text:span text:style-name="T19">國立羅東高級中學</text:span><text:span text:style-name="T12"> </text:span></text:p>
          </draw:text-box>
        </draw:frame>
        <draw:frame draw:style-name="gr168" draw:text-style-name="P6" draw:layer="layout" svg:width="1.141cm" svg:height="0.64cm" svg:x="2.249cm" svg:y="9.164cm">
          <draw:text-box>
            <text:p text:style-name="P1"><text:span text:style-name="T19">北區</text:span><text:span text:style-name="T12"> </text:span></text:p>
          </draw:text-box>
        </draw:frame>
        <draw:frame draw:style-name="gr170" draw:text-style-name="P6" draw:layer="layout" svg:width="0.645cm" svg:height="0.64cm" svg:x="4.086cm" svg:y="9.164cm">
          <draw:text-box>
            <text:p text:style-name="P1"><text:span text:style-name="T19">二</text:span><text:span text:style-name="T12"> </text:span></text:p>
          </draw:text-box>
        </draw:frame>
        <draw:frame draw:style-name="gr174" draw:text-style-name="P6" draw:layer="layout" svg:width="6.094cm" svg:height="0.64cm" svg:x="5.178cm" svg:y="9.164cm">
          <draw:text-box>
            <text:p text:style-name="P1"><text:span text:style-name="T19">桃園市、新竹縣市、苗栗縣</text:span><text:span text:style-name="T12"> </text:span></text:p>
          </draw:text-box>
        </draw:frame>
        <draw:frame draw:style-name="gr172" draw:text-style-name="P6" draw:layer="layout" svg:width="4.112cm" svg:height="0.64cm" svg:x="11.529cm" svg:y="8.105cm">
          <draw:text-box>
            <text:p text:style-name="P1"><text:span text:style-name="T19">國立武陵高級中學</text:span><text:span text:style-name="T12"> </text:span></text:p>
          </draw:text-box>
        </draw:frame>
        <draw:frame draw:style-name="gr172" draw:text-style-name="P6" draw:layer="layout" svg:width="4.112cm" svg:height="0.64cm" svg:x="11.529cm" svg:y="8.811cm">
          <draw:text-box>
            <text:p text:style-name="P1"><text:span text:style-name="T19">國立新竹高級中學</text:span><text:span text:style-name="T12"> </text:span></text:p>
          </draw:text-box>
        </draw:frame>
        <draw:frame draw:style-name="gr173" draw:text-style-name="P6" draw:layer="layout" svg:width="5.103cm" svg:height="0.64cm" svg:x="11.529cm" svg:y="9.519cm">
          <draw:text-box>
            <text:p text:style-name="P1"><text:span text:style-name="T19">國立新竹女子高級中學</text:span><text:span text:style-name="T12"> </text:span></text:p>
          </draw:text-box>
        </draw:frame>
        <draw:polygon draw:style-name="gr39" draw:layer="layout" svg:width="0.051cm" svg:height="0.027cm" svg:x="1.921cm" svg:y="7.912cm" svg:viewBox="0 0 52 28" draw:points="0,28 52,28 52,0 0,0">
          <text:p/>
        </draw:polygon>
        <draw:polygon draw:style-name="gr39" draw:layer="layout" svg:width="1.55cm" svg:height="0.027cm" svg:x="1.972cm" svg:y="7.912cm" svg:viewBox="0 0 1551 28" draw:points="0,28 1551,28 1551,0 0,0">
          <text:p/>
        </draw:polygon>
        <draw:polygon draw:style-name="gr39" draw:layer="layout" svg:width="0.026cm" svg:height="0.027cm" svg:x="3.522cm" svg:y="7.912cm" svg:viewBox="0 0 27 28" draw:points="0,28 27,28 27,0 0,0">
          <text:p/>
        </draw:polygon>
        <draw:polygon draw:style-name="gr39" draw:layer="layout" svg:width="1.562cm" svg:height="0.027cm" svg:x="3.548cm" svg:y="7.912cm" svg:viewBox="0 0 1563 28" draw:points="0,28 1563,28 1563,0 0,0">
          <text:p/>
        </draw:polygon>
        <draw:polygon draw:style-name="gr39" draw:layer="layout" svg:width="0.025cm" svg:height="0.027cm" svg:x="5.11cm" svg:y="7.912cm" svg:viewBox="0 0 26 28" draw:points="0,28 26,28 26,0 0,0">
          <text:p/>
        </draw:polygon>
        <draw:polygon draw:style-name="gr39" draw:layer="layout" svg:width="6.326cm" svg:height="0.027cm" svg:x="5.135cm" svg:y="7.912cm" svg:viewBox="0 0 6327 28" draw:points="0,28 6327,28 6327,0 0,0">
          <text:p/>
        </draw:polygon>
        <draw:polygon draw:style-name="gr39" draw:layer="layout" svg:width="0.025cm" svg:height="0.027cm" svg:x="11.461cm" svg:y="7.912cm" svg:viewBox="0 0 26 28" draw:points="0,28 26,28 26,0 0,0">
          <text:p/>
        </draw:polygon>
        <draw:polygon draw:style-name="gr39" draw:layer="layout" svg:width="7.317cm" svg:height="0.027cm" svg:x="11.486cm" svg:y="7.912cm" svg:viewBox="0 0 7318 28" draw:points="0,28 7318,28 7318,0 0,0">
          <text:p/>
        </draw:polygon>
        <draw:polygon draw:style-name="gr39" draw:layer="layout" svg:width="0.051cm" svg:height="0.027cm" svg:x="18.803cm" svg:y="7.912cm" svg:viewBox="0 0 52 28" draw:points="0,28 52,28 52,0 0,0">
          <text:p/>
        </draw:polygon>
        <draw:polygon draw:style-name="gr39" draw:layer="layout" svg:width="0.051cm" svg:height="2.824cm" svg:x="1.921cm" svg:y="7.938cm" svg:viewBox="0 0 52 2825" draw:points="0,2825 52,2825 52,0 0,0">
          <text:p/>
        </draw:polygon>
        <draw:polygon draw:style-name="gr39" draw:layer="layout" svg:width="0.026cm" svg:height="2.824cm" svg:x="3.522cm" svg:y="7.938cm" svg:viewBox="0 0 27 2825" draw:points="0,2825 27,2825 27,0 0,0">
          <text:p/>
        </draw:polygon>
        <draw:polygon draw:style-name="gr39" draw:layer="layout" svg:width="0.025cm" svg:height="2.824cm" svg:x="5.11cm" svg:y="7.938cm" svg:viewBox="0 0 26 2825" draw:points="0,2825 26,2825 26,0 0,0">
          <text:p/>
        </draw:polygon>
        <draw:polygon draw:style-name="gr39" draw:layer="layout" svg:width="0.025cm" svg:height="2.824cm" svg:x="11.461cm" svg:y="7.938cm" svg:viewBox="0 0 26 2825" draw:points="0,2825 26,2825 26,0 0,0">
          <text:p/>
        </draw:polygon>
        <draw:polygon draw:style-name="gr39" draw:layer="layout" svg:width="0.051cm" svg:height="2.824cm" svg:x="18.803cm" svg:y="7.938cm" svg:viewBox="0 0 52 2825" draw:points="0,2825 52,2825 52,0 0,0">
          <text:p/>
        </draw:polygon>
        <draw:frame draw:style-name="gr175" draw:text-style-name="P6" draw:layer="layout" svg:width="7.084cm" svg:height="0.64cm" svg:x="11.529cm" svg:y="10.222cm">
          <draw:text-box>
            <text:p text:style-name="P1"><text:span text:style-name="T19">國立科學工業園區實驗高級中學</text:span><text:span text:style-name="T12"> </text:span></text:p>
          </draw:text-box>
        </draw:frame>
        <draw:frame draw:style-name="gr168" draw:text-style-name="P6" draw:layer="layout" svg:width="1.141cm" svg:height="0.64cm" svg:x="2.249cm" svg:y="12.72cm">
          <draw:text-box>
            <text:p text:style-name="P1"><text:span text:style-name="T19">中區</text:span><text:span text:style-name="T12"> </text:span></text:p>
          </draw:text-box>
        </draw:frame>
        <draw:frame draw:style-name="gr170" draw:text-style-name="P6" draw:layer="layout" svg:width="0.645cm" svg:height="0.64cm" svg:x="4.086cm" svg:y="12.72cm">
          <draw:text-box>
            <text:p text:style-name="P1"><text:span text:style-name="T19">三</text:span><text:span text:style-name="T12"> </text:span></text:p>
          </draw:text-box>
        </draw:frame>
        <draw:frame draw:style-name="gr174" draw:text-style-name="P6" draw:layer="layout" svg:width="6.094cm" svg:height="0.64cm" svg:x="5.178cm" svg:y="12.72cm">
          <draw:text-box>
            <text:p text:style-name="P1"><text:span text:style-name="T19">彰化縣、雲林縣、嘉義縣市</text:span><text:span text:style-name="T12"> </text:span></text:p>
          </draw:text-box>
        </draw:frame>
        <draw:frame draw:style-name="gr172" draw:text-style-name="P6" draw:layer="layout" svg:width="4.112cm" svg:height="0.64cm" svg:x="11.529cm" svg:y="10.955cm">
          <draw:text-box>
            <text:p text:style-name="P1"><text:span text:style-name="T19">國立彰化高級中學</text:span><text:span text:style-name="T12"> </text:span></text:p>
          </draw:text-box>
        </draw:frame>
        <draw:frame draw:style-name="gr173" draw:text-style-name="P6" draw:layer="layout" svg:width="5.103cm" svg:height="0.64cm" svg:x="11.529cm" svg:y="11.662cm">
          <draw:text-box>
            <text:p text:style-name="P1"><text:span text:style-name="T19">國立彰化女子高級中學</text:span><text:span text:style-name="T12"> </text:span></text:p>
          </draw:text-box>
        </draw:frame>
        <draw:frame draw:style-name="gr172" draw:text-style-name="P6" draw:layer="layout" svg:width="4.112cm" svg:height="0.64cm" svg:x="11.529cm" svg:y="12.369cm">
          <draw:text-box>
            <text:p text:style-name="P1"><text:span text:style-name="T19">國立斗六高級中學</text:span><text:span text:style-name="T12"> </text:span></text:p>
          </draw:text-box>
        </draw:frame>
        <draw:frame draw:style-name="gr172" draw:text-style-name="P6" draw:layer="layout" svg:width="4.112cm" svg:height="0.64cm" svg:x="11.529cm" svg:y="13.071cm">
          <draw:text-box>
            <text:p text:style-name="P1"><text:span text:style-name="T19">國立虎尾高級中學</text:span><text:span text:style-name="T12"> </text:span></text:p>
          </draw:text-box>
        </draw:frame>
        <draw:frame draw:style-name="gr172" draw:text-style-name="P6" draw:layer="layout" svg:width="4.112cm" svg:height="0.64cm" svg:x="11.529cm" svg:y="13.778cm">
          <draw:text-box>
            <text:p text:style-name="P1"><text:span text:style-name="T19">國立嘉義高級中學</text:span><text:span text:style-name="T12"> </text:span></text:p>
          </draw:text-box>
        </draw:frame>
        <draw:polygon draw:style-name="gr39" draw:layer="layout" svg:width="0.051cm" svg:height="0.027cm" svg:x="1.921cm" svg:y="10.762cm" svg:viewBox="0 0 52 28" draw:points="0,28 52,28 52,0 0,0">
          <text:p/>
        </draw:polygon>
        <draw:polygon draw:style-name="gr39" draw:layer="layout" svg:width="1.55cm" svg:height="0.027cm" svg:x="1.972cm" svg:y="10.762cm" svg:viewBox="0 0 1551 28" draw:points="0,28 1551,28 1551,0 0,0">
          <text:p/>
        </draw:polygon>
        <draw:polygon draw:style-name="gr39" draw:layer="layout" svg:width="0.026cm" svg:height="0.027cm" svg:x="3.522cm" svg:y="10.762cm" svg:viewBox="0 0 27 28" draw:points="0,28 27,28 27,0 0,0">
          <text:p/>
        </draw:polygon>
        <draw:polygon draw:style-name="gr39" draw:layer="layout" svg:width="1.562cm" svg:height="0.027cm" svg:x="3.548cm" svg:y="10.762cm" svg:viewBox="0 0 1563 28" draw:points="0,28 1563,28 1563,0 0,0">
          <text:p/>
        </draw:polygon>
        <draw:polygon draw:style-name="gr39" draw:layer="layout" svg:width="0.025cm" svg:height="0.027cm" svg:x="5.11cm" svg:y="10.762cm" svg:viewBox="0 0 26 28" draw:points="0,28 26,28 26,0 0,0">
          <text:p/>
        </draw:polygon>
        <draw:polygon draw:style-name="gr39" draw:layer="layout" svg:width="6.326cm" svg:height="0.027cm" svg:x="5.135cm" svg:y="10.762cm" svg:viewBox="0 0 6327 28" draw:points="0,28 6327,28 6327,0 0,0">
          <text:p/>
        </draw:polygon>
        <draw:polygon draw:style-name="gr39" draw:layer="layout" svg:width="0.025cm" svg:height="0.027cm" svg:x="11.461cm" svg:y="10.762cm" svg:viewBox="0 0 26 28" draw:points="0,28 26,28 26,0 0,0">
          <text:p/>
        </draw:polygon>
        <draw:polygon draw:style-name="gr39" draw:layer="layout" svg:width="7.317cm" svg:height="0.027cm" svg:x="11.486cm" svg:y="10.762cm" svg:viewBox="0 0 7318 28" draw:points="0,28 7318,28 7318,0 0,0">
          <text:p/>
        </draw:polygon>
        <draw:polygon draw:style-name="gr39" draw:layer="layout" svg:width="0.051cm" svg:height="0.027cm" svg:x="18.803cm" svg:y="10.762cm" svg:viewBox="0 0 52 28" draw:points="0,28 52,28 52,0 0,0">
          <text:p/>
        </draw:polygon>
        <draw:polygon draw:style-name="gr39" draw:layer="layout" svg:width="0.051cm" svg:height="4.233cm" svg:x="1.921cm" svg:y="10.788cm" svg:viewBox="0 0 52 4234" draw:points="0,4234 52,4234 52,0 0,0">
          <text:p/>
        </draw:polygon>
        <draw:polygon draw:style-name="gr39" draw:layer="layout" svg:width="0.026cm" svg:height="4.233cm" svg:x="3.522cm" svg:y="10.788cm" svg:viewBox="0 0 27 4234" draw:points="0,4234 27,4234 27,0 0,0">
          <text:p/>
        </draw:polygon>
        <draw:polygon draw:style-name="gr39" draw:layer="layout" svg:width="0.025cm" svg:height="4.233cm" svg:x="5.11cm" svg:y="10.788cm" svg:viewBox="0 0 26 4234" draw:points="0,4234 26,4234 26,0 0,0">
          <text:p/>
        </draw:polygon>
        <draw:polygon draw:style-name="gr39" draw:layer="layout" svg:width="0.025cm" svg:height="4.233cm" svg:x="11.461cm" svg:y="10.788cm" svg:viewBox="0 0 26 4234" draw:points="0,4234 26,4234 26,0 0,0">
          <text:p/>
        </draw:polygon>
        <draw:polygon draw:style-name="gr39" draw:layer="layout" svg:width="0.051cm" svg:height="4.233cm" svg:x="18.803cm" svg:y="10.788cm" svg:viewBox="0 0 52 4234" draw:points="0,4234 52,4234 52,0 0,0">
          <text:p/>
        </draw:polygon>
        <draw:frame draw:style-name="gr173" draw:text-style-name="P6" draw:layer="layout" svg:width="5.103cm" svg:height="0.64cm" svg:x="11.529cm" svg:y="14.485cm">
          <draw:text-box>
            <text:p text:style-name="P1"><text:span text:style-name="T19">國立嘉義女子高級中學</text:span><text:span text:style-name="T12"> </text:span></text:p>
          </draw:text-box>
        </draw:frame>
        <draw:frame draw:style-name="gr176" draw:text-style-name="P6" draw:layer="layout" svg:width="4.409cm" svg:height="0.64cm" svg:x="2.249cm" svg:y="15.57cm">
          <draw:text-box>
            <text:p text:style-name="P1"><text:span text:style-name="T19">南區</text:span><text:span text:style-name="T12"> </text:span><text:span text:style-name="T19">四、五</text:span><text:span text:style-name="T12"> </text:span><text:span text:style-name="T19">臺南市</text:span><text:span text:style-name="T12"> </text:span></text:p>
          </draw:text-box>
        </draw:frame>
        <draw:frame draw:style-name="gr173" draw:text-style-name="P6" draw:layer="layout" svg:width="5.103cm" svg:height="0.64cm" svg:x="11.529cm" svg:y="15.218cm">
          <draw:text-box>
            <text:p text:style-name="P1"><text:span text:style-name="T19">國立臺南第一高級中學</text:span><text:span text:style-name="T12"> </text:span></text:p>
          </draw:text-box>
        </draw:frame>
        <draw:polygon draw:style-name="gr39" draw:layer="layout" svg:width="0.051cm" svg:height="0.026cm" svg:x="1.921cm" svg:y="15.021cm" svg:viewBox="0 0 52 27" draw:points="0,27 52,27 52,0 0,0">
          <text:p/>
        </draw:polygon>
        <draw:polygon draw:style-name="gr39" draw:layer="layout" svg:width="1.55cm" svg:height="0.026cm" svg:x="1.972cm" svg:y="15.021cm" svg:viewBox="0 0 1551 27" draw:points="0,27 1551,27 1551,0 0,0">
          <text:p/>
        </draw:polygon>
        <draw:polygon draw:style-name="gr39" draw:layer="layout" svg:width="0.026cm" svg:height="0.026cm" svg:x="3.522cm" svg:y="15.021cm" svg:viewBox="0 0 27 27" draw:points="0,27 27,27 27,0 0,0">
          <text:p/>
        </draw:polygon>
        <draw:polygon draw:style-name="gr39" draw:layer="layout" svg:width="1.562cm" svg:height="0.026cm" svg:x="3.548cm" svg:y="15.021cm" svg:viewBox="0 0 1563 27" draw:points="0,27 1563,27 1563,0 0,0">
          <text:p/>
        </draw:polygon>
        <draw:polygon draw:style-name="gr39" draw:layer="layout" svg:width="0.025cm" svg:height="0.026cm" svg:x="5.11cm" svg:y="15.021cm" svg:viewBox="0 0 26 27" draw:points="0,27 26,27 26,0 0,0">
          <text:p/>
        </draw:polygon>
        <draw:polygon draw:style-name="gr39" draw:layer="layout" svg:width="6.326cm" svg:height="0.026cm" svg:x="5.135cm" svg:y="15.021cm" svg:viewBox="0 0 6327 27" draw:points="0,27 6327,27 6327,0 0,0">
          <text:p/>
        </draw:polygon>
        <draw:polygon draw:style-name="gr39" draw:layer="layout" svg:width="0.025cm" svg:height="0.026cm" svg:x="11.461cm" svg:y="15.021cm" svg:viewBox="0 0 26 27" draw:points="0,27 26,27 26,0 0,0">
          <text:p/>
        </draw:polygon>
        <draw:polygon draw:style-name="gr39" draw:layer="layout" svg:width="7.317cm" svg:height="0.026cm" svg:x="11.486cm" svg:y="15.021cm" svg:viewBox="0 0 7318 27" draw:points="0,27 7318,27 7318,0 0,0">
          <text:p/>
        </draw:polygon>
        <draw:polygon draw:style-name="gr39" draw:layer="layout" svg:width="0.051cm" svg:height="0.026cm" svg:x="18.803cm" svg:y="15.021cm" svg:viewBox="0 0 52 27" draw:points="0,27 52,27 52,0 0,0">
          <text:p/>
        </draw:polygon>
        <draw:polygon draw:style-name="gr39" draw:layer="layout" svg:width="0.051cm" svg:height="1.415cm" svg:x="1.921cm" svg:y="15.046cm" svg:viewBox="0 0 52 1416" draw:points="0,1416 52,1416 52,0 0,0">
          <text:p/>
        </draw:polygon>
        <draw:polygon draw:style-name="gr39" draw:layer="layout" svg:width="0.026cm" svg:height="1.415cm" svg:x="3.522cm" svg:y="15.046cm" svg:viewBox="0 0 27 1416" draw:points="0,1416 27,1416 27,0 0,0">
          <text:p/>
        </draw:polygon>
        <draw:polygon draw:style-name="gr39" draw:layer="layout" svg:width="0.025cm" svg:height="1.415cm" svg:x="5.11cm" svg:y="15.046cm" svg:viewBox="0 0 26 1416" draw:points="0,1416 26,1416 26,0 0,0">
          <text:p/>
        </draw:polygon>
        <draw:polygon draw:style-name="gr39" draw:layer="layout" svg:width="0.025cm" svg:height="1.415cm" svg:x="11.461cm" svg:y="15.046cm" svg:viewBox="0 0 26 1416" draw:points="0,1416 26,1416 26,0 0,0">
          <text:p/>
        </draw:polygon>
        <draw:polygon draw:style-name="gr39" draw:layer="layout" svg:width="0.051cm" svg:height="1.415cm" svg:x="18.803cm" svg:y="15.046cm" svg:viewBox="0 0 52 1416" draw:points="0,1416 52,1416 52,0 0,0">
          <text:p/>
        </draw:polygon>
        <draw:frame draw:style-name="gr173" draw:text-style-name="P6" draw:layer="layout" svg:width="5.103cm" svg:height="0.64cm" svg:x="11.529cm" svg:y="15.921cm">
          <draw:text-box>
            <text:p text:style-name="P1"><text:span text:style-name="T19">國立臺南女子高級中學</text:span><text:span text:style-name="T12"> </text:span></text:p>
          </draw:text-box>
        </draw:frame>
        <draw:frame draw:style-name="gr177" draw:text-style-name="P6" draw:layer="layout" svg:width="2.775cm" svg:height="0.64cm" svg:x="2.249cm" svg:y="17.403cm">
          <draw:text-box>
            <text:p text:style-name="P1"><text:span text:style-name="T19">南區</text:span><text:span text:style-name="T12"> </text:span><text:span text:style-name="T19">六、七</text:span><text:span text:style-name="T12"> </text:span></text:p>
          </draw:text-box>
        </draw:frame>
        <draw:frame draw:style-name="gr178" draw:text-style-name="P6" draw:layer="layout" svg:width="6.796cm" svg:height="0.666cm" svg:x="5.178cm" svg:y="17.051cm">
          <draw:text-box>
            <text:p text:style-name="P1"><text:span text:style-name="T19">高雄市</text:span><text:span text:style-name="T12">(</text:span><text:span text:style-name="T19">原高雄縣</text:span><text:span text:style-name="T12">)</text:span><text:span text:style-name="T19">、屏東縣、</text:span></text:p>
          </draw:text-box>
        </draw:frame>
        <draw:frame draw:style-name="gr179" draw:text-style-name="P6" draw:layer="layout" svg:width="1.636cm" svg:height="0.64cm" svg:x="5.178cm" svg:y="17.758cm">
          <draw:text-box>
            <text:p text:style-name="P1"><text:span text:style-name="T19">澎湖縣</text:span><text:span text:style-name="T12"> </text:span></text:p>
          </draw:text-box>
        </draw:frame>
        <draw:frame draw:style-name="gr172" draw:text-style-name="P6" draw:layer="layout" svg:width="4.112cm" svg:height="0.64cm" svg:x="11.529cm" svg:y="16.7cm">
          <draw:text-box>
            <text:p text:style-name="P1"><text:span text:style-name="T19">國立鳳山高級中學</text:span><text:span text:style-name="T12"> </text:span></text:p>
          </draw:text-box>
        </draw:frame>
        <draw:frame draw:style-name="gr172" draw:text-style-name="P6" draw:layer="layout" svg:width="4.112cm" svg:height="0.64cm" svg:x="11.529cm" svg:y="17.403cm">
          <draw:text-box>
            <text:p text:style-name="P1"><text:span text:style-name="T19">國立屏東高級中學</text:span><text:span text:style-name="T12"> </text:span></text:p>
          </draw:text-box>
        </draw:frame>
        <draw:polygon draw:style-name="gr39" draw:layer="layout" svg:width="0.051cm" svg:height="0.026cm" svg:x="1.921cm" svg:y="16.461cm" svg:viewBox="0 0 52 27" draw:points="0,27 52,27 52,0 0,0">
          <text:p/>
        </draw:polygon>
        <draw:polygon draw:style-name="gr39" draw:layer="layout" svg:width="1.55cm" svg:height="0.026cm" svg:x="1.972cm" svg:y="16.461cm" svg:viewBox="0 0 1551 27" draw:points="0,27 1551,27 1551,0 0,0">
          <text:p/>
        </draw:polygon>
        <draw:polygon draw:style-name="gr39" draw:layer="layout" svg:width="0.026cm" svg:height="0.026cm" svg:x="3.522cm" svg:y="16.461cm" svg:viewBox="0 0 27 27" draw:points="0,27 27,27 27,0 0,0">
          <text:p/>
        </draw:polygon>
        <draw:polygon draw:style-name="gr39" draw:layer="layout" svg:width="1.562cm" svg:height="0.026cm" svg:x="3.548cm" svg:y="16.461cm" svg:viewBox="0 0 1563 27" draw:points="0,27 1563,27 1563,0 0,0">
          <text:p/>
        </draw:polygon>
        <draw:polygon draw:style-name="gr39" draw:layer="layout" svg:width="0.025cm" svg:height="0.026cm" svg:x="5.11cm" svg:y="16.461cm" svg:viewBox="0 0 26 27" draw:points="0,27 26,27 26,0 0,0">
          <text:p/>
        </draw:polygon>
        <draw:polygon draw:style-name="gr39" draw:layer="layout" svg:width="6.326cm" svg:height="0.026cm" svg:x="5.135cm" svg:y="16.461cm" svg:viewBox="0 0 6327 27" draw:points="0,27 6327,27 6327,0 0,0">
          <text:p/>
        </draw:polygon>
        <draw:polygon draw:style-name="gr39" draw:layer="layout" svg:width="0.025cm" svg:height="0.026cm" svg:x="11.461cm" svg:y="16.461cm" svg:viewBox="0 0 26 27" draw:points="0,27 26,27 26,0 0,0">
          <text:p/>
        </draw:polygon>
        <draw:polygon draw:style-name="gr39" draw:layer="layout" svg:width="7.317cm" svg:height="0.026cm" svg:x="11.486cm" svg:y="16.461cm" svg:viewBox="0 0 7318 27" draw:points="0,27 7318,27 7318,0 0,0">
          <text:p/>
        </draw:polygon>
        <draw:polygon draw:style-name="gr39" draw:layer="layout" svg:width="0.051cm" svg:height="0.026cm" svg:x="18.803cm" svg:y="16.461cm" svg:viewBox="0 0 52 27" draw:points="0,27 52,27 52,0 0,0">
          <text:p/>
        </draw:polygon>
        <draw:polygon draw:style-name="gr39" draw:layer="layout" svg:width="0.051cm" svg:height="2.205cm" svg:x="1.921cm" svg:y="16.487cm" svg:viewBox="0 0 52 2206" draw:points="0,2206 52,2206 52,0 0,0">
          <text:p/>
        </draw:polygon>
        <draw:polygon draw:style-name="gr39" draw:layer="layout" svg:width="0.026cm" svg:height="2.205cm" svg:x="3.522cm" svg:y="16.487cm" svg:viewBox="0 0 27 2206" draw:points="0,2206 27,2206 27,0 0,0">
          <text:p/>
        </draw:polygon>
        <draw:polygon draw:style-name="gr39" draw:layer="layout" svg:width="0.025cm" svg:height="2.205cm" svg:x="5.11cm" svg:y="16.487cm" svg:viewBox="0 0 26 2206" draw:points="0,2206 26,2206 26,0 0,0">
          <text:p/>
        </draw:polygon>
        <draw:polygon draw:style-name="gr39" draw:layer="layout" svg:width="0.025cm" svg:height="2.205cm" svg:x="11.461cm" svg:y="16.487cm" svg:viewBox="0 0 26 2206" draw:points="0,2206 26,2206 26,0 0,0">
          <text:p/>
        </draw:polygon>
        <draw:polygon draw:style-name="gr39" draw:layer="layout" svg:width="0.051cm" svg:height="2.205cm" svg:x="18.803cm" svg:y="16.487cm" svg:viewBox="0 0 52 2206" draw:points="0,2206 52,2206 52,0 0,0">
          <text:p/>
        </draw:polygon>
        <draw:frame draw:style-name="gr173" draw:text-style-name="P6" draw:layer="layout" svg:width="5.103cm" svg:height="0.64cm" svg:x="11.529cm" svg:y="18.11cm">
          <draw:text-box>
            <text:p text:style-name="P1"><text:span text:style-name="T19">國立屏東女子高級中學</text:span><text:span text:style-name="T12"> </text:span></text:p>
          </draw:text-box>
        </draw:frame>
        <draw:frame draw:style-name="gr169" draw:text-style-name="P6" draw:layer="layout" svg:width="1.436cm" svg:height="0.64cm" svg:x="2.795cm" svg:y="21.357cm">
          <draw:text-box>
            <text:p text:style-name="P1"><text:span text:style-name="T19">其</text:span><text:span text:style-name="T12"> <text:s/></text:span><text:span text:style-name="T19">他</text:span><text:span text:style-name="T12"> </text:span></text:p>
          </draw:text-box>
        </draw:frame>
        <draw:frame draw:style-name="gr180" draw:text-style-name="P6" draw:layer="layout" svg:width="6.441cm" svg:height="0.64cm" svg:x="5.178cm" svg:y="21.001cm">
          <draw:text-box>
            <text:p text:style-name="P1"><text:span text:style-name="T19">臺北市、高雄市、新北市、台</text:span></text:p>
          </draw:text-box>
        </draw:frame>
        <draw:frame draw:style-name="gr168" draw:text-style-name="P6" draw:layer="layout" svg:width="1.141cm" svg:height="0.64cm" svg:x="5.178cm" svg:y="21.709cm">
          <draw:text-box>
            <text:p text:style-name="P1"><text:span text:style-name="T19">中市</text:span><text:span text:style-name="T12"> </text:span></text:p>
          </draw:text-box>
        </draw:frame>
        <draw:frame draw:style-name="gr174" draw:text-style-name="P6" draw:layer="layout" svg:width="6.094cm" svg:height="0.64cm" svg:x="11.529cm" svg:y="18.884cm">
          <draw:text-box>
            <text:p text:style-name="P1"><text:span text:style-name="T19">國立政治大學附屬高級中學</text:span><text:span text:style-name="T12"> </text:span></text:p>
          </draw:text-box>
        </draw:frame>
        <draw:frame draw:style-name="gr175" draw:text-style-name="P6" draw:layer="layout" svg:width="7.084cm" svg:height="0.64cm" svg:x="11.529cm" svg:y="19.591cm">
          <draw:text-box>
            <text:p text:style-name="P1"><text:span text:style-name="T19">國立臺灣師範大學附屬高級中學</text:span><text:span text:style-name="T12"> </text:span></text:p>
          </draw:text-box>
        </draw:frame>
        <draw:frame draw:style-name="gr175" draw:text-style-name="P6" draw:layer="layout" svg:width="7.084cm" svg:height="0.64cm" svg:x="11.529cm" svg:y="20.298cm">
          <draw:text-box>
            <text:p text:style-name="P1"><text:span text:style-name="T19">臺中市立臺中第一高級中等學校</text:span><text:span text:style-name="T12"> </text:span></text:p>
          </draw:text-box>
        </draw:frame>
        <draw:frame draw:style-name="gr175" draw:text-style-name="P6" draw:layer="layout" svg:width="7.084cm" svg:height="0.64cm" svg:x="11.529cm" svg:y="21.001cm">
          <draw:text-box>
            <text:p text:style-name="P1"><text:span text:style-name="T19">臺中市立臺中女子高級中等學校</text:span><text:span text:style-name="T12"> </text:span></text:p>
          </draw:text-box>
        </draw:frame>
        <draw:frame draw:style-name="gr175" draw:text-style-name="P6" draw:layer="layout" svg:width="7.084cm" svg:height="0.64cm" svg:x="11.529cm" svg:y="21.709cm">
          <draw:text-box>
            <text:p text:style-name="P1"><text:span text:style-name="T19">臺中市立臺中文華高級中等學校</text:span><text:span text:style-name="T12"> </text:span></text:p>
          </draw:text-box>
        </draw:frame>
        <draw:frame draw:style-name="gr175" draw:text-style-name="P6" draw:layer="layout" svg:width="7.084cm" svg:height="0.64cm" svg:x="11.529cm" svg:y="22.416cm">
          <draw:text-box>
            <text:p text:style-name="P1"><text:span text:style-name="T19">臺中市立臺中第二高級中等學校</text:span><text:span text:style-name="T12"> </text:span></text:p>
          </draw:text-box>
        </draw:frame>
        <draw:frame draw:style-name="gr174" draw:text-style-name="P6" draw:layer="layout" svg:width="6.094cm" svg:height="0.64cm" svg:x="11.529cm" svg:y="23.119cm">
          <draw:text-box>
            <text:p text:style-name="P1"><text:span text:style-name="T19">國立中興大學附屬高級中學</text:span><text:span text:style-name="T12"> </text:span></text:p>
          </draw:text-box>
        </draw:frame>
        <draw:polygon draw:style-name="gr39" draw:layer="layout" svg:width="0.051cm" svg:height="0.026cm" svg:x="1.921cm" svg:y="18.692cm" svg:viewBox="0 0 52 27" draw:points="0,27 52,27 52,0 0,0">
          <text:p/>
        </draw:polygon>
        <draw:polygon draw:style-name="gr39" draw:layer="layout" svg:width="1.55cm" svg:height="0.026cm" svg:x="1.972cm" svg:y="18.692cm" svg:viewBox="0 0 1551 27" draw:points="0,27 1551,27 1551,0 0,0">
          <text:p/>
        </draw:polygon>
        <draw:polygon draw:style-name="gr39" draw:layer="layout" svg:width="0.026cm" svg:height="0.026cm" svg:x="3.522cm" svg:y="18.692cm" svg:viewBox="0 0 27 27" draw:points="0,27 27,27 27,0 0,0">
          <text:p/>
        </draw:polygon>
        <draw:polygon draw:style-name="gr39" draw:layer="layout" svg:width="1.562cm" svg:height="0.026cm" svg:x="3.548cm" svg:y="18.692cm" svg:viewBox="0 0 1563 27" draw:points="0,27 1563,27 1563,0 0,0">
          <text:p/>
        </draw:polygon>
        <draw:polygon draw:style-name="gr39" draw:layer="layout" svg:width="0.025cm" svg:height="0.026cm" svg:x="5.11cm" svg:y="18.692cm" svg:viewBox="0 0 26 27" draw:points="0,27 26,27 26,0 0,0">
          <text:p/>
        </draw:polygon>
        <draw:polygon draw:style-name="gr39" draw:layer="layout" svg:width="6.326cm" svg:height="0.026cm" svg:x="5.135cm" svg:y="18.692cm" svg:viewBox="0 0 6327 27" draw:points="0,27 6327,27 6327,0 0,0">
          <text:p/>
        </draw:polygon>
        <draw:polygon draw:style-name="gr39" draw:layer="layout" svg:width="0.025cm" svg:height="0.026cm" svg:x="11.461cm" svg:y="18.692cm" svg:viewBox="0 0 26 27" draw:points="0,27 26,27 26,0 0,0">
          <text:p/>
        </draw:polygon>
        <draw:polygon draw:style-name="gr39" draw:layer="layout" svg:width="7.317cm" svg:height="0.026cm" svg:x="11.486cm" svg:y="18.692cm" svg:viewBox="0 0 7318 27" draw:points="0,27 7318,27 7318,0 0,0">
          <text:p/>
        </draw:polygon>
        <draw:polygon draw:style-name="gr39" draw:layer="layout" svg:width="0.051cm" svg:height="0.026cm" svg:x="18.803cm" svg:y="18.692cm" svg:viewBox="0 0 52 27" draw:points="0,27 52,27 52,0 0,0">
          <text:p/>
        </draw:polygon>
        <draw:polygon draw:style-name="gr39" draw:layer="layout" svg:width="0.051cm" svg:height="5.648cm" svg:x="1.921cm" svg:y="18.718cm" svg:viewBox="0 0 52 5649" draw:points="0,5649 52,5649 52,0 0,0">
          <text:p/>
        </draw:polygon>
        <draw:polygon draw:style-name="gr39" draw:layer="layout" svg:width="0.051cm" svg:height="0.051cm" svg:x="1.921cm" svg:y="24.366cm" svg:viewBox="0 0 52 52" draw:points="0,52 52,52 52,0 0,0">
          <text:p/>
        </draw:polygon>
        <draw:polygon draw:style-name="gr39" draw:layer="layout" svg:width="0.051cm" svg:height="0.051cm" svg:x="1.921cm" svg:y="24.366cm" svg:viewBox="0 0 52 52" draw:points="0,52 52,52 52,0 0,0">
          <text:p/>
        </draw:polygon>
        <draw:polygon draw:style-name="gr39" draw:layer="layout" svg:width="3.138cm" svg:height="0.051cm" svg:x="1.972cm" svg:y="24.366cm" svg:viewBox="0 0 3139 52" draw:points="0,52 3139,52 3139,0 0,0">
          <text:p/>
        </draw:polygon>
        <draw:polygon draw:style-name="gr39" draw:layer="layout" svg:width="0.025cm" svg:height="5.648cm" svg:x="5.11cm" svg:y="18.718cm" svg:viewBox="0 0 26 5649" draw:points="0,5649 26,5649 26,0 0,0">
          <text:p/>
        </draw:polygon>
        <draw:polygon draw:style-name="gr39" draw:layer="layout" svg:width="0.051cm" svg:height="0.051cm" svg:x="5.11cm" svg:y="24.366cm" svg:viewBox="0 0 52 52" draw:points="0,52 52,52 52,0 0,0">
          <text:p/>
        </draw:polygon>
        <draw:polygon draw:style-name="gr39" draw:layer="layout" svg:width="6.3cm" svg:height="0.051cm" svg:x="5.161cm" svg:y="24.366cm" svg:viewBox="0 0 6301 52" draw:points="0,52 6301,52 6301,0 0,0">
          <text:p/>
        </draw:polygon>
        <draw:polygon draw:style-name="gr39" draw:layer="layout" svg:width="0.025cm" svg:height="5.648cm" svg:x="11.461cm" svg:y="18.718cm" svg:viewBox="0 0 26 5649" draw:points="0,5649 26,5649 26,0 0,0">
          <text:p/>
        </draw:polygon>
        <draw:polygon draw:style-name="gr39" draw:layer="layout" svg:width="0.051cm" svg:height="0.051cm" svg:x="11.461cm" svg:y="24.366cm" svg:viewBox="0 0 52 52" draw:points="0,52 52,52 52,0 0,0">
          <text:p/>
        </draw:polygon>
        <draw:polygon draw:style-name="gr39" draw:layer="layout" svg:width="7.291cm" svg:height="0.051cm" svg:x="11.512cm" svg:y="24.366cm" svg:viewBox="0 0 7292 52" draw:points="0,52 7292,52 7292,0 0,0">
          <text:p/>
        </draw:polygon>
        <draw:polygon draw:style-name="gr39" draw:layer="layout" svg:width="0.051cm" svg:height="5.648cm" svg:x="18.803cm" svg:y="18.718cm" svg:viewBox="0 0 52 5649" draw:points="0,5649 52,5649 52,0 0,0">
          <text:p/>
        </draw:polygon>
        <draw:polygon draw:style-name="gr39" draw:layer="layout" svg:width="0.051cm" svg:height="0.051cm" svg:x="18.803cm" svg:y="24.366cm" svg:viewBox="0 0 52 52" draw:points="0,52 52,52 52,0 0,0">
          <text:p/>
        </draw:polygon>
        <draw:polygon draw:style-name="gr39" draw:layer="layout" svg:width="0.051cm" svg:height="0.051cm" svg:x="18.803cm" svg:y="24.366cm" svg:viewBox="0 0 52 52" draw:points="0,52 52,52 52,0 0,0">
          <text:p/>
        </draw:polygon>
        <draw:frame draw:style-name="gr172" draw:text-style-name="P6" draw:layer="layout" svg:width="4.112cm" svg:height="0.64cm" svg:x="11.529cm" svg:y="23.826cm">
          <draw:text-box>
            <text:p text:style-name="P1"><text:span text:style-name="T19">國立中興高級中學</text:span><text:span text:style-name="T12"> </text:span></text:p>
          </draw:text-box>
        </draw:frame>
      </draw:page>
      <draw:page draw:name="page8"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8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2 </text:span></text:p>
          </draw:text-box>
        </draw:frame>
        <draw:frame draw:style-name="gr181" draw:text-style-name="P6" draw:layer="layout" svg:width="0.751cm" svg:height="0.56cm" svg:x="4.446cm" svg:y="2.679cm">
          <draw:text-box>
            <text:p text:style-name="P1"><text:span text:style-name="T20">110</text:span></text:p>
          </draw:text-box>
        </draw:frame>
        <draw:frame draw:style-name="gr182" draw:text-style-name="P6" draw:layer="layout" svg:width="11.394cm" svg:height="0.64cm" svg:x="5.292cm" svg:y="2.724cm">
          <draw:text-box>
            <text:p text:style-name="P1"><text:span text:style-name="T19">學年度普通型高級中等學校數理及資訊學科能力競賽</text:span></text:p>
          </draw:text-box>
        </draw:frame>
        <draw:frame draw:style-name="gr93" draw:text-style-name="P6" draw:layer="layout" svg:width="0.494cm" svg:height="0.64cm" svg:x="16.653cm" svg:y="2.679cm">
          <draw:text-box>
            <text:p text:style-name="P1"><text:span text:style-name="T20"><text:s/></text:span></text:p>
          </draw:text-box>
        </draw:frame>
        <draw:frame draw:style-name="gr183" draw:text-style-name="P6" draw:layer="layout" svg:width="7.432cm" svg:height="0.64cm" svg:x="6.846cm" svg:y="3.363cm">
          <draw:text-box>
            <text:p text:style-name="P1"><text:span text:style-name="T19">中投區複賽活動時間表（數學科）</text:span></text:p>
          </draw:text-box>
        </draw:frame>
        <draw:polygon draw:style-name="gr39" draw:layer="layout" svg:width="0.016cm" svg:height="0.017cm" svg:x="2.617cm" svg:y="2.633cm" svg:viewBox="0 0 17 18" draw:points="0,18 17,18 17,0 0,0">
          <text:p/>
        </draw:polygon>
        <draw:polygon draw:style-name="gr39" draw:layer="layout" svg:width="0.016cm" svg:height="0.017cm" svg:x="2.617cm" svg:y="2.633cm" svg:viewBox="0 0 17 18" draw:points="0,18 17,18 17,0 0,0">
          <text:p/>
        </draw:polygon>
        <draw:polygon draw:style-name="gr39" draw:layer="layout" svg:width="15.836cm" svg:height="0.017cm" svg:x="2.633cm" svg:y="2.633cm" svg:viewBox="0 0 15837 18" draw:points="0,18 15837,18 15837,0 0,0">
          <text:p/>
        </draw:polygon>
        <draw:polygon draw:style-name="gr39" draw:layer="layout" svg:width="0.017cm" svg:height="0.017cm" svg:x="18.469cm" svg:y="2.633cm" svg:viewBox="0 0 18 18" draw:points="0,18 18,18 18,0 0,0">
          <text:p/>
        </draw:polygon>
        <draw:polygon draw:style-name="gr39" draw:layer="layout" svg:width="0.017cm" svg:height="0.017cm" svg:x="18.469cm" svg:y="2.633cm" svg:viewBox="0 0 18 18" draw:points="0,18 18,18 18,0 0,0">
          <text:p/>
        </draw:polygon>
        <draw:polygon draw:style-name="gr39" draw:layer="layout" svg:width="0.016cm" svg:height="1.288cm" svg:x="2.617cm" svg:y="2.649cm" svg:viewBox="0 0 17 1289" draw:points="0,1289 17,1289 17,0 0,0">
          <text:p/>
        </draw:polygon>
        <draw:polygon draw:style-name="gr39" draw:layer="layout" svg:width="0.017cm" svg:height="1.288cm" svg:x="18.469cm" svg:y="2.649cm" svg:viewBox="0 0 18 1289" draw:points="0,1289 18,1289 18,0 0,0">
          <text:p/>
        </draw:polygon>
        <draw:polygon draw:style-name="gr184" draw:layer="layout" svg:width="2.54cm" svg:height="0.597cm" svg:x="2.638cm" svg:y="3.954cm" svg:viewBox="0 0 2541 598" draw:points="0,598 2541,598 2541,0 0,0">
          <text:p/>
        </draw:polygon>
        <draw:polygon draw:style-name="gr184" draw:layer="layout" svg:width="2.459cm" svg:height="0.597cm" svg:x="2.676cm" svg:y="3.954cm" svg:viewBox="0 0 2460 598" draw:points="0,598 2460,598 2460,0 0,0">
          <text:p/>
        </draw:polygon>
        <draw:frame draw:style-name="gr93" draw:text-style-name="P6" draw:layer="layout" svg:width="0.494cm" svg:height="0.64cm" svg:x="14.256cm" svg:y="3.319cm">
          <draw:text-box>
            <text:p text:style-name="P1"><text:span text:style-name="T20"><text:s/></text:span></text:p>
          </draw:text-box>
        </draw:frame>
        <draw:frame draw:style-name="gr159" draw:text-style-name="P8" draw:layer="layout" svg:width="0.916cm" svg:height="0.594cm" svg:x="3.447cm" svg:y="4.02cm">
          <draw:text-box>
            <text:p text:style-name="P1"><text:span text:style-name="T15">日期</text:span></text:p>
          </draw:text-box>
        </draw:frame>
        <draw:polygon draw:style-name="gr184" draw:layer="layout" svg:width="1.783cm" svg:height="0.597cm" svg:x="5.195cm" svg:y="3.954cm" svg:viewBox="0 0 1784 598" draw:points="0,598 1784,598 1784,0 0,0">
          <text:p/>
        </draw:polygon>
        <draw:polygon draw:style-name="gr184" draw:layer="layout" svg:width="1.698cm" svg:height="0.597cm" svg:x="5.237cm" svg:y="3.954cm" svg:viewBox="0 0 1699 598" draw:points="0,598 1699,598 1699,0 0,0">
          <text:p/>
        </draw:polygon>
        <draw:frame draw:style-name="gr144" draw:text-style-name="P8" draw:layer="layout" svg:width="0.456cm" svg:height="0.594cm" svg:x="4.365cm" svg:y="3.979cm">
          <draw:text-box>
            <text:p text:style-name="P1"><text:span text:style-name="T16"><text:s/></text:span></text:p>
          </draw:text-box>
        </draw:frame>
        <draw:frame draw:style-name="gr159" draw:text-style-name="P8" draw:layer="layout" svg:width="0.916cm" svg:height="0.594cm" svg:x="5.627cm" svg:y="4.02cm">
          <draw:text-box>
            <text:p text:style-name="P1"><text:span text:style-name="T15">時間</text:span></text:p>
          </draw:text-box>
        </draw:frame>
        <draw:polygon draw:style-name="gr184" draw:layer="layout" svg:width="5.487cm" svg:height="0.597cm" svg:x="6.995cm" svg:y="3.954cm" svg:viewBox="0 0 5488 598" draw:points="0,598 5488,598 5488,0 0,0">
          <text:p/>
        </draw:polygon>
        <draw:polygon draw:style-name="gr184" draw:layer="layout" svg:width="5.407cm" svg:height="0.597cm" svg:x="7.037cm" svg:y="3.954cm" svg:viewBox="0 0 5408 598" draw:points="0,598 5408,598 5408,0 0,0">
          <text:p/>
        </draw:polygon>
        <draw:frame draw:style-name="gr144" draw:text-style-name="P8" draw:layer="layout" svg:width="0.456cm" svg:height="0.594cm" svg:x="6.545cm" svg:y="3.979cm">
          <draw:text-box>
            <text:p text:style-name="P1"><text:span text:style-name="T16"><text:s/></text:span></text:p>
          </draw:text-box>
        </draw:frame>
        <draw:frame draw:style-name="gr146" draw:text-style-name="P8" draw:layer="layout" svg:width="1.831cm" svg:height="0.594cm" svg:x="8.824cm" svg:y="4.02cm">
          <draw:text-box>
            <text:p text:style-name="P1"><text:span text:style-name="T15">活動項目</text:span></text:p>
          </draw:text-box>
        </draw:frame>
        <draw:polygon draw:style-name="gr184" draw:layer="layout" svg:width="2.519cm" svg:height="0.597cm" svg:x="12.503cm" svg:y="3.954cm" svg:viewBox="0 0 2520 598" draw:points="0,598 2520,598 2520,0 0,0">
          <text:p/>
        </draw:polygon>
        <draw:polygon draw:style-name="gr184" draw:layer="layout" svg:width="2.443cm" svg:height="0.597cm" svg:x="12.541cm" svg:y="3.954cm" svg:viewBox="0 0 2444 598" draw:points="0,598 2444,598 2444,0 0,0">
          <text:p/>
        </draw:polygon>
        <draw:frame draw:style-name="gr144" draw:text-style-name="P8" draw:layer="layout" svg:width="0.456cm" svg:height="0.594cm" svg:x="10.657cm" svg:y="3.979cm">
          <draw:text-box>
            <text:p text:style-name="P1"><text:span text:style-name="T16"><text:s/></text:span></text:p>
          </draw:text-box>
        </draw:frame>
        <draw:frame draw:style-name="gr159" draw:text-style-name="P8" draw:layer="layout" svg:width="0.916cm" svg:height="0.594cm" svg:x="13.304cm" svg:y="4.02cm">
          <draw:text-box>
            <text:p text:style-name="P1"><text:span text:style-name="T15">地點</text:span></text:p>
          </draw:text-box>
        </draw:frame>
        <draw:polygon draw:style-name="gr184" draw:layer="layout" svg:width="3.426cm" svg:height="0.597cm" svg:x="15.043cm" svg:y="3.954cm" svg:viewBox="0 0 3427 598" draw:points="0,598 3427,598 3427,0 0,0">
          <text:p/>
        </draw:polygon>
        <draw:polygon draw:style-name="gr184" draw:layer="layout" svg:width="3.35cm" svg:height="0.597cm" svg:x="15.081cm" svg:y="3.954cm" svg:viewBox="0 0 3351 598" draw:points="0,598 3351,598 3351,0 0,0">
          <text:p/>
        </draw:polygon>
        <draw:frame draw:style-name="gr144" draw:text-style-name="P8" draw:layer="layout" svg:width="0.456cm" svg:height="0.594cm" svg:x="14.222cm" svg:y="3.979cm">
          <draw:text-box>
            <text:p text:style-name="P1"><text:span text:style-name="T16"><text:s/></text:span></text:p>
          </draw:text-box>
        </draw:frame>
        <draw:frame draw:style-name="gr185" draw:text-style-name="P8" draw:layer="layout" svg:width="1.374cm" svg:height="0.594cm" svg:x="16.064cm" svg:y="4.02cm">
          <draw:text-box>
            <text:p text:style-name="P1"><text:span text:style-name="T15">主持人</text:span></text:p>
          </draw:text-box>
        </draw:frame>
        <draw:polygon draw:style-name="gr39" draw:layer="layout" svg:width="0.016cm" svg:height="0.017cm" svg:x="2.617cm" svg:y="3.937cm" svg:viewBox="0 0 17 18" draw:points="0,18 17,18 17,0 0,0">
          <text:p/>
        </draw:polygon>
        <draw:polygon draw:style-name="gr39" draw:layer="layout" svg:width="2.545cm" svg:height="0.017cm" svg:x="2.633cm" svg:y="3.937cm" svg:viewBox="0 0 2546 18" draw:points="0,18 2546,18 2546,0 0,0">
          <text:p/>
        </draw:polygon>
        <draw:polygon draw:style-name="gr39" draw:layer="layout" svg:width="0.017cm" svg:height="0.017cm" svg:x="5.178cm" svg:y="3.937cm" svg:viewBox="0 0 18 18" draw:points="0,18 18,18 18,0 0,0">
          <text:p/>
        </draw:polygon>
        <draw:polygon draw:style-name="gr39" draw:layer="layout" svg:width="1.783cm" svg:height="0.017cm" svg:x="5.195cm" svg:y="3.937cm" svg:viewBox="0 0 1784 18" draw:points="0,18 1784,18 1784,0 0,0">
          <text:p/>
        </draw:polygon>
        <draw:polygon draw:style-name="gr39" draw:layer="layout" svg:width="0.017cm" svg:height="0.017cm" svg:x="6.978cm" svg:y="3.937cm" svg:viewBox="0 0 18 18" draw:points="0,18 18,18 18,0 0,0">
          <text:p/>
        </draw:polygon>
        <draw:polygon draw:style-name="gr39" draw:layer="layout" svg:width="5.487cm" svg:height="0.017cm" svg:x="6.995cm" svg:y="3.937cm" svg:viewBox="0 0 5488 18" draw:points="0,18 5488,18 5488,0 0,0">
          <text:p/>
        </draw:polygon>
        <draw:polygon draw:style-name="gr39" draw:layer="layout" svg:width="0.017cm" svg:height="0.017cm" svg:x="12.482cm" svg:y="3.937cm" svg:viewBox="0 0 18 18" draw:points="0,18 18,18 18,0 0,0">
          <text:p/>
        </draw:polygon>
        <draw:polygon draw:style-name="gr39" draw:layer="layout" svg:width="2.523cm" svg:height="0.017cm" svg:x="12.499cm" svg:y="3.937cm" svg:viewBox="0 0 2524 18" draw:points="0,18 2524,18 2524,0 0,0">
          <text:p/>
        </draw:polygon>
        <draw:polygon draw:style-name="gr39" draw:layer="layout" svg:width="0.017cm" svg:height="0.017cm" svg:x="15.022cm" svg:y="3.937cm" svg:viewBox="0 0 18 18" draw:points="0,18 18,18 18,0 0,0">
          <text:p/>
        </draw:polygon>
        <draw:polygon draw:style-name="gr39" draw:layer="layout" svg:width="3.43cm" svg:height="0.017cm" svg:x="15.039cm" svg:y="3.937cm" svg:viewBox="0 0 3431 18" draw:points="0,18 3431,18 3431,0 0,0">
          <text:p/>
        </draw:polygon>
        <draw:polygon draw:style-name="gr39" draw:layer="layout" svg:width="0.017cm" svg:height="0.017cm" svg:x="18.469cm" svg:y="3.937cm" svg:viewBox="0 0 18 18" draw:points="0,18 18,18 18,0 0,0">
          <text:p/>
        </draw:polygon>
        <draw:polygon draw:style-name="gr39" draw:layer="layout" svg:width="0.016cm" svg:height="0.597cm" svg:x="2.617cm" svg:y="3.954cm" svg:viewBox="0 0 17 598" draw:points="0,598 17,598 17,0 0,0">
          <text:p/>
        </draw:polygon>
        <draw:polygon draw:style-name="gr39" draw:layer="layout" svg:width="0.017cm" svg:height="0.597cm" svg:x="5.178cm" svg:y="3.954cm" svg:viewBox="0 0 18 598" draw:points="0,598 18,598 18,0 0,0">
          <text:p/>
        </draw:polygon>
        <draw:polygon draw:style-name="gr39" draw:layer="layout" svg:width="0.017cm" svg:height="0.597cm" svg:x="6.978cm" svg:y="3.954cm" svg:viewBox="0 0 18 598" draw:points="0,598 18,598 18,0 0,0">
          <text:p/>
        </draw:polygon>
        <draw:polygon draw:style-name="gr39" draw:layer="layout" svg:width="0.017cm" svg:height="0.597cm" svg:x="12.482cm" svg:y="3.954cm" svg:viewBox="0 0 18 598" draw:points="0,598 18,598 18,0 0,0">
          <text:p/>
        </draw:polygon>
        <draw:polygon draw:style-name="gr39" draw:layer="layout" svg:width="0.017cm" svg:height="0.597cm" svg:x="15.022cm" svg:y="3.954cm" svg:viewBox="0 0 18 598" draw:points="0,598 18,598 18,0 0,0">
          <text:p/>
        </draw:polygon>
        <draw:polygon draw:style-name="gr39" draw:layer="layout" svg:width="0.017cm" svg:height="0.597cm" svg:x="18.469cm" svg:y="3.954cm" svg:viewBox="0 0 18 598" draw:points="0,598 18,598 18,0 0,0">
          <text:p/>
        </draw:polygon>
        <draw:frame draw:style-name="gr144" draw:text-style-name="P8" draw:layer="layout" svg:width="0.456cm" svg:height="0.594cm" svg:x="17.441cm" svg:y="3.979cm">
          <draw:text-box>
            <text:p text:style-name="P1"><text:span text:style-name="T16"><text:s/></text:span></text:p>
          </draw:text-box>
        </draw:frame>
        <draw:frame draw:style-name="gr186" draw:text-style-name="P7" draw:layer="layout" svg:width="0.565cm" svg:height="0.729cm" svg:x="2.979cm" svg:y="8.044cm">
          <draw:text-box>
            <text:p text:style-name="P1"><text:span text:style-name="T14">月</text:span></text:p>
          </draw:text-box>
        </draw:frame>
        <draw:frame draw:style-name="gr187" draw:text-style-name="P7" draw:layer="layout" svg:width="1.488cm" svg:height="0.729cm" draw:transform="rotate (-1.57079632679579) translate (3.572cm 8.607cm)">
          <draw:text-box>
            <text:p text:style-name="P1"><text:span text:style-name="T13"><text:s text:c="9"/></text:span></text:p>
          </draw:text-box>
        </draw:frame>
        <draw:frame draw:style-name="gr186" draw:text-style-name="P7" draw:layer="layout" svg:width="0.565cm" svg:height="0.729cm" svg:x="2.979cm" svg:y="10.018cm">
          <draw:text-box>
            <text:p text:style-name="P1"><text:span text:style-name="T14">日</text:span></text:p>
          </draw:text-box>
        </draw:frame>
        <draw:frame draw:style-name="gr140" draw:text-style-name="P7" draw:layer="layout" svg:width="0.562cm" svg:height="0.729cm" draw:transform="rotate (-1.57079632679579) translate (3.572cm 10.585cm)">
          <draw:text-box>
            <text:p text:style-name="P1"><text:span text:style-name="T13"><text:s text:c="3"/></text:span></text:p>
          </draw:text-box>
        </draw:frame>
        <draw:frame draw:style-name="gr186" draw:text-style-name="P7" draw:layer="layout" svg:width="0.565cm" svg:height="0.729cm" svg:x="2.979cm" svg:y="11.148cm">
          <draw:text-box>
            <text:p text:style-name="P1"><text:span text:style-name="T14">（</text:span></text:p>
          </draw:text-box>
        </draw:frame>
        <draw:frame draw:style-name="gr186" draw:text-style-name="P7" draw:layer="layout" svg:width="0.565cm" svg:height="0.729cm" svg:x="2.979cm" svg:y="11.711cm">
          <draw:text-box>
            <text:p text:style-name="P1"><text:span text:style-name="T14">星</text:span></text:p>
          </draw:text-box>
        </draw:frame>
        <draw:frame draw:style-name="gr186" draw:text-style-name="P7" draw:layer="layout" svg:width="0.565cm" svg:height="0.729cm" svg:x="2.979cm" svg:y="12.278cm">
          <draw:text-box>
            <text:p text:style-name="P1"><text:span text:style-name="T14">期</text:span></text:p>
          </draw:text-box>
        </draw:frame>
        <draw:frame draw:style-name="gr188" draw:text-style-name="P7" draw:layer="layout" svg:width="1.158cm" svg:height="0.729cm" draw:transform="rotate (-1.57079632679579) translate (3.572cm 12.841cm)">
          <draw:text-box>
            <text:p text:style-name="P1"><text:span text:style-name="T13"><text:s text:c="7"/></text:span></text:p>
          </draw:text-box>
        </draw:frame>
        <draw:frame draw:style-name="gr186" draw:text-style-name="P7" draw:layer="layout" svg:width="0.565cm" svg:height="0.729cm" svg:x="2.979cm" svg:y="13.967cm">
          <draw:text-box>
            <text:p text:style-name="P1"><text:span text:style-name="T14">）</text:span></text:p>
          </draw:text-box>
        </draw:frame>
        <draw:frame draw:style-name="gr140" draw:text-style-name="P7" draw:layer="layout" svg:width="0.562cm" svg:height="0.729cm" draw:transform="rotate (-1.57079632679579) translate (3.572cm 14.535cm)">
          <draw:text-box>
            <text:p text:style-name="P1"><text:span text:style-name="T13"><text:s/></text:span></text:p>
          </draw:text-box>
        </draw:frame>
        <draw:frame draw:style-name="gr189" draw:text-style-name="P8" draw:layer="layout" svg:width="0.459cm" svg:height="0.594cm" svg:x="4.308cm" svg:y="7.307cm">
          <draw:text-box>
            <text:p text:style-name="P1"><text:span text:style-name="T15">上</text:span></text:p>
          </draw:text-box>
        </draw:frame>
        <draw:frame draw:style-name="gr190" draw:text-style-name="P8" draw:layer="layout" svg:width="0.679cm" svg:height="0.594cm" draw:transform="rotate (-1.57079632679579) translate (4.794cm 7.765cm)">
          <draw:text-box>
            <text:p text:style-name="P1"><text:span text:style-name="T16"><text:s text:c="5"/></text:span></text:p>
          </draw:text-box>
        </draw:frame>
        <draw:frame draw:style-name="gr189" draw:text-style-name="P8" draw:layer="layout" svg:width="0.459cm" svg:height="0.594cm" svg:x="4.308cm" svg:y="8.451cm">
          <draw:text-box>
            <text:p text:style-name="P1"><text:span text:style-name="T15">午</text:span></text:p>
          </draw:text-box>
        </draw:frame>
        <draw:frame draw:style-name="gr144" draw:text-style-name="P8" draw:layer="layout" svg:width="0.456cm" svg:height="0.594cm" draw:transform="rotate (-1.57079632679579) translate (4.794cm 8.912cm)">
          <draw:text-box>
            <text:p text:style-name="P1"><text:span text:style-name="T16"><text:s/></text:span></text:p>
          </draw:text-box>
        </draw:frame>
        <draw:frame draw:style-name="gr147" draw:text-style-name="P8" draw:layer="layout" svg:width="0.459cm" svg:height="0.522cm" svg:x="5.398cm" svg:y="4.568cm">
          <draw:text-box>
            <text:p text:style-name="P1"><text:span text:style-name="T16">07</text:span></text:p>
          </draw:text-box>
        </draw:frame>
        <draw:frame draw:style-name="gr189" draw:text-style-name="P8" draw:layer="layout" svg:width="0.459cm" svg:height="0.594cm" svg:x="5.855cm" svg:y="4.609cm">
          <draw:text-box>
            <text:p text:style-name="P1"><text:span text:style-name="T15">：</text:span></text:p>
          </draw:text-box>
        </draw:frame>
        <draw:frame draw:style-name="gr191" draw:text-style-name="P8" draw:layer="layout" svg:width="0.574cm" svg:height="0.522cm" svg:x="6.313cm" svg:y="4.568cm">
          <draw:text-box>
            <text:p text:style-name="P1"><text:span text:style-name="T16">40 </text:span></text:p>
          </draw:text-box>
        </draw:frame>
        <draw:frame draw:style-name="gr189" draw:text-style-name="P8" draw:layer="layout" svg:width="0.459cm" svg:height="0.594cm" svg:x="5.86cm" svg:y="5.032cm">
          <draw:text-box>
            <text:p text:style-name="P1"><text:span text:style-name="T15">︱</text:span></text:p>
          </draw:text-box>
        </draw:frame>
        <draw:frame draw:style-name="gr144" draw:text-style-name="P8" draw:layer="layout" svg:width="0.456cm" svg:height="0.594cm" svg:x="6.317cm" svg:y="4.991cm">
          <draw:text-box>
            <text:p text:style-name="P1"><text:span text:style-name="T16"><text:s/></text:span></text:p>
          </draw:text-box>
        </draw:frame>
        <draw:frame draw:style-name="gr147" draw:text-style-name="P8" draw:layer="layout" svg:width="0.459cm" svg:height="0.522cm" svg:x="5.398cm" svg:y="5.414cm">
          <draw:text-box>
            <text:p text:style-name="P1"><text:span text:style-name="T16">08</text:span></text:p>
          </draw:text-box>
        </draw:frame>
        <draw:frame draw:style-name="gr189" draw:text-style-name="P8" draw:layer="layout" svg:width="0.459cm" svg:height="0.594cm" svg:x="5.855cm" svg:y="5.455cm">
          <draw:text-box>
            <text:p text:style-name="P1"><text:span text:style-name="T15">：</text:span></text:p>
          </draw:text-box>
        </draw:frame>
        <draw:frame draw:style-name="gr191" draw:text-style-name="P8" draw:layer="layout" svg:width="0.574cm" svg:height="0.522cm" svg:x="6.313cm" svg:y="5.414cm">
          <draw:text-box>
            <text:p text:style-name="P1"><text:span text:style-name="T16">00 </text:span></text:p>
          </draw:text-box>
        </draw:frame>
        <draw:frame draw:style-name="gr153" draw:text-style-name="P8" draw:layer="layout" svg:width="3.202cm" svg:height="0.594cm" svg:x="7.038cm" svg:y="5.036cm">
          <draw:text-box>
            <text:p text:style-name="P1"><text:span text:style-name="T15">報到、抽籤分組</text:span></text:p>
          </draw:text-box>
        </draw:frame>
        <draw:frame draw:style-name="gr144" draw:text-style-name="P8" draw:layer="layout" svg:width="0.456cm" svg:height="0.594cm" svg:x="10.246cm" svg:y="4.995cm">
          <draw:text-box>
            <text:p text:style-name="P1"><text:span text:style-name="T16"><text:s/></text:span></text:p>
          </draw:text-box>
        </draw:frame>
        <draw:frame draw:style-name="gr154" draw:text-style-name="P8" draw:layer="layout" svg:width="2.288cm" svg:height="0.594cm" svg:x="12.614cm" svg:y="4.74cm">
          <draw:text-box>
            <text:p text:style-name="P1"><text:span text:style-name="T15">由承辦學校</text:span></text:p>
          </draw:text-box>
        </draw:frame>
        <draw:frame draw:style-name="gr159" draw:text-style-name="P8" draw:layer="layout" svg:width="0.916cm" svg:height="0.594cm" svg:x="13.304cm" svg:y="5.337cm">
          <draw:text-box>
            <text:p text:style-name="P1"><text:span text:style-name="T15">安排</text:span></text:p>
          </draw:text-box>
        </draw:frame>
        <draw:frame draw:style-name="gr144" draw:text-style-name="P8" draw:layer="layout" svg:width="0.456cm" svg:height="0.594cm" svg:x="14.222cm" svg:y="5.296cm">
          <draw:text-box>
            <text:p text:style-name="P1"><text:span text:style-name="T16"><text:s/></text:span></text:p>
          </draw:text-box>
        </draw:frame>
        <draw:frame draw:style-name="gr150" draw:text-style-name="P8" draw:layer="layout" svg:width="2.745cm" svg:height="0.594cm" svg:x="15.082cm" svg:y="5.036cm">
          <draw:text-box>
            <text:p text:style-name="P1"><text:span text:style-name="T15">承辦學校校長</text:span></text:p>
          </draw:text-box>
        </draw:frame>
        <draw:polygon draw:style-name="gr39" draw:layer="layout" svg:width="0.016cm" svg:height="0.018cm" svg:x="2.617cm" svg:y="4.551cm" svg:viewBox="0 0 17 19" draw:points="0,19 17,19 17,0 0,0">
          <text:p/>
        </draw:polygon>
        <draw:polygon draw:style-name="gr39" draw:layer="layout" svg:width="1.279cm" svg:height="0.018cm" svg:x="2.633cm" svg:y="4.551cm" svg:viewBox="0 0 1280 19" draw:points="0,19 1280,19 1280,0 0,0">
          <text:p/>
        </draw:polygon>
        <draw:polygon draw:style-name="gr39" draw:layer="layout" svg:width="0.017cm" svg:height="0.018cm" svg:x="3.912cm" svg:y="4.551cm" svg:viewBox="0 0 18 19" draw:points="0,19 18,19 18,0 0,0">
          <text:p/>
        </draw:polygon>
        <draw:polygon draw:style-name="gr39" draw:layer="layout" svg:width="1.249cm" svg:height="0.018cm" svg:x="3.929cm" svg:y="4.551cm" svg:viewBox="0 0 1250 19" draw:points="0,19 1250,19 1250,0 0,0">
          <text:p/>
        </draw:polygon>
        <draw:polygon draw:style-name="gr39" draw:layer="layout" svg:width="0.017cm" svg:height="0.018cm" svg:x="5.178cm" svg:y="4.551cm" svg:viewBox="0 0 18 19" draw:points="0,19 18,19 18,0 0,0">
          <text:p/>
        </draw:polygon>
        <draw:polygon draw:style-name="gr39" draw:layer="layout" svg:width="1.783cm" svg:height="0.018cm" svg:x="5.195cm" svg:y="4.551cm" svg:viewBox="0 0 1784 19" draw:points="0,19 1784,19 1784,0 0,0">
          <text:p/>
        </draw:polygon>
        <draw:polygon draw:style-name="gr39" draw:layer="layout" svg:width="0.017cm" svg:height="0.018cm" svg:x="6.978cm" svg:y="4.551cm" svg:viewBox="0 0 18 19" draw:points="0,19 18,19 18,0 0,0">
          <text:p/>
        </draw:polygon>
        <draw:polygon draw:style-name="gr39" draw:layer="layout" svg:width="5.487cm" svg:height="0.018cm" svg:x="6.995cm" svg:y="4.551cm" svg:viewBox="0 0 5488 19" draw:points="0,19 5488,19 5488,0 0,0">
          <text:p/>
        </draw:polygon>
        <draw:polygon draw:style-name="gr39" draw:layer="layout" svg:width="0.017cm" svg:height="0.018cm" svg:x="12.482cm" svg:y="4.551cm" svg:viewBox="0 0 18 19" draw:points="0,19 18,19 18,0 0,0">
          <text:p/>
        </draw:polygon>
        <draw:polygon draw:style-name="gr39" draw:layer="layout" svg:width="2.523cm" svg:height="0.018cm" svg:x="12.499cm" svg:y="4.551cm" svg:viewBox="0 0 2524 19" draw:points="0,19 2524,19 2524,0 0,0">
          <text:p/>
        </draw:polygon>
        <draw:polygon draw:style-name="gr39" draw:layer="layout" svg:width="0.017cm" svg:height="0.018cm" svg:x="15.022cm" svg:y="4.551cm" svg:viewBox="0 0 18 19" draw:points="0,19 18,19 18,0 0,0">
          <text:p/>
        </draw:polygon>
        <draw:polygon draw:style-name="gr39" draw:layer="layout" svg:width="3.43cm" svg:height="0.018cm" svg:x="15.039cm" svg:y="4.551cm" svg:viewBox="0 0 3431 19" draw:points="0,19 3431,19 3431,0 0,0">
          <text:p/>
        </draw:polygon>
        <draw:polygon draw:style-name="gr39" draw:layer="layout" svg:width="0.017cm" svg:height="0.018cm" svg:x="18.469cm" svg:y="4.551cm" svg:viewBox="0 0 18 19" draw:points="0,19 18,19 18,0 0,0">
          <text:p/>
        </draw:polygon>
        <draw:polygon draw:style-name="gr39" draw:layer="layout" svg:width="0.016cm" svg:height="1.401cm" svg:x="2.617cm" svg:y="4.568cm" svg:viewBox="0 0 17 1402" draw:points="0,1402 17,1402 17,0 0,0">
          <text:p/>
        </draw:polygon>
        <draw:polygon draw:style-name="gr39" draw:layer="layout" svg:width="0.017cm" svg:height="1.401cm" svg:x="3.912cm" svg:y="4.568cm" svg:viewBox="0 0 18 1402" draw:points="0,1402 18,1402 18,0 0,0">
          <text:p/>
        </draw:polygon>
        <draw:polygon draw:style-name="gr39" draw:layer="layout" svg:width="0.017cm" svg:height="1.401cm" svg:x="5.178cm" svg:y="4.568cm" svg:viewBox="0 0 18 1402" draw:points="0,1402 18,1402 18,0 0,0">
          <text:p/>
        </draw:polygon>
        <draw:polygon draw:style-name="gr39" draw:layer="layout" svg:width="0.017cm" svg:height="1.401cm" svg:x="6.978cm" svg:y="4.568cm" svg:viewBox="0 0 18 1402" draw:points="0,1402 18,1402 18,0 0,0">
          <text:p/>
        </draw:polygon>
        <draw:polygon draw:style-name="gr39" draw:layer="layout" svg:width="0.017cm" svg:height="1.401cm" svg:x="12.482cm" svg:y="4.568cm" svg:viewBox="0 0 18 1402" draw:points="0,1402 18,1402 18,0 0,0">
          <text:p/>
        </draw:polygon>
        <draw:polygon draw:style-name="gr39" draw:layer="layout" svg:width="0.017cm" svg:height="1.401cm" svg:x="15.022cm" svg:y="4.568cm" svg:viewBox="0 0 18 1402" draw:points="0,1402 18,1402 18,0 0,0">
          <text:p/>
        </draw:polygon>
        <draw:polygon draw:style-name="gr39" draw:layer="layout" svg:width="0.017cm" svg:height="1.401cm" svg:x="18.469cm" svg:y="4.568cm" svg:viewBox="0 0 18 1402" draw:points="0,1402 18,1402 18,0 0,0">
          <text:p/>
        </draw:polygon>
        <draw:frame draw:style-name="gr144" draw:text-style-name="P8" draw:layer="layout" svg:width="0.456cm" svg:height="0.594cm" svg:x="17.834cm" svg:y="4.995cm">
          <draw:text-box>
            <text:p text:style-name="P1"><text:span text:style-name="T16"><text:s/></text:span></text:p>
          </draw:text-box>
        </draw:frame>
        <draw:frame draw:style-name="gr147" draw:text-style-name="P8" draw:layer="layout" svg:width="0.459cm" svg:height="0.522cm" svg:x="5.398cm" svg:y="5.986cm">
          <draw:text-box>
            <text:p text:style-name="P1"><text:span text:style-name="T16">08</text:span></text:p>
          </draw:text-box>
        </draw:frame>
        <draw:frame draw:style-name="gr189" draw:text-style-name="P8" draw:layer="layout" svg:width="0.459cm" svg:height="0.594cm" svg:x="5.855cm" svg:y="6.027cm">
          <draw:text-box>
            <text:p text:style-name="P1"><text:span text:style-name="T15">：</text:span></text:p>
          </draw:text-box>
        </draw:frame>
        <draw:frame draw:style-name="gr191" draw:text-style-name="P8" draw:layer="layout" svg:width="0.574cm" svg:height="0.522cm" svg:x="6.313cm" svg:y="5.986cm">
          <draw:text-box>
            <text:p text:style-name="P1"><text:span text:style-name="T16">00 </text:span></text:p>
          </draw:text-box>
        </draw:frame>
        <draw:frame draw:style-name="gr189" draw:text-style-name="P8" draw:layer="layout" svg:width="0.459cm" svg:height="0.594cm" svg:x="5.86cm" svg:y="6.45cm">
          <draw:text-box>
            <text:p text:style-name="P1"><text:span text:style-name="T15">︱</text:span></text:p>
          </draw:text-box>
        </draw:frame>
        <draw:frame draw:style-name="gr144" draw:text-style-name="P8" draw:layer="layout" svg:width="0.456cm" svg:height="0.594cm" svg:x="6.317cm" svg:y="6.409cm">
          <draw:text-box>
            <text:p text:style-name="P1"><text:span text:style-name="T16"><text:s/></text:span></text:p>
          </draw:text-box>
        </draw:frame>
        <draw:frame draw:style-name="gr147" draw:text-style-name="P8" draw:layer="layout" svg:width="0.459cm" svg:height="0.522cm" svg:x="5.398cm" svg:y="6.832cm">
          <draw:text-box>
            <text:p text:style-name="P1"><text:span text:style-name="T16">08</text:span></text:p>
          </draw:text-box>
        </draw:frame>
        <draw:frame draw:style-name="gr189" draw:text-style-name="P8" draw:layer="layout" svg:width="0.459cm" svg:height="0.594cm" svg:x="5.855cm" svg:y="6.873cm">
          <draw:text-box>
            <text:p text:style-name="P1"><text:span text:style-name="T15">：</text:span></text:p>
          </draw:text-box>
        </draw:frame>
        <draw:frame draw:style-name="gr191" draw:text-style-name="P8" draw:layer="layout" svg:width="0.574cm" svg:height="0.522cm" svg:x="6.313cm" svg:y="6.832cm">
          <draw:text-box>
            <text:p text:style-name="P1"><text:span text:style-name="T16">30 </text:span></text:p>
          </draw:text-box>
        </draw:frame>
        <draw:frame draw:style-name="gr192" draw:text-style-name="P8" draw:layer="layout" svg:width="5.488cm" svg:height="0.594cm" svg:x="7.038cm" svg:y="6.158cm">
          <draw:text-box>
            <text:p text:style-name="P1"><text:span text:style-name="T15">領隊會議及「競賽規則」說</text:span></text:p>
          </draw:text-box>
        </draw:frame>
        <draw:frame draw:style-name="gr189" draw:text-style-name="P8" draw:layer="layout" svg:width="0.459cm" svg:height="0.594cm" svg:x="7.038cm" svg:y="6.755cm">
          <draw:text-box>
            <text:p text:style-name="P1"><text:span text:style-name="T15">明</text:span></text:p>
          </draw:text-box>
        </draw:frame>
        <draw:frame draw:style-name="gr144" draw:text-style-name="P8" draw:layer="layout" svg:width="0.456cm" svg:height="0.594cm" svg:x="7.495cm" svg:y="6.714cm">
          <draw:text-box>
            <text:p text:style-name="P1"><text:span text:style-name="T16"><text:s/></text:span></text:p>
          </draw:text-box>
        </draw:frame>
        <draw:frame draw:style-name="gr185" draw:text-style-name="P8" draw:layer="layout" svg:width="1.374cm" svg:height="0.594cm" svg:x="13.075cm" svg:y="6.459cm">
          <draw:text-box>
            <text:p text:style-name="P1"><text:span text:style-name="T15">會議室</text:span></text:p>
          </draw:text-box>
        </draw:frame>
        <draw:frame draw:style-name="gr144" draw:text-style-name="P8" draw:layer="layout" svg:width="0.456cm" svg:height="0.594cm" svg:x="14.451cm" svg:y="6.417cm">
          <draw:text-box>
            <text:p text:style-name="P1"><text:span text:style-name="T16"><text:s/></text:span></text:p>
          </draw:text-box>
        </draw:frame>
        <draw:frame draw:style-name="gr150" draw:text-style-name="P8" draw:layer="layout" svg:width="2.745cm" svg:height="0.594cm" svg:x="15.082cm" svg:y="6.158cm">
          <draw:text-box>
            <text:p text:style-name="P1"><text:span text:style-name="T15">承辦學校校長</text:span></text:p>
          </draw:text-box>
        </draw:frame>
        <draw:frame draw:style-name="gr144" draw:text-style-name="P8" draw:layer="layout" svg:width="0.456cm" svg:height="0.594cm" svg:x="17.834cm" svg:y="6.117cm">
          <draw:text-box>
            <text:p text:style-name="P1"><text:span text:style-name="T16"><text:s/></text:span></text:p>
          </draw:text-box>
        </draw:frame>
        <draw:frame draw:style-name="gr154" draw:text-style-name="P8" draw:layer="layout" svg:width="2.288cm" svg:height="0.594cm" svg:x="15.082cm" svg:y="6.755cm">
          <draw:text-box>
            <text:p text:style-name="P1"><text:span text:style-name="T15">評審召集人</text:span></text:p>
          </draw:text-box>
        </draw:frame>
        <draw:polygon draw:style-name="gr39" draw:layer="layout" svg:width="0.016cm" svg:height="0.017cm" svg:x="2.617cm" svg:y="5.969cm" svg:viewBox="0 0 17 18" draw:points="0,18 17,18 17,0 0,0">
          <text:p/>
        </draw:polygon>
        <draw:polygon draw:style-name="gr39" draw:layer="layout" svg:width="0.017cm" svg:height="0.017cm" svg:x="3.912cm" svg:y="5.969cm" svg:viewBox="0 0 18 18" draw:points="0,18 18,18 18,0 0,0">
          <text:p/>
        </draw:polygon>
        <draw:polygon draw:style-name="gr39" draw:layer="layout" svg:width="0.017cm" svg:height="0.017cm" svg:x="5.178cm" svg:y="5.969cm" svg:viewBox="0 0 18 18" draw:points="0,18 18,18 18,0 0,0">
          <text:p/>
        </draw:polygon>
        <draw:polygon draw:style-name="gr39" draw:layer="layout" svg:width="1.783cm" svg:height="0.017cm" svg:x="5.195cm" svg:y="5.969cm" svg:viewBox="0 0 1784 18" draw:points="0,18 1784,18 1784,0 0,0">
          <text:p/>
        </draw:polygon>
        <draw:polygon draw:style-name="gr39" draw:layer="layout" svg:width="0.017cm" svg:height="0.017cm" svg:x="6.978cm" svg:y="5.969cm" svg:viewBox="0 0 18 18" draw:points="0,18 18,18 18,0 0,0">
          <text:p/>
        </draw:polygon>
        <draw:polygon draw:style-name="gr39" draw:layer="layout" svg:width="5.487cm" svg:height="0.017cm" svg:x="6.995cm" svg:y="5.969cm" svg:viewBox="0 0 5488 18" draw:points="0,18 5488,18 5488,0 0,0">
          <text:p/>
        </draw:polygon>
        <draw:polygon draw:style-name="gr39" draw:layer="layout" svg:width="0.017cm" svg:height="0.017cm" svg:x="12.482cm" svg:y="5.969cm" svg:viewBox="0 0 18 18" draw:points="0,18 18,18 18,0 0,0">
          <text:p/>
        </draw:polygon>
        <draw:polygon draw:style-name="gr39" draw:layer="layout" svg:width="2.523cm" svg:height="0.017cm" svg:x="12.499cm" svg:y="5.969cm" svg:viewBox="0 0 2524 18" draw:points="0,18 2524,18 2524,0 0,0">
          <text:p/>
        </draw:polygon>
        <draw:polygon draw:style-name="gr39" draw:layer="layout" svg:width="0.017cm" svg:height="0.017cm" svg:x="15.022cm" svg:y="5.969cm" svg:viewBox="0 0 18 18" draw:points="0,18 18,18 18,0 0,0">
          <text:p/>
        </draw:polygon>
        <draw:polygon draw:style-name="gr39" draw:layer="layout" svg:width="3.43cm" svg:height="0.017cm" svg:x="15.039cm" svg:y="5.969cm" svg:viewBox="0 0 3431 18" draw:points="0,18 3431,18 3431,0 0,0">
          <text:p/>
        </draw:polygon>
        <draw:polygon draw:style-name="gr39" draw:layer="layout" svg:width="0.017cm" svg:height="0.017cm" svg:x="18.469cm" svg:y="5.969cm" svg:viewBox="0 0 18 18" draw:points="0,18 18,18 18,0 0,0">
          <text:p/>
        </draw:polygon>
        <draw:polygon draw:style-name="gr39" draw:layer="layout" svg:width="0.016cm" svg:height="1.406cm" svg:x="2.617cm" svg:y="5.986cm" svg:viewBox="0 0 17 1407" draw:points="0,1407 17,1407 17,0 0,0">
          <text:p/>
        </draw:polygon>
        <draw:polygon draw:style-name="gr39" draw:layer="layout" svg:width="0.017cm" svg:height="1.406cm" svg:x="3.912cm" svg:y="5.986cm" svg:viewBox="0 0 18 1407" draw:points="0,1407 18,1407 18,0 0,0">
          <text:p/>
        </draw:polygon>
        <draw:polygon draw:style-name="gr39" draw:layer="layout" svg:width="0.017cm" svg:height="1.406cm" svg:x="5.178cm" svg:y="5.986cm" svg:viewBox="0 0 18 1407" draw:points="0,1407 18,1407 18,0 0,0">
          <text:p/>
        </draw:polygon>
        <draw:polygon draw:style-name="gr39" draw:layer="layout" svg:width="0.017cm" svg:height="1.406cm" svg:x="6.978cm" svg:y="5.986cm" svg:viewBox="0 0 18 1407" draw:points="0,1407 18,1407 18,0 0,0">
          <text:p/>
        </draw:polygon>
        <draw:polygon draw:style-name="gr39" draw:layer="layout" svg:width="0.017cm" svg:height="1.406cm" svg:x="12.482cm" svg:y="5.986cm" svg:viewBox="0 0 18 1407" draw:points="0,1407 18,1407 18,0 0,0">
          <text:p/>
        </draw:polygon>
        <draw:polygon draw:style-name="gr39" draw:layer="layout" svg:width="0.017cm" svg:height="1.406cm" svg:x="15.022cm" svg:y="5.986cm" svg:viewBox="0 0 18 1407" draw:points="0,1407 18,1407 18,0 0,0">
          <text:p/>
        </draw:polygon>
        <draw:polygon draw:style-name="gr39" draw:layer="layout" svg:width="0.017cm" svg:height="1.406cm" svg:x="18.469cm" svg:y="5.986cm" svg:viewBox="0 0 18 1407" draw:points="0,1407 18,1407 18,0 0,0">
          <text:p/>
        </draw:polygon>
        <draw:frame draw:style-name="gr144" draw:text-style-name="P8" draw:layer="layout" svg:width="0.456cm" svg:height="0.594cm" svg:x="17.377cm" svg:y="6.714cm">
          <draw:text-box>
            <text:p text:style-name="P1"><text:span text:style-name="T16"><text:s/></text:span></text:p>
          </draw:text-box>
        </draw:frame>
        <draw:frame draw:style-name="gr147" draw:text-style-name="P8" draw:layer="layout" svg:width="0.459cm" svg:height="0.522cm" svg:x="5.398cm" svg:y="7.408cm">
          <draw:text-box>
            <text:p text:style-name="P1"><text:span text:style-name="T16">08</text:span></text:p>
          </draw:text-box>
        </draw:frame>
        <draw:frame draw:style-name="gr189" draw:text-style-name="P8" draw:layer="layout" svg:width="0.459cm" svg:height="0.594cm" svg:x="5.855cm" svg:y="7.449cm">
          <draw:text-box>
            <text:p text:style-name="P1"><text:span text:style-name="T15">：</text:span></text:p>
          </draw:text-box>
        </draw:frame>
        <draw:frame draw:style-name="gr191" draw:text-style-name="P8" draw:layer="layout" svg:width="0.574cm" svg:height="0.522cm" svg:x="6.313cm" svg:y="7.408cm">
          <draw:text-box>
            <text:p text:style-name="P1"><text:span text:style-name="T16">30 </text:span></text:p>
          </draw:text-box>
        </draw:frame>
        <draw:frame draw:style-name="gr189" draw:text-style-name="P8" draw:layer="layout" svg:width="0.459cm" svg:height="0.594cm" svg:x="5.86cm" svg:y="7.873cm">
          <draw:text-box>
            <text:p text:style-name="P1"><text:span text:style-name="T15">︱</text:span></text:p>
          </draw:text-box>
        </draw:frame>
        <draw:frame draw:style-name="gr144" draw:text-style-name="P8" draw:layer="layout" svg:width="0.456cm" svg:height="0.594cm" svg:x="6.317cm" svg:y="7.831cm">
          <draw:text-box>
            <text:p text:style-name="P1"><text:span text:style-name="T16"><text:s/></text:span></text:p>
          </draw:text-box>
        </draw:frame>
        <draw:frame draw:style-name="gr147" draw:text-style-name="P8" draw:layer="layout" svg:width="0.459cm" svg:height="0.522cm" svg:x="5.398cm" svg:y="8.255cm">
          <draw:text-box>
            <text:p text:style-name="P1"><text:span text:style-name="T16">10</text:span></text:p>
          </draw:text-box>
        </draw:frame>
        <draw:frame draw:style-name="gr189" draw:text-style-name="P8" draw:layer="layout" svg:width="0.459cm" svg:height="0.594cm" svg:x="5.855cm" svg:y="8.296cm">
          <draw:text-box>
            <text:p text:style-name="P1"><text:span text:style-name="T15">：</text:span></text:p>
          </draw:text-box>
        </draw:frame>
        <draw:frame draw:style-name="gr191" draw:text-style-name="P8" draw:layer="layout" svg:width="0.574cm" svg:height="0.522cm" svg:x="6.313cm" svg:y="8.255cm">
          <draw:text-box>
            <text:p text:style-name="P1"><text:span text:style-name="T16">30 </text:span></text:p>
          </draw:text-box>
        </draw:frame>
        <draw:frame draw:style-name="gr154" draw:text-style-name="P8" draw:layer="layout" svg:width="2.288cm" svg:height="0.594cm" svg:x="7.038cm" svg:y="7.877cm">
          <draw:text-box>
            <text:p text:style-name="P1"><text:span text:style-name="T15">競賽（一）</text:span></text:p>
          </draw:text-box>
        </draw:frame>
        <draw:frame draw:style-name="gr144" draw:text-style-name="P8" draw:layer="layout" svg:width="0.456cm" svg:height="0.594cm" svg:x="9.332cm" svg:y="7.836cm">
          <draw:text-box>
            <text:p text:style-name="P1"><text:span text:style-name="T16"><text:s/></text:span></text:p>
          </draw:text-box>
        </draw:frame>
        <draw:frame draw:style-name="gr146" draw:text-style-name="P8" draw:layer="layout" svg:width="1.831cm" svg:height="0.594cm" svg:x="12.846cm" svg:y="7.877cm">
          <draw:text-box>
            <text:p text:style-name="P1"><text:span text:style-name="T15">競賽教室</text:span></text:p>
          </draw:text-box>
        </draw:frame>
        <draw:frame draw:style-name="gr144" draw:text-style-name="P8" draw:layer="layout" svg:width="0.456cm" svg:height="0.594cm" svg:x="14.679cm" svg:y="7.836cm">
          <draw:text-box>
            <text:p text:style-name="P1"><text:span text:style-name="T16"><text:s/></text:span></text:p>
          </draw:text-box>
        </draw:frame>
        <draw:frame draw:style-name="gr146" draw:text-style-name="P8" draw:layer="layout" svg:width="1.831cm" svg:height="0.594cm" svg:x="15.082cm" svg:y="7.877cm">
          <draw:text-box>
            <text:p text:style-name="P1"><text:span text:style-name="T15">評審委員</text:span></text:p>
          </draw:text-box>
        </draw:frame>
        <draw:polygon draw:style-name="gr39" draw:layer="layout" svg:width="0.016cm" svg:height="0.017cm" svg:x="2.617cm" svg:y="7.392cm" svg:viewBox="0 0 17 18" draw:points="0,18 17,18 17,0 0,0">
          <text:p/>
        </draw:polygon>
        <draw:polygon draw:style-name="gr39" draw:layer="layout" svg:width="0.017cm" svg:height="0.017cm" svg:x="3.912cm" svg:y="7.392cm" svg:viewBox="0 0 18 18" draw:points="0,18 18,18 18,0 0,0">
          <text:p/>
        </draw:polygon>
        <draw:polygon draw:style-name="gr39" draw:layer="layout" svg:width="0.017cm" svg:height="0.017cm" svg:x="5.178cm" svg:y="7.392cm" svg:viewBox="0 0 18 18" draw:points="0,18 18,18 18,0 0,0">
          <text:p/>
        </draw:polygon>
        <draw:polygon draw:style-name="gr39" draw:layer="layout" svg:width="1.783cm" svg:height="0.017cm" svg:x="5.195cm" svg:y="7.392cm" svg:viewBox="0 0 1784 18" draw:points="0,18 1784,18 1784,0 0,0">
          <text:p/>
        </draw:polygon>
        <draw:polygon draw:style-name="gr39" draw:layer="layout" svg:width="0.017cm" svg:height="0.017cm" svg:x="6.978cm" svg:y="7.392cm" svg:viewBox="0 0 18 18" draw:points="0,18 18,18 18,0 0,0">
          <text:p/>
        </draw:polygon>
        <draw:polygon draw:style-name="gr39" draw:layer="layout" svg:width="5.487cm" svg:height="0.017cm" svg:x="6.995cm" svg:y="7.392cm" svg:viewBox="0 0 5488 18" draw:points="0,18 5488,18 5488,0 0,0">
          <text:p/>
        </draw:polygon>
        <draw:polygon draw:style-name="gr39" draw:layer="layout" svg:width="0.017cm" svg:height="0.017cm" svg:x="12.482cm" svg:y="7.392cm" svg:viewBox="0 0 18 18" draw:points="0,18 18,18 18,0 0,0">
          <text:p/>
        </draw:polygon>
        <draw:polygon draw:style-name="gr39" draw:layer="layout" svg:width="2.523cm" svg:height="0.017cm" svg:x="12.499cm" svg:y="7.392cm" svg:viewBox="0 0 2524 18" draw:points="0,18 2524,18 2524,0 0,0">
          <text:p/>
        </draw:polygon>
        <draw:polygon draw:style-name="gr39" draw:layer="layout" svg:width="0.017cm" svg:height="0.017cm" svg:x="15.022cm" svg:y="7.392cm" svg:viewBox="0 0 18 18" draw:points="0,18 18,18 18,0 0,0">
          <text:p/>
        </draw:polygon>
        <draw:polygon draw:style-name="gr39" draw:layer="layout" svg:width="3.43cm" svg:height="0.017cm" svg:x="15.039cm" svg:y="7.392cm" svg:viewBox="0 0 3431 18" draw:points="0,18 3431,18 3431,0 0,0">
          <text:p/>
        </draw:polygon>
        <draw:polygon draw:style-name="gr39" draw:layer="layout" svg:width="0.017cm" svg:height="0.017cm" svg:x="18.469cm" svg:y="7.392cm" svg:viewBox="0 0 18 18" draw:points="0,18 18,18 18,0 0,0">
          <text:p/>
        </draw:polygon>
        <draw:polygon draw:style-name="gr39" draw:layer="layout" svg:width="0.016cm" svg:height="1.401cm" svg:x="2.617cm" svg:y="7.409cm" svg:viewBox="0 0 17 1402" draw:points="0,1402 17,1402 17,0 0,0">
          <text:p/>
        </draw:polygon>
        <draw:polygon draw:style-name="gr39" draw:layer="layout" svg:width="0.017cm" svg:height="1.401cm" svg:x="3.912cm" svg:y="7.409cm" svg:viewBox="0 0 18 1402" draw:points="0,1402 18,1402 18,0 0,0">
          <text:p/>
        </draw:polygon>
        <draw:polygon draw:style-name="gr39" draw:layer="layout" svg:width="0.017cm" svg:height="1.401cm" svg:x="5.178cm" svg:y="7.409cm" svg:viewBox="0 0 18 1402" draw:points="0,1402 18,1402 18,0 0,0">
          <text:p/>
        </draw:polygon>
        <draw:polygon draw:style-name="gr39" draw:layer="layout" svg:width="0.017cm" svg:height="1.401cm" svg:x="6.978cm" svg:y="7.409cm" svg:viewBox="0 0 18 1402" draw:points="0,1402 18,1402 18,0 0,0">
          <text:p/>
        </draw:polygon>
        <draw:polygon draw:style-name="gr39" draw:layer="layout" svg:width="0.017cm" svg:height="1.401cm" svg:x="12.482cm" svg:y="7.409cm" svg:viewBox="0 0 18 1402" draw:points="0,1402 18,1402 18,0 0,0">
          <text:p/>
        </draw:polygon>
        <draw:polygon draw:style-name="gr39" draw:layer="layout" svg:width="0.017cm" svg:height="1.401cm" svg:x="15.022cm" svg:y="7.409cm" svg:viewBox="0 0 18 1402" draw:points="0,1402 18,1402 18,0 0,0">
          <text:p/>
        </draw:polygon>
        <draw:polygon draw:style-name="gr39" draw:layer="layout" svg:width="0.017cm" svg:height="1.401cm" svg:x="18.469cm" svg:y="7.409cm" svg:viewBox="0 0 18 1402" draw:points="0,1402 18,1402 18,0 0,0">
          <text:p/>
        </draw:polygon>
        <draw:frame draw:style-name="gr144" draw:text-style-name="P8" draw:layer="layout" svg:width="0.456cm" svg:height="0.594cm" svg:x="16.916cm" svg:y="7.836cm">
          <draw:text-box>
            <text:p text:style-name="P1"><text:span text:style-name="T16"><text:s/></text:span></text:p>
          </draw:text-box>
        </draw:frame>
        <draw:frame draw:style-name="gr147" draw:text-style-name="P8" draw:layer="layout" svg:width="0.459cm" svg:height="0.522cm" svg:x="5.398cm" svg:y="8.827cm">
          <draw:text-box>
            <text:p text:style-name="P1"><text:span text:style-name="T16">10</text:span></text:p>
          </draw:text-box>
        </draw:frame>
        <draw:frame draw:style-name="gr189" draw:text-style-name="P8" draw:layer="layout" svg:width="0.459cm" svg:height="0.594cm" svg:x="5.855cm" svg:y="8.868cm">
          <draw:text-box>
            <text:p text:style-name="P1"><text:span text:style-name="T15">：</text:span></text:p>
          </draw:text-box>
        </draw:frame>
        <draw:frame draw:style-name="gr191" draw:text-style-name="P8" draw:layer="layout" svg:width="0.574cm" svg:height="0.522cm" svg:x="6.313cm" svg:y="8.827cm">
          <draw:text-box>
            <text:p text:style-name="P1"><text:span text:style-name="T16">50 </text:span></text:p>
          </draw:text-box>
        </draw:frame>
        <draw:frame draw:style-name="gr189" draw:text-style-name="P8" draw:layer="layout" svg:width="0.459cm" svg:height="0.594cm" svg:x="5.86cm" svg:y="9.292cm">
          <draw:text-box>
            <text:p text:style-name="P1"><text:span text:style-name="T15">︱</text:span></text:p>
          </draw:text-box>
        </draw:frame>
        <draw:frame draw:style-name="gr144" draw:text-style-name="P8" draw:layer="layout" svg:width="0.456cm" svg:height="0.594cm" svg:x="6.317cm" svg:y="9.251cm">
          <draw:text-box>
            <text:p text:style-name="P1"><text:span text:style-name="T16"><text:s/></text:span></text:p>
          </draw:text-box>
        </draw:frame>
        <draw:frame draw:style-name="gr147" draw:text-style-name="P8" draw:layer="layout" svg:width="0.459cm" svg:height="0.522cm" svg:x="5.407cm" svg:y="9.674cm">
          <draw:text-box>
            <text:p text:style-name="P1"><text:span text:style-name="T16">11</text:span></text:p>
          </draw:text-box>
        </draw:frame>
        <draw:frame draw:style-name="gr189" draw:text-style-name="P8" draw:layer="layout" svg:width="0.459cm" svg:height="0.594cm" svg:x="5.847cm" svg:y="9.715cm">
          <draw:text-box>
            <text:p text:style-name="P1"><text:span text:style-name="T15">：</text:span></text:p>
          </draw:text-box>
        </draw:frame>
        <draw:frame draw:style-name="gr191" draw:text-style-name="P8" draw:layer="layout" svg:width="0.574cm" svg:height="0.522cm" svg:x="6.304cm" svg:y="9.674cm">
          <draw:text-box>
            <text:p text:style-name="P1"><text:span text:style-name="T16">50 </text:span></text:p>
          </draw:text-box>
        </draw:frame>
        <draw:frame draw:style-name="gr154" draw:text-style-name="P8" draw:layer="layout" svg:width="2.288cm" svg:height="0.594cm" svg:x="7.038cm" svg:y="9.3cm">
          <draw:text-box>
            <text:p text:style-name="P1"><text:span text:style-name="T15">競賽（二）</text:span></text:p>
          </draw:text-box>
        </draw:frame>
        <draw:frame draw:style-name="gr144" draw:text-style-name="P8" draw:layer="layout" svg:width="0.456cm" svg:height="0.594cm" svg:x="9.332cm" svg:y="9.259cm">
          <draw:text-box>
            <text:p text:style-name="P1"><text:span text:style-name="T16"><text:s/></text:span></text:p>
          </draw:text-box>
        </draw:frame>
        <draw:frame draw:style-name="gr146" draw:text-style-name="P8" draw:layer="layout" svg:width="1.831cm" svg:height="0.594cm" svg:x="12.846cm" svg:y="9.3cm">
          <draw:text-box>
            <text:p text:style-name="P1"><text:span text:style-name="T15">競賽教室</text:span></text:p>
          </draw:text-box>
        </draw:frame>
        <draw:frame draw:style-name="gr144" draw:text-style-name="P8" draw:layer="layout" svg:width="0.456cm" svg:height="0.594cm" svg:x="14.679cm" svg:y="9.259cm">
          <draw:text-box>
            <text:p text:style-name="P1"><text:span text:style-name="T16"><text:s/></text:span></text:p>
          </draw:text-box>
        </draw:frame>
        <draw:frame draw:style-name="gr146" draw:text-style-name="P8" draw:layer="layout" svg:width="1.831cm" svg:height="0.594cm" svg:x="15.082cm" svg:y="9.3cm">
          <draw:text-box>
            <text:p text:style-name="P1"><text:span text:style-name="T15">評審委員</text:span></text:p>
          </draw:text-box>
        </draw:frame>
        <draw:polygon draw:style-name="gr39" draw:layer="layout" svg:width="0.016cm" svg:height="0.017cm" svg:x="2.617cm" svg:y="8.81cm" svg:viewBox="0 0 17 18" draw:points="0,18 17,18 17,0 0,0">
          <text:p/>
        </draw:polygon>
        <draw:polygon draw:style-name="gr39" draw:layer="layout" svg:width="0.017cm" svg:height="0.017cm" svg:x="3.912cm" svg:y="8.81cm" svg:viewBox="0 0 18 18" draw:points="0,18 18,18 18,0 0,0">
          <text:p/>
        </draw:polygon>
        <draw:polygon draw:style-name="gr39" draw:layer="layout" svg:width="0.017cm" svg:height="0.017cm" svg:x="5.178cm" svg:y="8.81cm" svg:viewBox="0 0 18 18" draw:points="0,18 18,18 18,0 0,0">
          <text:p/>
        </draw:polygon>
        <draw:polygon draw:style-name="gr39" draw:layer="layout" svg:width="1.783cm" svg:height="0.017cm" svg:x="5.195cm" svg:y="8.81cm" svg:viewBox="0 0 1784 18" draw:points="0,18 1784,18 1784,0 0,0">
          <text:p/>
        </draw:polygon>
        <draw:polygon draw:style-name="gr39" draw:layer="layout" svg:width="0.017cm" svg:height="0.017cm" svg:x="6.978cm" svg:y="8.81cm" svg:viewBox="0 0 18 18" draw:points="0,18 18,18 18,0 0,0">
          <text:p/>
        </draw:polygon>
        <draw:polygon draw:style-name="gr39" draw:layer="layout" svg:width="5.487cm" svg:height="0.017cm" svg:x="6.995cm" svg:y="8.81cm" svg:viewBox="0 0 5488 18" draw:points="0,18 5488,18 5488,0 0,0">
          <text:p/>
        </draw:polygon>
        <draw:polygon draw:style-name="gr39" draw:layer="layout" svg:width="0.017cm" svg:height="0.017cm" svg:x="12.482cm" svg:y="8.81cm" svg:viewBox="0 0 18 18" draw:points="0,18 18,18 18,0 0,0">
          <text:p/>
        </draw:polygon>
        <draw:polygon draw:style-name="gr39" draw:layer="layout" svg:width="2.523cm" svg:height="0.017cm" svg:x="12.499cm" svg:y="8.81cm" svg:viewBox="0 0 2524 18" draw:points="0,18 2524,18 2524,0 0,0">
          <text:p/>
        </draw:polygon>
        <draw:polygon draw:style-name="gr39" draw:layer="layout" svg:width="0.017cm" svg:height="0.017cm" svg:x="15.022cm" svg:y="8.81cm" svg:viewBox="0 0 18 18" draw:points="0,18 18,18 18,0 0,0">
          <text:p/>
        </draw:polygon>
        <draw:polygon draw:style-name="gr39" draw:layer="layout" svg:width="3.43cm" svg:height="0.017cm" svg:x="15.039cm" svg:y="8.81cm" svg:viewBox="0 0 3431 18" draw:points="0,18 3431,18 3431,0 0,0">
          <text:p/>
        </draw:polygon>
        <draw:polygon draw:style-name="gr39" draw:layer="layout" svg:width="0.017cm" svg:height="0.017cm" svg:x="18.469cm" svg:y="8.81cm" svg:viewBox="0 0 18 18" draw:points="0,18 18,18 18,0 0,0">
          <text:p/>
        </draw:polygon>
        <draw:polygon draw:style-name="gr39" draw:layer="layout" svg:width="0.016cm" svg:height="1.406cm" svg:x="2.617cm" svg:y="8.827cm" svg:viewBox="0 0 17 1407" draw:points="0,1407 17,1407 17,0 0,0">
          <text:p/>
        </draw:polygon>
        <draw:polygon draw:style-name="gr39" draw:layer="layout" svg:width="0.017cm" svg:height="1.406cm" svg:x="3.912cm" svg:y="8.827cm" svg:viewBox="0 0 18 1407" draw:points="0,1407 18,1407 18,0 0,0">
          <text:p/>
        </draw:polygon>
        <draw:polygon draw:style-name="gr39" draw:layer="layout" svg:width="0.017cm" svg:height="1.406cm" svg:x="5.178cm" svg:y="8.827cm" svg:viewBox="0 0 18 1407" draw:points="0,1407 18,1407 18,0 0,0">
          <text:p/>
        </draw:polygon>
        <draw:polygon draw:style-name="gr39" draw:layer="layout" svg:width="0.017cm" svg:height="1.406cm" svg:x="6.978cm" svg:y="8.827cm" svg:viewBox="0 0 18 1407" draw:points="0,1407 18,1407 18,0 0,0">
          <text:p/>
        </draw:polygon>
        <draw:polygon draw:style-name="gr39" draw:layer="layout" svg:width="0.017cm" svg:height="1.406cm" svg:x="12.482cm" svg:y="8.827cm" svg:viewBox="0 0 18 1407" draw:points="0,1407 18,1407 18,0 0,0">
          <text:p/>
        </draw:polygon>
        <draw:polygon draw:style-name="gr39" draw:layer="layout" svg:width="0.017cm" svg:height="1.406cm" svg:x="15.022cm" svg:y="8.827cm" svg:viewBox="0 0 18 1407" draw:points="0,1407 18,1407 18,0 0,0">
          <text:p/>
        </draw:polygon>
        <draw:polygon draw:style-name="gr39" draw:layer="layout" svg:width="0.017cm" svg:height="1.406cm" svg:x="18.469cm" svg:y="8.827cm" svg:viewBox="0 0 18 1407" draw:points="0,1407 18,1407 18,0 0,0">
          <text:p/>
        </draw:polygon>
        <draw:frame draw:style-name="gr144" draw:text-style-name="P8" draw:layer="layout" svg:width="0.456cm" svg:height="0.594cm" svg:x="16.916cm" svg:y="9.259cm">
          <draw:text-box>
            <text:p text:style-name="P1"><text:span text:style-name="T16"><text:s/></text:span></text:p>
          </draw:text-box>
        </draw:frame>
        <draw:frame draw:style-name="gr147" draw:text-style-name="P8" draw:layer="layout" svg:width="0.459cm" svg:height="0.522cm" svg:x="5.398cm" svg:y="10.245cm">
          <draw:text-box>
            <text:p text:style-name="P1"><text:span text:style-name="T16">12</text:span></text:p>
          </draw:text-box>
        </draw:frame>
        <draw:frame draw:style-name="gr189" draw:text-style-name="P8" draw:layer="layout" svg:width="0.459cm" svg:height="0.594cm" svg:x="5.855cm" svg:y="10.287cm">
          <draw:text-box>
            <text:p text:style-name="P1"><text:span text:style-name="T15">：</text:span></text:p>
          </draw:text-box>
        </draw:frame>
        <draw:frame draw:style-name="gr191" draw:text-style-name="P8" draw:layer="layout" svg:width="0.574cm" svg:height="0.522cm" svg:x="6.313cm" svg:y="10.245cm">
          <draw:text-box>
            <text:p text:style-name="P1"><text:span text:style-name="T16">00 </text:span></text:p>
          </draw:text-box>
        </draw:frame>
        <draw:frame draw:style-name="gr189" draw:text-style-name="P8" draw:layer="layout" svg:width="0.459cm" svg:height="0.594cm" svg:x="5.86cm" svg:y="10.71cm">
          <draw:text-box>
            <text:p text:style-name="P1"><text:span text:style-name="T15">︱</text:span></text:p>
          </draw:text-box>
        </draw:frame>
        <draw:frame draw:style-name="gr144" draw:text-style-name="P8" draw:layer="layout" svg:width="0.456cm" svg:height="0.594cm" svg:x="6.317cm" svg:y="10.669cm">
          <draw:text-box>
            <text:p text:style-name="P1"><text:span text:style-name="T16"><text:s/></text:span></text:p>
          </draw:text-box>
        </draw:frame>
        <draw:frame draw:style-name="gr147" draw:text-style-name="P8" draw:layer="layout" svg:width="0.459cm" svg:height="0.522cm" svg:x="5.398cm" svg:y="11.092cm">
          <draw:text-box>
            <text:p text:style-name="P1"><text:span text:style-name="T16">12</text:span></text:p>
          </draw:text-box>
        </draw:frame>
        <draw:frame draw:style-name="gr189" draw:text-style-name="P8" draw:layer="layout" svg:width="0.459cm" svg:height="0.594cm" svg:x="5.855cm" svg:y="11.133cm">
          <draw:text-box>
            <text:p text:style-name="P1"><text:span text:style-name="T15">：</text:span></text:p>
          </draw:text-box>
        </draw:frame>
        <draw:frame draw:style-name="gr191" draw:text-style-name="P8" draw:layer="layout" svg:width="0.574cm" svg:height="0.522cm" svg:x="6.313cm" svg:y="11.092cm">
          <draw:text-box>
            <text:p text:style-name="P1"><text:span text:style-name="T16">50 </text:span></text:p>
          </draw:text-box>
        </draw:frame>
        <draw:frame draw:style-name="gr146" draw:text-style-name="P8" draw:layer="layout" svg:width="1.831cm" svg:height="0.594cm" svg:x="7.038cm" svg:y="10.718cm">
          <draw:text-box>
            <text:p text:style-name="P1"><text:span text:style-name="T15">午餐休息</text:span></text:p>
          </draw:text-box>
        </draw:frame>
        <draw:frame draw:style-name="gr144" draw:text-style-name="P8" draw:layer="layout" svg:width="0.456cm" svg:height="0.594cm" svg:x="8.871cm" svg:y="10.677cm">
          <draw:text-box>
            <text:p text:style-name="P1"><text:span text:style-name="T16"><text:s/></text:span></text:p>
          </draw:text-box>
        </draw:frame>
        <draw:frame draw:style-name="gr144" draw:text-style-name="P8" draw:layer="layout" svg:width="0.456cm" svg:height="0.594cm" svg:x="13.761cm" svg:y="10.694cm">
          <draw:text-box>
            <text:p text:style-name="P1"><text:span text:style-name="T16"><text:s/></text:span></text:p>
          </draw:text-box>
        </draw:frame>
        <draw:polygon draw:style-name="gr39" draw:layer="layout" svg:width="0.016cm" svg:height="0.017cm" svg:x="2.617cm" svg:y="10.233cm" svg:viewBox="0 0 17 18" draw:points="0,18 17,18 17,0 0,0">
          <text:p/>
        </draw:polygon>
        <draw:polygon draw:style-name="gr39" draw:layer="layout" svg:width="0.017cm" svg:height="0.017cm" svg:x="3.912cm" svg:y="10.233cm" svg:viewBox="0 0 18 18" draw:points="0,18 18,18 18,0 0,0">
          <text:p/>
        </draw:polygon>
        <draw:polygon draw:style-name="gr39" draw:layer="layout" svg:width="0.017cm" svg:height="0.017cm" svg:x="5.178cm" svg:y="10.233cm" svg:viewBox="0 0 18 18" draw:points="0,18 18,18 18,0 0,0">
          <text:p/>
        </draw:polygon>
        <draw:polygon draw:style-name="gr39" draw:layer="layout" svg:width="1.783cm" svg:height="0.017cm" svg:x="5.195cm" svg:y="10.233cm" svg:viewBox="0 0 1784 18" draw:points="0,18 1784,18 1784,0 0,0">
          <text:p/>
        </draw:polygon>
        <draw:polygon draw:style-name="gr39" draw:layer="layout" svg:width="0.017cm" svg:height="0.017cm" svg:x="6.978cm" svg:y="10.233cm" svg:viewBox="0 0 18 18" draw:points="0,18 18,18 18,0 0,0">
          <text:p/>
        </draw:polygon>
        <draw:polygon draw:style-name="gr39" draw:layer="layout" svg:width="5.487cm" svg:height="0.017cm" svg:x="6.995cm" svg:y="10.233cm" svg:viewBox="0 0 5488 18" draw:points="0,18 5488,18 5488,0 0,0">
          <text:p/>
        </draw:polygon>
        <draw:polygon draw:style-name="gr39" draw:layer="layout" svg:width="0.017cm" svg:height="0.017cm" svg:x="12.482cm" svg:y="10.233cm" svg:viewBox="0 0 18 18" draw:points="0,18 18,18 18,0 0,0">
          <text:p/>
        </draw:polygon>
        <draw:polygon draw:style-name="gr39" draw:layer="layout" svg:width="2.523cm" svg:height="0.017cm" svg:x="12.499cm" svg:y="10.233cm" svg:viewBox="0 0 2524 18" draw:points="0,18 2524,18 2524,0 0,0">
          <text:p/>
        </draw:polygon>
        <draw:polygon draw:style-name="gr39" draw:layer="layout" svg:width="0.017cm" svg:height="0.017cm" svg:x="15.022cm" svg:y="10.233cm" svg:viewBox="0 0 18 18" draw:points="0,18 18,18 18,0 0,0">
          <text:p/>
        </draw:polygon>
        <draw:polygon draw:style-name="gr39" draw:layer="layout" svg:width="3.43cm" svg:height="0.017cm" svg:x="15.039cm" svg:y="10.233cm" svg:viewBox="0 0 3431 18" draw:points="0,18 3431,18 3431,0 0,0">
          <text:p/>
        </draw:polygon>
        <draw:polygon draw:style-name="gr39" draw:layer="layout" svg:width="0.017cm" svg:height="0.017cm" svg:x="18.469cm" svg:y="10.233cm" svg:viewBox="0 0 18 18" draw:points="0,18 18,18 18,0 0,0">
          <text:p/>
        </draw:polygon>
        <draw:polygon draw:style-name="gr39" draw:layer="layout" svg:width="0.016cm" svg:height="1.401cm" svg:x="2.617cm" svg:y="10.25cm" svg:viewBox="0 0 17 1402" draw:points="0,1402 17,1402 17,0 0,0">
          <text:p/>
        </draw:polygon>
        <draw:polygon draw:style-name="gr39" draw:layer="layout" svg:width="0.017cm" svg:height="1.401cm" svg:x="3.912cm" svg:y="10.25cm" svg:viewBox="0 0 18 1402" draw:points="0,1402 18,1402 18,0 0,0">
          <text:p/>
        </draw:polygon>
        <draw:polygon draw:style-name="gr39" draw:layer="layout" svg:width="0.017cm" svg:height="1.401cm" svg:x="5.178cm" svg:y="10.25cm" svg:viewBox="0 0 18 1402" draw:points="0,1402 18,1402 18,0 0,0">
          <text:p/>
        </draw:polygon>
        <draw:polygon draw:style-name="gr39" draw:layer="layout" svg:width="0.017cm" svg:height="1.401cm" svg:x="6.978cm" svg:y="10.25cm" svg:viewBox="0 0 18 1402" draw:points="0,1402 18,1402 18,0 0,0">
          <text:p/>
        </draw:polygon>
        <draw:polygon draw:style-name="gr39" draw:layer="layout" svg:width="0.017cm" svg:height="1.401cm" svg:x="12.482cm" svg:y="10.25cm" svg:viewBox="0 0 18 1402" draw:points="0,1402 18,1402 18,0 0,0">
          <text:p/>
        </draw:polygon>
        <draw:polygon draw:style-name="gr39" draw:layer="layout" svg:width="0.017cm" svg:height="1.401cm" svg:x="15.022cm" svg:y="10.25cm" svg:viewBox="0 0 18 1402" draw:points="0,1402 18,1402 18,0 0,0">
          <text:p/>
        </draw:polygon>
        <draw:polygon draw:style-name="gr39" draw:layer="layout" svg:width="0.017cm" svg:height="1.401cm" svg:x="18.469cm" svg:y="10.25cm" svg:viewBox="0 0 18 1402" draw:points="0,1402 18,1402 18,0 0,0">
          <text:p/>
        </draw:polygon>
        <draw:frame draw:style-name="gr144" draw:text-style-name="P8" draw:layer="layout" svg:width="0.456cm" svg:height="0.594cm" svg:x="15.082cm" svg:y="10.694cm">
          <draw:text-box>
            <text:p text:style-name="P1"><text:span text:style-name="T16"><text:s/></text:span></text:p>
          </draw:text-box>
        </draw:frame>
        <draw:frame draw:style-name="gr189" draw:text-style-name="P8" draw:layer="layout" svg:width="0.459cm" svg:height="0.594cm" svg:x="4.308cm" svg:y="14.035cm">
          <draw:text-box>
            <text:p text:style-name="P1"><text:span text:style-name="T15">下</text:span></text:p>
          </draw:text-box>
        </draw:frame>
        <draw:frame draw:style-name="gr190" draw:text-style-name="P8" draw:layer="layout" svg:width="0.679cm" svg:height="0.594cm" draw:transform="rotate (-1.57079632679579) translate (4.794cm 14.492cm)">
          <draw:text-box>
            <text:p text:style-name="P1"><text:span text:style-name="T16"><text:s text:c="5"/></text:span></text:p>
          </draw:text-box>
        </draw:frame>
        <draw:frame draw:style-name="gr189" draw:text-style-name="P8" draw:layer="layout" svg:width="0.459cm" svg:height="0.594cm" svg:x="4.308cm" svg:y="15.178cm">
          <draw:text-box>
            <text:p text:style-name="P1"><text:span text:style-name="T15">午</text:span></text:p>
          </draw:text-box>
        </draw:frame>
        <draw:frame draw:style-name="gr144" draw:text-style-name="P8" draw:layer="layout" svg:width="0.456cm" svg:height="0.594cm" draw:transform="rotate (-1.57079632679579) translate (4.794cm 15.64cm)">
          <draw:text-box>
            <text:p text:style-name="P1"><text:span text:style-name="T16"><text:s/></text:span></text:p>
          </draw:text-box>
        </draw:frame>
        <draw:frame draw:style-name="gr147" draw:text-style-name="P8" draw:layer="layout" svg:width="0.459cm" svg:height="0.522cm" svg:x="5.398cm" svg:y="11.668cm">
          <draw:text-box>
            <text:p text:style-name="P1"><text:span text:style-name="T16">12</text:span></text:p>
          </draw:text-box>
        </draw:frame>
        <draw:frame draw:style-name="gr189" draw:text-style-name="P8" draw:layer="layout" svg:width="0.459cm" svg:height="0.594cm" svg:x="5.855cm" svg:y="11.709cm">
          <draw:text-box>
            <text:p text:style-name="P1"><text:span text:style-name="T15">：</text:span></text:p>
          </draw:text-box>
        </draw:frame>
        <draw:frame draw:style-name="gr191" draw:text-style-name="P8" draw:layer="layout" svg:width="0.574cm" svg:height="0.522cm" svg:x="6.313cm" svg:y="11.668cm">
          <draw:text-box>
            <text:p text:style-name="P1"><text:span text:style-name="T16">50 </text:span></text:p>
          </draw:text-box>
        </draw:frame>
        <draw:frame draw:style-name="gr189" draw:text-style-name="P8" draw:layer="layout" svg:width="0.459cm" svg:height="0.594cm" svg:x="5.86cm" svg:y="12.132cm">
          <draw:text-box>
            <text:p text:style-name="P1"><text:span text:style-name="T15">︱</text:span></text:p>
          </draw:text-box>
        </draw:frame>
        <draw:frame draw:style-name="gr144" draw:text-style-name="P8" draw:layer="layout" svg:width="0.456cm" svg:height="0.594cm" svg:x="6.317cm" svg:y="12.091cm">
          <draw:text-box>
            <text:p text:style-name="P1"><text:span text:style-name="T16"><text:s/></text:span></text:p>
          </draw:text-box>
        </draw:frame>
        <draw:frame draw:style-name="gr147" draw:text-style-name="P8" draw:layer="layout" svg:width="0.459cm" svg:height="0.522cm" svg:x="5.398cm" svg:y="12.515cm">
          <draw:text-box>
            <text:p text:style-name="P1"><text:span text:style-name="T16">13</text:span></text:p>
          </draw:text-box>
        </draw:frame>
        <draw:frame draw:style-name="gr189" draw:text-style-name="P8" draw:layer="layout" svg:width="0.459cm" svg:height="0.594cm" svg:x="5.855cm" svg:y="12.556cm">
          <draw:text-box>
            <text:p text:style-name="P1"><text:span text:style-name="T15">：</text:span></text:p>
          </draw:text-box>
        </draw:frame>
        <draw:frame draw:style-name="gr191" draw:text-style-name="P8" draw:layer="layout" svg:width="0.574cm" svg:height="0.522cm" svg:x="6.313cm" svg:y="12.515cm">
          <draw:text-box>
            <text:p text:style-name="P1"><text:span text:style-name="T16">40 </text:span></text:p>
          </draw:text-box>
        </draw:frame>
        <draw:frame draw:style-name="gr159" draw:text-style-name="P8" draw:layer="layout" svg:width="0.916cm" svg:height="0.594cm" svg:x="7.038cm" svg:y="12.137cm">
          <draw:text-box>
            <text:p text:style-name="P1"><text:span text:style-name="T15">閱卷</text:span></text:p>
          </draw:text-box>
        </draw:frame>
        <draw:frame draw:style-name="gr144" draw:text-style-name="P8" draw:layer="layout" svg:width="0.456cm" svg:height="0.594cm" svg:x="7.956cm" svg:y="12.095cm">
          <draw:text-box>
            <text:p text:style-name="P1"><text:span text:style-name="T16"><text:s/></text:span></text:p>
          </draw:text-box>
        </draw:frame>
        <draw:frame draw:style-name="gr154" draw:text-style-name="P8" draw:layer="layout" svg:width="2.288cm" svg:height="0.594cm" svg:x="12.614cm" svg:y="11.84cm">
          <draw:text-box>
            <text:p text:style-name="P1"><text:span text:style-name="T15">由承辦學校</text:span></text:p>
          </draw:text-box>
        </draw:frame>
        <draw:frame draw:style-name="gr159" draw:text-style-name="P8" draw:layer="layout" svg:width="0.916cm" svg:height="0.594cm" svg:x="13.304cm" svg:y="12.437cm">
          <draw:text-box>
            <text:p text:style-name="P1"><text:span text:style-name="T15">安排</text:span></text:p>
          </draw:text-box>
        </draw:frame>
        <draw:frame draw:style-name="gr144" draw:text-style-name="P8" draw:layer="layout" svg:width="0.456cm" svg:height="0.594cm" svg:x="14.222cm" svg:y="12.396cm">
          <draw:text-box>
            <text:p text:style-name="P1"><text:span text:style-name="T16"><text:s/></text:span></text:p>
          </draw:text-box>
        </draw:frame>
        <draw:frame draw:style-name="gr146" draw:text-style-name="P8" draw:layer="layout" svg:width="1.831cm" svg:height="0.594cm" svg:x="15.082cm" svg:y="12.137cm">
          <draw:text-box>
            <text:p text:style-name="P1"><text:span text:style-name="T15">評審委員</text:span></text:p>
          </draw:text-box>
        </draw:frame>
        <draw:polygon draw:style-name="gr39" draw:layer="layout" svg:width="0.016cm" svg:height="0.017cm" svg:x="2.617cm" svg:y="11.651cm" svg:viewBox="0 0 17 18" draw:points="0,18 17,18 17,0 0,0">
          <text:p/>
        </draw:polygon>
        <draw:polygon draw:style-name="gr39" draw:layer="layout" svg:width="0.017cm" svg:height="0.017cm" svg:x="3.912cm" svg:y="11.651cm" svg:viewBox="0 0 18 18" draw:points="0,18 18,18 18,0 0,0">
          <text:p/>
        </draw:polygon>
        <draw:polygon draw:style-name="gr39" draw:layer="layout" svg:width="1.249cm" svg:height="0.017cm" svg:x="3.929cm" svg:y="11.651cm" svg:viewBox="0 0 1250 18" draw:points="0,18 1250,18 1250,0 0,0">
          <text:p/>
        </draw:polygon>
        <draw:polygon draw:style-name="gr39" draw:layer="layout" svg:width="0.017cm" svg:height="0.017cm" svg:x="5.178cm" svg:y="11.651cm" svg:viewBox="0 0 18 18" draw:points="0,18 18,18 18,0 0,0">
          <text:p/>
        </draw:polygon>
        <draw:polygon draw:style-name="gr39" draw:layer="layout" svg:width="1.783cm" svg:height="0.017cm" svg:x="5.195cm" svg:y="11.651cm" svg:viewBox="0 0 1784 18" draw:points="0,18 1784,18 1784,0 0,0">
          <text:p/>
        </draw:polygon>
        <draw:polygon draw:style-name="gr39" draw:layer="layout" svg:width="0.017cm" svg:height="0.017cm" svg:x="6.978cm" svg:y="11.651cm" svg:viewBox="0 0 18 18" draw:points="0,18 18,18 18,0 0,0">
          <text:p/>
        </draw:polygon>
        <draw:polygon draw:style-name="gr39" draw:layer="layout" svg:width="5.487cm" svg:height="0.017cm" svg:x="6.995cm" svg:y="11.651cm" svg:viewBox="0 0 5488 18" draw:points="0,18 5488,18 5488,0 0,0">
          <text:p/>
        </draw:polygon>
        <draw:polygon draw:style-name="gr39" draw:layer="layout" svg:width="0.017cm" svg:height="0.017cm" svg:x="12.482cm" svg:y="11.651cm" svg:viewBox="0 0 18 18" draw:points="0,18 18,18 18,0 0,0">
          <text:p/>
        </draw:polygon>
        <draw:polygon draw:style-name="gr39" draw:layer="layout" svg:width="2.523cm" svg:height="0.017cm" svg:x="12.499cm" svg:y="11.651cm" svg:viewBox="0 0 2524 18" draw:points="0,18 2524,18 2524,0 0,0">
          <text:p/>
        </draw:polygon>
        <draw:polygon draw:style-name="gr39" draw:layer="layout" svg:width="0.017cm" svg:height="0.017cm" svg:x="15.022cm" svg:y="11.651cm" svg:viewBox="0 0 18 18" draw:points="0,18 18,18 18,0 0,0">
          <text:p/>
        </draw:polygon>
        <draw:polygon draw:style-name="gr39" draw:layer="layout" svg:width="3.43cm" svg:height="0.017cm" svg:x="15.039cm" svg:y="11.651cm" svg:viewBox="0 0 3431 18" draw:points="0,18 3431,18 3431,0 0,0">
          <text:p/>
        </draw:polygon>
        <draw:polygon draw:style-name="gr39" draw:layer="layout" svg:width="0.017cm" svg:height="0.017cm" svg:x="18.469cm" svg:y="11.651cm" svg:viewBox="0 0 18 18" draw:points="0,18 18,18 18,0 0,0">
          <text:p/>
        </draw:polygon>
        <draw:polygon draw:style-name="gr39" draw:layer="layout" svg:width="0.016cm" svg:height="1.406cm" svg:x="2.617cm" svg:y="11.668cm" svg:viewBox="0 0 17 1407" draw:points="0,1407 17,1407 17,0 0,0">
          <text:p/>
        </draw:polygon>
        <draw:polygon draw:style-name="gr39" draw:layer="layout" svg:width="0.017cm" svg:height="1.406cm" svg:x="3.912cm" svg:y="11.668cm" svg:viewBox="0 0 18 1407" draw:points="0,1407 18,1407 18,0 0,0">
          <text:p/>
        </draw:polygon>
        <draw:polygon draw:style-name="gr39" draw:layer="layout" svg:width="0.017cm" svg:height="1.406cm" svg:x="5.178cm" svg:y="11.668cm" svg:viewBox="0 0 18 1407" draw:points="0,1407 18,1407 18,0 0,0">
          <text:p/>
        </draw:polygon>
        <draw:polygon draw:style-name="gr39" draw:layer="layout" svg:width="0.017cm" svg:height="1.406cm" svg:x="6.978cm" svg:y="11.668cm" svg:viewBox="0 0 18 1407" draw:points="0,1407 18,1407 18,0 0,0">
          <text:p/>
        </draw:polygon>
        <draw:polygon draw:style-name="gr39" draw:layer="layout" svg:width="0.017cm" svg:height="1.406cm" svg:x="12.482cm" svg:y="11.668cm" svg:viewBox="0 0 18 1407" draw:points="0,1407 18,1407 18,0 0,0">
          <text:p/>
        </draw:polygon>
        <draw:polygon draw:style-name="gr39" draw:layer="layout" svg:width="0.017cm" svg:height="1.406cm" svg:x="15.022cm" svg:y="11.668cm" svg:viewBox="0 0 18 1407" draw:points="0,1407 18,1407 18,0 0,0">
          <text:p/>
        </draw:polygon>
        <draw:polygon draw:style-name="gr39" draw:layer="layout" svg:width="0.017cm" svg:height="1.406cm" svg:x="18.469cm" svg:y="11.668cm" svg:viewBox="0 0 18 1407" draw:points="0,1407 18,1407 18,0 0,0">
          <text:p/>
        </draw:polygon>
        <draw:frame draw:style-name="gr144" draw:text-style-name="P8" draw:layer="layout" svg:width="0.456cm" svg:height="0.594cm" svg:x="16.916cm" svg:y="12.095cm">
          <draw:text-box>
            <text:p text:style-name="P1"><text:span text:style-name="T16"><text:s/></text:span></text:p>
          </draw:text-box>
        </draw:frame>
        <draw:frame draw:style-name="gr147" draw:text-style-name="P8" draw:layer="layout" svg:width="0.459cm" svg:height="0.522cm" svg:x="5.398cm" svg:y="13.086cm">
          <draw:text-box>
            <text:p text:style-name="P1"><text:span text:style-name="T16">13</text:span></text:p>
          </draw:text-box>
        </draw:frame>
        <draw:frame draw:style-name="gr189" draw:text-style-name="P8" draw:layer="layout" svg:width="0.459cm" svg:height="0.594cm" svg:x="5.855cm" svg:y="13.127cm">
          <draw:text-box>
            <text:p text:style-name="P1"><text:span text:style-name="T15">：</text:span></text:p>
          </draw:text-box>
        </draw:frame>
        <draw:frame draw:style-name="gr191" draw:text-style-name="P8" draw:layer="layout" svg:width="0.574cm" svg:height="0.522cm" svg:x="6.313cm" svg:y="13.086cm">
          <draw:text-box>
            <text:p text:style-name="P1"><text:span text:style-name="T16">50 </text:span></text:p>
          </draw:text-box>
        </draw:frame>
        <draw:frame draw:style-name="gr189" draw:text-style-name="P8" draw:layer="layout" svg:width="0.459cm" svg:height="0.594cm" svg:x="5.86cm" svg:y="13.551cm">
          <draw:text-box>
            <text:p text:style-name="P1"><text:span text:style-name="T15">︱</text:span></text:p>
          </draw:text-box>
        </draw:frame>
        <draw:frame draw:style-name="gr144" draw:text-style-name="P8" draw:layer="layout" svg:width="0.456cm" svg:height="0.594cm" svg:x="6.317cm" svg:y="13.509cm">
          <draw:text-box>
            <text:p text:style-name="P1"><text:span text:style-name="T16"><text:s/></text:span></text:p>
          </draw:text-box>
        </draw:frame>
        <draw:frame draw:style-name="gr147" draw:text-style-name="P8" draw:layer="layout" svg:width="0.459cm" svg:height="0.522cm" svg:x="5.398cm" svg:y="13.933cm">
          <draw:text-box>
            <text:p text:style-name="P1"><text:span text:style-name="T16">15</text:span></text:p>
          </draw:text-box>
        </draw:frame>
        <draw:frame draw:style-name="gr189" draw:text-style-name="P8" draw:layer="layout" svg:width="0.459cm" svg:height="0.594cm" svg:x="5.855cm" svg:y="13.974cm">
          <draw:text-box>
            <text:p text:style-name="P1"><text:span text:style-name="T15">：</text:span></text:p>
          </draw:text-box>
        </draw:frame>
        <draw:frame draw:style-name="gr191" draw:text-style-name="P8" draw:layer="layout" svg:width="0.574cm" svg:height="0.522cm" svg:x="6.313cm" svg:y="13.933cm">
          <draw:text-box>
            <text:p text:style-name="P1"><text:span text:style-name="T16">50 </text:span></text:p>
          </draw:text-box>
        </draw:frame>
        <draw:frame draw:style-name="gr159" draw:text-style-name="P8" draw:layer="layout" svg:width="0.916cm" svg:height="0.594cm" svg:x="7.038cm" svg:y="13.559cm">
          <draw:text-box>
            <text:p text:style-name="P1"><text:span text:style-name="T15">口試</text:span></text:p>
          </draw:text-box>
        </draw:frame>
        <draw:frame draw:style-name="gr144" draw:text-style-name="P8" draw:layer="layout" svg:width="0.456cm" svg:height="0.594cm" svg:x="7.956cm" svg:y="13.518cm">
          <draw:text-box>
            <text:p text:style-name="P1"><text:span text:style-name="T16"><text:s/></text:span></text:p>
          </draw:text-box>
        </draw:frame>
        <draw:frame draw:style-name="gr154" draw:text-style-name="P8" draw:layer="layout" svg:width="2.288cm" svg:height="0.594cm" svg:x="12.614cm" svg:y="13.258cm">
          <draw:text-box>
            <text:p text:style-name="P1"><text:span text:style-name="T15">由承辦學校</text:span></text:p>
          </draw:text-box>
        </draw:frame>
        <draw:frame draw:style-name="gr159" draw:text-style-name="P8" draw:layer="layout" svg:width="0.916cm" svg:height="0.594cm" svg:x="13.304cm" svg:y="13.855cm">
          <draw:text-box>
            <text:p text:style-name="P1"><text:span text:style-name="T15">安排</text:span></text:p>
          </draw:text-box>
        </draw:frame>
        <draw:frame draw:style-name="gr144" draw:text-style-name="P8" draw:layer="layout" svg:width="0.456cm" svg:height="0.594cm" svg:x="14.222cm" svg:y="13.814cm">
          <draw:text-box>
            <text:p text:style-name="P1"><text:span text:style-name="T16"><text:s/></text:span></text:p>
          </draw:text-box>
        </draw:frame>
        <draw:frame draw:style-name="gr146" draw:text-style-name="P8" draw:layer="layout" svg:width="1.831cm" svg:height="0.594cm" svg:x="15.082cm" svg:y="13.559cm">
          <draw:text-box>
            <text:p text:style-name="P1"><text:span text:style-name="T15">評審委員</text:span></text:p>
          </draw:text-box>
        </draw:frame>
        <draw:polygon draw:style-name="gr39" draw:layer="layout" svg:width="0.016cm" svg:height="0.017cm" svg:x="2.617cm" svg:y="13.074cm" svg:viewBox="0 0 17 18" draw:points="0,18 17,18 17,0 0,0">
          <text:p/>
        </draw:polygon>
        <draw:polygon draw:style-name="gr39" draw:layer="layout" svg:width="0.017cm" svg:height="0.017cm" svg:x="3.912cm" svg:y="13.074cm" svg:viewBox="0 0 18 18" draw:points="0,18 18,18 18,0 0,0">
          <text:p/>
        </draw:polygon>
        <draw:polygon draw:style-name="gr39" draw:layer="layout" svg:width="0.017cm" svg:height="0.017cm" svg:x="5.178cm" svg:y="13.074cm" svg:viewBox="0 0 18 18" draw:points="0,18 18,18 18,0 0,0">
          <text:p/>
        </draw:polygon>
        <draw:polygon draw:style-name="gr39" draw:layer="layout" svg:width="1.783cm" svg:height="0.017cm" svg:x="5.195cm" svg:y="13.074cm" svg:viewBox="0 0 1784 18" draw:points="0,18 1784,18 1784,0 0,0">
          <text:p/>
        </draw:polygon>
        <draw:polygon draw:style-name="gr39" draw:layer="layout" svg:width="0.017cm" svg:height="0.017cm" svg:x="6.978cm" svg:y="13.074cm" svg:viewBox="0 0 18 18" draw:points="0,18 18,18 18,0 0,0">
          <text:p/>
        </draw:polygon>
        <draw:polygon draw:style-name="gr39" draw:layer="layout" svg:width="5.487cm" svg:height="0.017cm" svg:x="6.995cm" svg:y="13.074cm" svg:viewBox="0 0 5488 18" draw:points="0,18 5488,18 5488,0 0,0">
          <text:p/>
        </draw:polygon>
        <draw:polygon draw:style-name="gr39" draw:layer="layout" svg:width="0.017cm" svg:height="0.017cm" svg:x="12.482cm" svg:y="13.074cm" svg:viewBox="0 0 18 18" draw:points="0,18 18,18 18,0 0,0">
          <text:p/>
        </draw:polygon>
        <draw:polygon draw:style-name="gr39" draw:layer="layout" svg:width="2.523cm" svg:height="0.017cm" svg:x="12.499cm" svg:y="13.074cm" svg:viewBox="0 0 2524 18" draw:points="0,18 2524,18 2524,0 0,0">
          <text:p/>
        </draw:polygon>
        <draw:polygon draw:style-name="gr39" draw:layer="layout" svg:width="0.017cm" svg:height="0.017cm" svg:x="15.022cm" svg:y="13.074cm" svg:viewBox="0 0 18 18" draw:points="0,18 18,18 18,0 0,0">
          <text:p/>
        </draw:polygon>
        <draw:polygon draw:style-name="gr39" draw:layer="layout" svg:width="3.43cm" svg:height="0.017cm" svg:x="15.039cm" svg:y="13.074cm" svg:viewBox="0 0 3431 18" draw:points="0,18 3431,18 3431,0 0,0">
          <text:p/>
        </draw:polygon>
        <draw:polygon draw:style-name="gr39" draw:layer="layout" svg:width="0.017cm" svg:height="0.017cm" svg:x="18.469cm" svg:y="13.074cm" svg:viewBox="0 0 18 18" draw:points="0,18 18,18 18,0 0,0">
          <text:p/>
        </draw:polygon>
        <draw:polygon draw:style-name="gr39" draw:layer="layout" svg:width="0.016cm" svg:height="1.401cm" svg:x="2.617cm" svg:y="13.091cm" svg:viewBox="0 0 17 1402" draw:points="0,1402 17,1402 17,0 0,0">
          <text:p/>
        </draw:polygon>
        <draw:polygon draw:style-name="gr39" draw:layer="layout" svg:width="0.017cm" svg:height="1.401cm" svg:x="3.912cm" svg:y="13.091cm" svg:viewBox="0 0 18 1402" draw:points="0,1402 18,1402 18,0 0,0">
          <text:p/>
        </draw:polygon>
        <draw:polygon draw:style-name="gr39" draw:layer="layout" svg:width="0.017cm" svg:height="1.401cm" svg:x="5.178cm" svg:y="13.091cm" svg:viewBox="0 0 18 1402" draw:points="0,1402 18,1402 18,0 0,0">
          <text:p/>
        </draw:polygon>
        <draw:polygon draw:style-name="gr39" draw:layer="layout" svg:width="0.017cm" svg:height="1.401cm" svg:x="6.978cm" svg:y="13.091cm" svg:viewBox="0 0 18 1402" draw:points="0,1402 18,1402 18,0 0,0">
          <text:p/>
        </draw:polygon>
        <draw:polygon draw:style-name="gr39" draw:layer="layout" svg:width="0.017cm" svg:height="1.401cm" svg:x="12.482cm" svg:y="13.091cm" svg:viewBox="0 0 18 1402" draw:points="0,1402 18,1402 18,0 0,0">
          <text:p/>
        </draw:polygon>
        <draw:polygon draw:style-name="gr39" draw:layer="layout" svg:width="0.017cm" svg:height="1.401cm" svg:x="15.022cm" svg:y="13.091cm" svg:viewBox="0 0 18 1402" draw:points="0,1402 18,1402 18,0 0,0">
          <text:p/>
        </draw:polygon>
        <draw:polygon draw:style-name="gr39" draw:layer="layout" svg:width="0.017cm" svg:height="1.401cm" svg:x="18.469cm" svg:y="13.091cm" svg:viewBox="0 0 18 1402" draw:points="0,1402 18,1402 18,0 0,0">
          <text:p/>
        </draw:polygon>
        <draw:frame draw:style-name="gr144" draw:text-style-name="P8" draw:layer="layout" svg:width="0.456cm" svg:height="0.594cm" svg:x="16.916cm" svg:y="13.518cm">
          <draw:text-box>
            <text:p text:style-name="P1"><text:span text:style-name="T16"><text:s/></text:span></text:p>
          </draw:text-box>
        </draw:frame>
        <draw:frame draw:style-name="gr147" draw:text-style-name="P8" draw:layer="layout" svg:width="0.459cm" svg:height="0.522cm" svg:x="5.398cm" svg:y="14.508cm">
          <draw:text-box>
            <text:p text:style-name="P1"><text:span text:style-name="T16">15</text:span></text:p>
          </draw:text-box>
        </draw:frame>
        <draw:frame draw:style-name="gr189" draw:text-style-name="P8" draw:layer="layout" svg:width="0.459cm" svg:height="0.594cm" svg:x="5.855cm" svg:y="14.55cm">
          <draw:text-box>
            <text:p text:style-name="P1"><text:span text:style-name="T15">：</text:span></text:p>
          </draw:text-box>
        </draw:frame>
        <draw:frame draw:style-name="gr191" draw:text-style-name="P8" draw:layer="layout" svg:width="0.574cm" svg:height="0.522cm" svg:x="6.313cm" svg:y="14.508cm">
          <draw:text-box>
            <text:p text:style-name="P1"><text:span text:style-name="T16">50 </text:span></text:p>
          </draw:text-box>
        </draw:frame>
        <draw:frame draw:style-name="gr189" draw:text-style-name="P8" draw:layer="layout" svg:width="0.459cm" svg:height="0.594cm" svg:x="5.86cm" svg:y="14.973cm">
          <draw:text-box>
            <text:p text:style-name="P1"><text:span text:style-name="T15">︱</text:span></text:p>
          </draw:text-box>
        </draw:frame>
        <draw:frame draw:style-name="gr144" draw:text-style-name="P8" draw:layer="layout" svg:width="0.456cm" svg:height="0.594cm" svg:x="6.317cm" svg:y="14.932cm">
          <draw:text-box>
            <text:p text:style-name="P1"><text:span text:style-name="T16"><text:s/></text:span></text:p>
          </draw:text-box>
        </draw:frame>
        <draw:frame draw:style-name="gr147" draw:text-style-name="P8" draw:layer="layout" svg:width="0.459cm" svg:height="0.522cm" svg:x="5.398cm" svg:y="15.356cm">
          <draw:text-box>
            <text:p text:style-name="P1"><text:span text:style-name="T16">16</text:span></text:p>
          </draw:text-box>
        </draw:frame>
        <draw:frame draw:style-name="gr189" draw:text-style-name="P8" draw:layer="layout" svg:width="0.459cm" svg:height="0.594cm" svg:x="5.855cm" svg:y="15.397cm">
          <draw:text-box>
            <text:p text:style-name="P1"><text:span text:style-name="T15">：</text:span></text:p>
          </draw:text-box>
        </draw:frame>
        <draw:frame draw:style-name="gr191" draw:text-style-name="P8" draw:layer="layout" svg:width="0.574cm" svg:height="0.522cm" svg:x="6.313cm" svg:y="15.356cm">
          <draw:text-box>
            <text:p text:style-name="P1"><text:span text:style-name="T16">40 </text:span></text:p>
          </draw:text-box>
        </draw:frame>
        <draw:frame draw:style-name="gr151" draw:text-style-name="P8" draw:layer="layout" svg:width="3.66cm" svg:height="0.594cm" svg:x="7.038cm" svg:y="14.977cm">
          <draw:text-box>
            <text:p text:style-name="P1"><text:span text:style-name="T15">評審委員整理成績</text:span></text:p>
          </draw:text-box>
        </draw:frame>
        <draw:frame draw:style-name="gr144" draw:text-style-name="P8" draw:layer="layout" svg:width="0.456cm" svg:height="0.594cm" svg:x="10.708cm" svg:y="14.936cm">
          <draw:text-box>
            <text:p text:style-name="P1"><text:span text:style-name="T16"><text:s/></text:span></text:p>
          </draw:text-box>
        </draw:frame>
        <draw:frame draw:style-name="gr146" draw:text-style-name="P8" draw:layer="layout" svg:width="1.831cm" svg:height="0.594cm" svg:x="12.846cm" svg:y="14.681cm">
          <draw:text-box>
            <text:p text:style-name="P1"><text:span text:style-name="T15">評審委員</text:span></text:p>
          </draw:text-box>
        </draw:frame>
        <draw:frame draw:style-name="gr144" draw:text-style-name="P8" draw:layer="layout" svg:width="0.456cm" svg:height="0.594cm" svg:x="14.679cm" svg:y="14.64cm">
          <draw:text-box>
            <text:p text:style-name="P1"><text:span text:style-name="T16"><text:s/></text:span></text:p>
          </draw:text-box>
        </draw:frame>
        <draw:frame draw:style-name="gr185" draw:text-style-name="P8" draw:layer="layout" svg:width="1.374cm" svg:height="0.594cm" svg:x="13.075cm" svg:y="15.278cm">
          <draw:text-box>
            <text:p text:style-name="P1"><text:span text:style-name="T15">休息室</text:span></text:p>
          </draw:text-box>
        </draw:frame>
        <draw:frame draw:style-name="gr144" draw:text-style-name="P8" draw:layer="layout" svg:width="0.456cm" svg:height="0.594cm" svg:x="14.451cm" svg:y="15.237cm">
          <draw:text-box>
            <text:p text:style-name="P1"><text:span text:style-name="T16"><text:s/></text:span></text:p>
          </draw:text-box>
        </draw:frame>
        <draw:frame draw:style-name="gr154" draw:text-style-name="P8" draw:layer="layout" svg:width="2.288cm" svg:height="0.594cm" svg:x="15.082cm" svg:y="14.977cm">
          <draw:text-box>
            <text:p text:style-name="P1"><text:span text:style-name="T15">評審召集人</text:span></text:p>
          </draw:text-box>
        </draw:frame>
        <draw:polygon draw:style-name="gr39" draw:layer="layout" svg:width="0.016cm" svg:height="0.017cm" svg:x="2.617cm" svg:y="14.492cm" svg:viewBox="0 0 17 18" draw:points="0,18 17,18 17,0 0,0">
          <text:p/>
        </draw:polygon>
        <draw:polygon draw:style-name="gr39" draw:layer="layout" svg:width="0.017cm" svg:height="0.017cm" svg:x="3.912cm" svg:y="14.492cm" svg:viewBox="0 0 18 18" draw:points="0,18 18,18 18,0 0,0">
          <text:p/>
        </draw:polygon>
        <draw:polygon draw:style-name="gr39" draw:layer="layout" svg:width="0.017cm" svg:height="0.017cm" svg:x="5.178cm" svg:y="14.492cm" svg:viewBox="0 0 18 18" draw:points="0,18 18,18 18,0 0,0">
          <text:p/>
        </draw:polygon>
        <draw:polygon draw:style-name="gr39" draw:layer="layout" svg:width="1.783cm" svg:height="0.017cm" svg:x="5.195cm" svg:y="14.492cm" svg:viewBox="0 0 1784 18" draw:points="0,18 1784,18 1784,0 0,0">
          <text:p/>
        </draw:polygon>
        <draw:polygon draw:style-name="gr39" draw:layer="layout" svg:width="0.017cm" svg:height="0.017cm" svg:x="6.978cm" svg:y="14.492cm" svg:viewBox="0 0 18 18" draw:points="0,18 18,18 18,0 0,0">
          <text:p/>
        </draw:polygon>
        <draw:polygon draw:style-name="gr39" draw:layer="layout" svg:width="5.487cm" svg:height="0.017cm" svg:x="6.995cm" svg:y="14.492cm" svg:viewBox="0 0 5488 18" draw:points="0,18 5488,18 5488,0 0,0">
          <text:p/>
        </draw:polygon>
        <draw:polygon draw:style-name="gr39" draw:layer="layout" svg:width="0.017cm" svg:height="0.017cm" svg:x="12.482cm" svg:y="14.492cm" svg:viewBox="0 0 18 18" draw:points="0,18 18,18 18,0 0,0">
          <text:p/>
        </draw:polygon>
        <draw:polygon draw:style-name="gr39" draw:layer="layout" svg:width="2.523cm" svg:height="0.017cm" svg:x="12.499cm" svg:y="14.492cm" svg:viewBox="0 0 2524 18" draw:points="0,18 2524,18 2524,0 0,0">
          <text:p/>
        </draw:polygon>
        <draw:polygon draw:style-name="gr39" draw:layer="layout" svg:width="0.017cm" svg:height="0.017cm" svg:x="15.022cm" svg:y="14.492cm" svg:viewBox="0 0 18 18" draw:points="0,18 18,18 18,0 0,0">
          <text:p/>
        </draw:polygon>
        <draw:polygon draw:style-name="gr39" draw:layer="layout" svg:width="3.43cm" svg:height="0.017cm" svg:x="15.039cm" svg:y="14.492cm" svg:viewBox="0 0 3431 18" draw:points="0,18 3431,18 3431,0 0,0">
          <text:p/>
        </draw:polygon>
        <draw:polygon draw:style-name="gr39" draw:layer="layout" svg:width="0.017cm" svg:height="0.017cm" svg:x="18.469cm" svg:y="14.492cm" svg:viewBox="0 0 18 18" draw:points="0,18 18,18 18,0 0,0">
          <text:p/>
        </draw:polygon>
        <draw:polygon draw:style-name="gr39" draw:layer="layout" svg:width="0.016cm" svg:height="1.402cm" svg:x="2.617cm" svg:y="14.509cm" svg:viewBox="0 0 17 1403" draw:points="0,1403 17,1403 17,0 0,0">
          <text:p/>
        </draw:polygon>
        <draw:polygon draw:style-name="gr39" draw:layer="layout" svg:width="0.017cm" svg:height="1.402cm" svg:x="3.912cm" svg:y="14.509cm" svg:viewBox="0 0 18 1403" draw:points="0,1403 18,1403 18,0 0,0">
          <text:p/>
        </draw:polygon>
        <draw:polygon draw:style-name="gr39" draw:layer="layout" svg:width="0.017cm" svg:height="1.402cm" svg:x="5.178cm" svg:y="14.509cm" svg:viewBox="0 0 18 1403" draw:points="0,1403 18,1403 18,0 0,0">
          <text:p/>
        </draw:polygon>
        <draw:polygon draw:style-name="gr39" draw:layer="layout" svg:width="0.017cm" svg:height="1.402cm" svg:x="6.978cm" svg:y="14.509cm" svg:viewBox="0 0 18 1403" draw:points="0,1403 18,1403 18,0 0,0">
          <text:p/>
        </draw:polygon>
        <draw:polygon draw:style-name="gr39" draw:layer="layout" svg:width="0.017cm" svg:height="1.402cm" svg:x="12.482cm" svg:y="14.509cm" svg:viewBox="0 0 18 1403" draw:points="0,1403 18,1403 18,0 0,0">
          <text:p/>
        </draw:polygon>
        <draw:polygon draw:style-name="gr39" draw:layer="layout" svg:width="0.017cm" svg:height="1.402cm" svg:x="15.022cm" svg:y="14.509cm" svg:viewBox="0 0 18 1403" draw:points="0,1403 18,1403 18,0 0,0">
          <text:p/>
        </draw:polygon>
        <draw:polygon draw:style-name="gr39" draw:layer="layout" svg:width="0.017cm" svg:height="1.402cm" svg:x="18.469cm" svg:y="14.509cm" svg:viewBox="0 0 18 1403" draw:points="0,1403 18,1403 18,0 0,0">
          <text:p/>
        </draw:polygon>
        <draw:frame draw:style-name="gr144" draw:text-style-name="P8" draw:layer="layout" svg:width="0.456cm" svg:height="0.594cm" svg:x="17.377cm" svg:y="14.936cm">
          <draw:text-box>
            <text:p text:style-name="P1"><text:span text:style-name="T16"><text:s/></text:span></text:p>
          </draw:text-box>
        </draw:frame>
        <draw:frame draw:style-name="gr147" draw:text-style-name="P8" draw:layer="layout" svg:width="0.459cm" svg:height="0.522cm" svg:x="5.398cm" svg:y="16.266cm">
          <draw:text-box>
            <text:p text:style-name="P1"><text:span text:style-name="T16">16</text:span></text:p>
          </draw:text-box>
        </draw:frame>
        <draw:frame draw:style-name="gr189" draw:text-style-name="P8" draw:layer="layout" svg:width="0.459cm" svg:height="0.594cm" svg:x="5.855cm" svg:y="16.307cm">
          <draw:text-box>
            <text:p text:style-name="P1"><text:span text:style-name="T15">：</text:span></text:p>
          </draw:text-box>
        </draw:frame>
        <draw:frame draw:style-name="gr191" draw:text-style-name="P8" draw:layer="layout" svg:width="0.574cm" svg:height="0.522cm" svg:x="6.313cm" svg:y="16.266cm">
          <draw:text-box>
            <text:p text:style-name="P1"><text:span text:style-name="T16">40 </text:span></text:p>
          </draw:text-box>
        </draw:frame>
        <draw:frame draw:style-name="gr189" draw:text-style-name="P8" draw:layer="layout" svg:width="0.459cm" svg:height="0.594cm" svg:x="5.86cm" svg:y="16.73cm">
          <draw:text-box>
            <text:p text:style-name="P1"><text:span text:style-name="T15">︱</text:span></text:p>
          </draw:text-box>
        </draw:frame>
        <draw:frame draw:style-name="gr144" draw:text-style-name="P8" draw:layer="layout" svg:width="0.456cm" svg:height="0.594cm" svg:x="6.317cm" svg:y="16.689cm">
          <draw:text-box>
            <text:p text:style-name="P1"><text:span text:style-name="T16"><text:s/></text:span></text:p>
          </draw:text-box>
        </draw:frame>
        <draw:frame draw:style-name="gr147" draw:text-style-name="P8" draw:layer="layout" svg:width="0.459cm" svg:height="0.522cm" svg:x="5.398cm" svg:y="17.113cm">
          <draw:text-box>
            <text:p text:style-name="P1"><text:span text:style-name="T16">17</text:span></text:p>
          </draw:text-box>
        </draw:frame>
        <draw:frame draw:style-name="gr189" draw:text-style-name="P8" draw:layer="layout" svg:width="0.459cm" svg:height="0.594cm" svg:x="5.855cm" svg:y="17.154cm">
          <draw:text-box>
            <text:p text:style-name="P1"><text:span text:style-name="T15">：</text:span></text:p>
          </draw:text-box>
        </draw:frame>
        <draw:frame draw:style-name="gr191" draw:text-style-name="P8" draw:layer="layout" svg:width="0.574cm" svg:height="0.522cm" svg:x="6.313cm" svg:y="17.113cm">
          <draw:text-box>
            <text:p text:style-name="P1"><text:span text:style-name="T16">10 </text:span></text:p>
          </draw:text-box>
        </draw:frame>
        <draw:frame draw:style-name="gr154" draw:text-style-name="P8" draw:layer="layout" svg:width="2.288cm" svg:height="0.594cm" svg:x="7.038cm" svg:y="16.739cm">
          <draw:text-box>
            <text:p text:style-name="P1"><text:span text:style-name="T15">講評、頒獎</text:span></text:p>
          </draw:text-box>
        </draw:frame>
        <draw:frame draw:style-name="gr144" draw:text-style-name="P8" draw:layer="layout" svg:width="0.456cm" svg:height="0.594cm" svg:x="9.332cm" svg:y="16.698cm">
          <draw:text-box>
            <text:p text:style-name="P1"><text:span text:style-name="T16"><text:s/></text:span></text:p>
          </draw:text-box>
        </draw:frame>
        <draw:frame draw:style-name="gr185" draw:text-style-name="P8" draw:layer="layout" svg:width="1.374cm" svg:height="0.594cm" svg:x="13.075cm" svg:y="16.739cm">
          <draw:text-box>
            <text:p text:style-name="P1"><text:span text:style-name="T15">會議室</text:span></text:p>
          </draw:text-box>
        </draw:frame>
        <draw:frame draw:style-name="gr144" draw:text-style-name="P8" draw:layer="layout" svg:width="0.456cm" svg:height="0.594cm" svg:x="14.451cm" svg:y="16.698cm">
          <draw:text-box>
            <text:p text:style-name="P1"><text:span text:style-name="T16"><text:s/></text:span></text:p>
          </draw:text-box>
        </draw:frame>
        <draw:frame draw:style-name="gr154" draw:text-style-name="P8" draw:layer="layout" svg:width="2.288cm" svg:height="0.594cm" svg:x="15.082cm" svg:y="16.438cm">
          <draw:text-box>
            <text:p text:style-name="P1"><text:span text:style-name="T15">評審召集人</text:span></text:p>
          </draw:text-box>
        </draw:frame>
        <draw:frame draw:style-name="gr144" draw:text-style-name="P8" draw:layer="layout" svg:width="0.456cm" svg:height="0.594cm" svg:x="17.377cm" svg:y="16.397cm">
          <draw:text-box>
            <text:p text:style-name="P1"><text:span text:style-name="T16"><text:s/></text:span></text:p>
          </draw:text-box>
        </draw:frame>
        <draw:frame draw:style-name="gr150" draw:text-style-name="P8" draw:layer="layout" svg:width="2.745cm" svg:height="0.594cm" svg:x="15.082cm" svg:y="17.035cm">
          <draw:text-box>
            <text:p text:style-name="P1"><text:span text:style-name="T15">承辦學校校長</text:span></text:p>
          </draw:text-box>
        </draw:frame>
        <draw:polygon draw:style-name="gr39" draw:layer="layout" svg:width="0.016cm" svg:height="0.018cm" svg:x="2.617cm" svg:y="15.911cm" svg:viewBox="0 0 17 19" draw:points="0,19 17,19 17,0 0,0">
          <text:p/>
        </draw:polygon>
        <draw:polygon draw:style-name="gr39" draw:layer="layout" svg:width="0.017cm" svg:height="0.018cm" svg:x="3.912cm" svg:y="15.911cm" svg:viewBox="0 0 18 19" draw:points="0,19 18,19 18,0 0,0">
          <text:p/>
        </draw:polygon>
        <draw:polygon draw:style-name="gr39" draw:layer="layout" svg:width="0.017cm" svg:height="0.018cm" svg:x="5.178cm" svg:y="15.911cm" svg:viewBox="0 0 18 19" draw:points="0,19 18,19 18,0 0,0">
          <text:p/>
        </draw:polygon>
        <draw:polygon draw:style-name="gr39" draw:layer="layout" svg:width="1.783cm" svg:height="0.018cm" svg:x="5.195cm" svg:y="15.911cm" svg:viewBox="0 0 1784 19" draw:points="0,19 1784,19 1784,0 0,0">
          <text:p/>
        </draw:polygon>
        <draw:polygon draw:style-name="gr39" draw:layer="layout" svg:width="0.017cm" svg:height="0.018cm" svg:x="6.978cm" svg:y="15.911cm" svg:viewBox="0 0 18 19" draw:points="0,19 18,19 18,0 0,0">
          <text:p/>
        </draw:polygon>
        <draw:polygon draw:style-name="gr39" draw:layer="layout" svg:width="5.487cm" svg:height="0.018cm" svg:x="6.995cm" svg:y="15.911cm" svg:viewBox="0 0 5488 19" draw:points="0,19 5488,19 5488,0 0,0">
          <text:p/>
        </draw:polygon>
        <draw:polygon draw:style-name="gr39" draw:layer="layout" svg:width="0.017cm" svg:height="0.018cm" svg:x="12.482cm" svg:y="15.911cm" svg:viewBox="0 0 18 19" draw:points="0,19 18,19 18,0 0,0">
          <text:p/>
        </draw:polygon>
        <draw:polygon draw:style-name="gr39" draw:layer="layout" svg:width="2.523cm" svg:height="0.018cm" svg:x="12.499cm" svg:y="15.911cm" svg:viewBox="0 0 2524 19" draw:points="0,19 2524,19 2524,0 0,0">
          <text:p/>
        </draw:polygon>
        <draw:polygon draw:style-name="gr39" draw:layer="layout" svg:width="0.017cm" svg:height="0.018cm" svg:x="15.022cm" svg:y="15.911cm" svg:viewBox="0 0 18 19" draw:points="0,19 18,19 18,0 0,0">
          <text:p/>
        </draw:polygon>
        <draw:polygon draw:style-name="gr39" draw:layer="layout" svg:width="3.43cm" svg:height="0.018cm" svg:x="15.039cm" svg:y="15.911cm" svg:viewBox="0 0 3431 19" draw:points="0,19 3431,19 3431,0 0,0">
          <text:p/>
        </draw:polygon>
        <draw:polygon draw:style-name="gr39" draw:layer="layout" svg:width="0.017cm" svg:height="0.018cm" svg:x="18.469cm" svg:y="15.911cm" svg:viewBox="0 0 18 19" draw:points="0,19 18,19 18,0 0,0">
          <text:p/>
        </draw:polygon>
        <draw:polygon draw:style-name="gr39" draw:layer="layout" svg:width="0.016cm" svg:height="2.083cm" svg:x="2.617cm" svg:y="15.928cm" svg:viewBox="0 0 17 2084" draw:points="0,2084 17,2084 17,0 0,0">
          <text:p/>
        </draw:polygon>
        <draw:polygon draw:style-name="gr39" draw:layer="layout" svg:width="0.017cm" svg:height="2.083cm" svg:x="3.912cm" svg:y="15.928cm" svg:viewBox="0 0 18 2084" draw:points="0,2084 18,2084 18,0 0,0">
          <text:p/>
        </draw:polygon>
        <draw:polygon draw:style-name="gr39" draw:layer="layout" svg:width="0.017cm" svg:height="2.083cm" svg:x="5.178cm" svg:y="15.928cm" svg:viewBox="0 0 18 2084" draw:points="0,2084 18,2084 18,0 0,0">
          <text:p/>
        </draw:polygon>
        <draw:polygon draw:style-name="gr39" draw:layer="layout" svg:width="0.017cm" svg:height="2.083cm" svg:x="6.978cm" svg:y="15.928cm" svg:viewBox="0 0 18 2084" draw:points="0,2084 18,2084 18,0 0,0">
          <text:p/>
        </draw:polygon>
        <draw:polygon draw:style-name="gr39" draw:layer="layout" svg:width="0.017cm" svg:height="2.083cm" svg:x="12.482cm" svg:y="15.928cm" svg:viewBox="0 0 18 2084" draw:points="0,2084 18,2084 18,0 0,0">
          <text:p/>
        </draw:polygon>
        <draw:polygon draw:style-name="gr39" draw:layer="layout" svg:width="0.017cm" svg:height="2.083cm" svg:x="15.022cm" svg:y="15.928cm" svg:viewBox="0 0 18 2084" draw:points="0,2084 18,2084 18,0 0,0">
          <text:p/>
        </draw:polygon>
        <draw:polygon draw:style-name="gr39" draw:layer="layout" svg:width="0.017cm" svg:height="2.083cm" svg:x="18.469cm" svg:y="15.928cm" svg:viewBox="0 0 18 2084" draw:points="0,2084 18,2084 18,0 0,0">
          <text:p/>
        </draw:polygon>
        <draw:frame draw:style-name="gr144" draw:text-style-name="P8" draw:layer="layout" svg:width="0.456cm" svg:height="0.594cm" svg:x="17.834cm" svg:y="16.994cm">
          <draw:text-box>
            <text:p text:style-name="P1"><text:span text:style-name="T16"><text:s/></text:span></text:p>
          </draw:text-box>
        </draw:frame>
        <draw:frame draw:style-name="gr189" draw:text-style-name="P8" draw:layer="layout" svg:width="0.459cm" svg:height="0.594cm" svg:x="3.218cm" svg:y="19.241cm">
          <draw:text-box>
            <text:p text:style-name="P1"><text:span text:style-name="T15">備</text:span></text:p>
          </draw:text-box>
        </draw:frame>
        <draw:frame draw:style-name="gr144" draw:text-style-name="P8" draw:layer="layout" svg:width="0.456cm" svg:height="0.594cm" svg:x="3.675cm" svg:y="19.2cm">
          <draw:text-box>
            <text:p text:style-name="P1"><text:span text:style-name="T16"><text:s text:c="3"/></text:span></text:p>
          </draw:text-box>
        </draw:frame>
        <draw:frame draw:style-name="gr189" draw:text-style-name="P8" draw:layer="layout" svg:width="0.459cm" svg:height="0.594cm" svg:x="4.132cm" svg:y="19.241cm">
          <draw:text-box>
            <text:p text:style-name="P1"><text:span text:style-name="T15">註</text:span></text:p>
          </draw:text-box>
        </draw:frame>
        <draw:frame draw:style-name="gr144" draw:text-style-name="P8" draw:layer="layout" svg:width="0.456cm" svg:height="0.594cm" svg:x="4.594cm" svg:y="19.2cm">
          <draw:text-box>
            <text:p text:style-name="P1"><text:span text:style-name="T16"><text:s/></text:span></text:p>
          </draw:text-box>
        </draw:frame>
        <draw:frame draw:style-name="gr193" draw:text-style-name="P8" draw:layer="layout" svg:width="13.261cm" svg:height="0.594cm" svg:x="5.237cm" svg:y="18.648cm">
          <draw:text-box>
            <text:p text:style-name="P1"><text:span text:style-name="T15">一、領隊會議及「競賽規則」說明及講評、頒獎時間由國民及學前</text:span></text:p>
          </draw:text-box>
        </draw:frame>
        <draw:frame draw:style-name="gr151" draw:text-style-name="P8" draw:layer="layout" svg:width="3.66cm" svg:height="0.594cm" svg:x="6.156cm" svg:y="19.241cm">
          <draw:text-box>
            <text:p text:style-name="P1"><text:span text:style-name="T15">教育署人員列席。</text:span></text:p>
          </draw:text-box>
        </draw:frame>
        <draw:frame draw:style-name="gr144" draw:text-style-name="P8" draw:layer="layout" svg:width="0.456cm" svg:height="0.594cm" svg:x="9.827cm" svg:y="19.2cm">
          <draw:text-box>
            <text:p text:style-name="P1"><text:span text:style-name="T16"><text:s/></text:span></text:p>
          </draw:text-box>
        </draw:frame>
        <draw:frame draw:style-name="gr163" draw:text-style-name="P8" draw:layer="layout" svg:width="10.518cm" svg:height="0.594cm" svg:x="5.237cm" svg:y="19.838cm">
          <draw:text-box>
            <text:p text:style-name="P1"><text:span text:style-name="T15">二、各項活動時間由承辦學校視實際情況予以調整。</text:span></text:p>
          </draw:text-box>
        </draw:frame>
        <draw:polygon draw:style-name="gr39" draw:layer="layout" svg:width="0.016cm" svg:height="0.017cm" svg:x="2.617cm" svg:y="18.011cm" svg:viewBox="0 0 17 18" draw:points="0,18 17,18 17,0 0,0">
          <text:p/>
        </draw:polygon>
        <draw:polygon draw:style-name="gr39" draw:layer="layout" svg:width="1.279cm" svg:height="0.017cm" svg:x="2.633cm" svg:y="18.011cm" svg:viewBox="0 0 1280 18" draw:points="0,18 1280,18 1280,0 0,0">
          <text:p/>
        </draw:polygon>
        <draw:polygon draw:style-name="gr39" draw:layer="layout" svg:width="0.017cm" svg:height="0.017cm" svg:x="3.912cm" svg:y="18.011cm" svg:viewBox="0 0 18 18" draw:points="0,18 18,18 18,0 0,0">
          <text:p/>
        </draw:polygon>
        <draw:polygon draw:style-name="gr39" draw:layer="layout" svg:width="1.249cm" svg:height="0.017cm" svg:x="3.929cm" svg:y="18.011cm" svg:viewBox="0 0 1250 18" draw:points="0,18 1250,18 1250,0 0,0">
          <text:p/>
        </draw:polygon>
        <draw:polygon draw:style-name="gr39" draw:layer="layout" svg:width="0.017cm" svg:height="0.017cm" svg:x="5.178cm" svg:y="18.011cm" svg:viewBox="0 0 18 18" draw:points="0,18 18,18 18,0 0,0">
          <text:p/>
        </draw:polygon>
        <draw:polygon draw:style-name="gr39" draw:layer="layout" svg:width="1.783cm" svg:height="0.017cm" svg:x="5.195cm" svg:y="18.011cm" svg:viewBox="0 0 1784 18" draw:points="0,18 1784,18 1784,0 0,0">
          <text:p/>
        </draw:polygon>
        <draw:polygon draw:style-name="gr39" draw:layer="layout" svg:width="0.017cm" svg:height="0.017cm" svg:x="6.978cm" svg:y="18.011cm" svg:viewBox="0 0 18 18" draw:points="0,18 18,18 18,0 0,0">
          <text:p/>
        </draw:polygon>
        <draw:polygon draw:style-name="gr39" draw:layer="layout" svg:width="5.487cm" svg:height="0.017cm" svg:x="6.995cm" svg:y="18.011cm" svg:viewBox="0 0 5488 18" draw:points="0,18 5488,18 5488,0 0,0">
          <text:p/>
        </draw:polygon>
        <draw:polygon draw:style-name="gr39" draw:layer="layout" svg:width="0.017cm" svg:height="0.017cm" svg:x="12.482cm" svg:y="18.011cm" svg:viewBox="0 0 18 18" draw:points="0,18 18,18 18,0 0,0">
          <text:p/>
        </draw:polygon>
        <draw:polygon draw:style-name="gr39" draw:layer="layout" svg:width="2.523cm" svg:height="0.017cm" svg:x="12.499cm" svg:y="18.011cm" svg:viewBox="0 0 2524 18" draw:points="0,18 2524,18 2524,0 0,0">
          <text:p/>
        </draw:polygon>
        <draw:polygon draw:style-name="gr39" draw:layer="layout" svg:width="0.017cm" svg:height="0.017cm" svg:x="15.022cm" svg:y="18.011cm" svg:viewBox="0 0 18 18" draw:points="0,18 18,18 18,0 0,0">
          <text:p/>
        </draw:polygon>
        <draw:polygon draw:style-name="gr39" draw:layer="layout" svg:width="3.43cm" svg:height="0.017cm" svg:x="15.039cm" svg:y="18.011cm" svg:viewBox="0 0 3431 18" draw:points="0,18 3431,18 3431,0 0,0">
          <text:p/>
        </draw:polygon>
        <draw:polygon draw:style-name="gr39" draw:layer="layout" svg:width="0.017cm" svg:height="0.017cm" svg:x="18.469cm" svg:y="18.011cm" svg:viewBox="0 0 18 18" draw:points="0,18 18,18 18,0 0,0">
          <text:p/>
        </draw:polygon>
        <draw:polygon draw:style-name="gr39" draw:layer="layout" svg:width="0.016cm" svg:height="2.895cm" svg:x="2.617cm" svg:y="18.028cm" svg:viewBox="0 0 17 2896" draw:points="0,2896 17,2896 17,0 0,0">
          <text:p/>
        </draw:polygon>
        <draw:polygon draw:style-name="gr39" draw:layer="layout" svg:width="0.016cm" svg:height="0.017cm" svg:x="2.617cm" svg:y="20.923cm" svg:viewBox="0 0 17 18" draw:points="0,18 17,18 17,0 0,0">
          <text:p/>
        </draw:polygon>
        <draw:polygon draw:style-name="gr39" draw:layer="layout" svg:width="0.016cm" svg:height="0.017cm" svg:x="2.617cm" svg:y="20.923cm" svg:viewBox="0 0 17 18" draw:points="0,18 17,18 17,0 0,0">
          <text:p/>
        </draw:polygon>
        <draw:polygon draw:style-name="gr39" draw:layer="layout" svg:width="2.545cm" svg:height="0.017cm" svg:x="2.633cm" svg:y="20.923cm" svg:viewBox="0 0 2546 18" draw:points="0,18 2546,18 2546,0 0,0">
          <text:p/>
        </draw:polygon>
        <draw:polygon draw:style-name="gr39" draw:layer="layout" svg:width="0.017cm" svg:height="2.895cm" svg:x="5.178cm" svg:y="18.028cm" svg:viewBox="0 0 18 2896" draw:points="0,2896 18,2896 18,0 0,0">
          <text:p/>
        </draw:polygon>
        <draw:polygon draw:style-name="gr39" draw:layer="layout" svg:width="0.017cm" svg:height="0.017cm" svg:x="5.178cm" svg:y="20.923cm" svg:viewBox="0 0 18 18" draw:points="0,18 18,18 18,0 0,0">
          <text:p/>
        </draw:polygon>
        <draw:polygon draw:style-name="gr39" draw:layer="layout" svg:width="13.273cm" svg:height="0.017cm" svg:x="5.195cm" svg:y="20.923cm" svg:viewBox="0 0 13274 18" draw:points="0,18 13274,18 13274,0 0,0">
          <text:p/>
        </draw:polygon>
        <draw:polygon draw:style-name="gr39" draw:layer="layout" svg:width="0.017cm" svg:height="2.895cm" svg:x="18.469cm" svg:y="18.028cm" svg:viewBox="0 0 18 2896" draw:points="0,2896 18,2896 18,0 0,0">
          <text:p/>
        </draw:polygon>
        <draw:polygon draw:style-name="gr39" draw:layer="layout" svg:width="0.017cm" svg:height="0.017cm" svg:x="18.469cm" svg:y="20.923cm" svg:viewBox="0 0 18 18" draw:points="0,18 18,18 18,0 0,0">
          <text:p/>
        </draw:polygon>
        <draw:polygon draw:style-name="gr39" draw:layer="layout" svg:width="0.017cm" svg:height="0.017cm" svg:x="18.469cm" svg:y="20.923cm" svg:viewBox="0 0 18 18" draw:points="0,18 18,18 18,0 0,0">
          <text:p/>
        </draw:polygon>
        <draw:frame draw:style-name="gr144" draw:text-style-name="P8" draw:layer="layout" svg:width="0.456cm" svg:height="0.594cm" svg:x="15.789cm" svg:y="19.797cm">
          <draw:text-box>
            <text:p text:style-name="P1"><text:span text:style-name="T16"><text:s/></text:span></text:p>
          </draw:text-box>
        </draw:frame>
        <draw:frame draw:style-name="gr7" draw:text-style-name="P4" draw:layer="layout" svg:width="0.422cm" svg:height="0.556cm" svg:x="1.998cm" svg:y="21.029cm">
          <draw:text-box>
            <text:p text:style-name="P1"><text:span text:style-name="T6"><text:s/></text:span></text:p>
          </draw:text-box>
        </draw:frame>
      </draw:page>
      <draw:page draw:name="page9"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2" draw:text-style-name="P2" draw:layer="layout" svg:width="0.684cm" svg:height="0.399cm" svg:x="10.259cm" svg:y="27.563cm">
          <draw:text-box>
            <text:p text:style-name="P1"><text:span text:style-name="T1">- 9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3 </text:span></text:p>
          </draw:text-box>
        </draw:frame>
        <draw:frame draw:style-name="gr181" draw:text-style-name="P6" draw:layer="layout" svg:width="0.751cm" svg:height="0.56cm" svg:x="4.446cm" svg:y="2.679cm">
          <draw:text-box>
            <text:p text:style-name="P1"><text:span text:style-name="T20">110</text:span></text:p>
          </draw:text-box>
        </draw:frame>
        <draw:frame draw:style-name="gr182" draw:text-style-name="P6" draw:layer="layout" svg:width="11.394cm" svg:height="0.64cm" svg:x="5.292cm" svg:y="2.724cm">
          <draw:text-box>
            <text:p text:style-name="P1"><text:span text:style-name="T19">學年度普通型高級中等學校數理及資訊學科能力競賽</text:span></text:p>
          </draw:text-box>
        </draw:frame>
        <draw:frame draw:style-name="gr93" draw:text-style-name="P6" draw:layer="layout" svg:width="0.494cm" svg:height="0.64cm" svg:x="16.653cm" svg:y="2.679cm">
          <draw:text-box>
            <text:p text:style-name="P1"><text:span text:style-name="T20"><text:s/></text:span></text:p>
          </draw:text-box>
        </draw:frame>
        <draw:frame draw:style-name="gr183" draw:text-style-name="P6" draw:layer="layout" svg:width="7.432cm" svg:height="0.64cm" svg:x="6.846cm" svg:y="3.363cm">
          <draw:text-box>
            <text:p text:style-name="P1"><text:span text:style-name="T19">中投區複賽活動時間表（物理科）</text:span></text:p>
          </draw:text-box>
        </draw:frame>
        <draw:polygon draw:style-name="gr39" draw:layer="layout" svg:width="0.017cm" svg:height="0.017cm" svg:x="2.591cm" svg:y="2.633cm" svg:viewBox="0 0 18 18" draw:points="0,18 18,18 18,0 0,0">
          <text:p/>
        </draw:polygon>
        <draw:polygon draw:style-name="gr39" draw:layer="layout" svg:width="0.017cm" svg:height="0.017cm" svg:x="2.591cm" svg:y="2.633cm" svg:viewBox="0 0 18 18" draw:points="0,18 18,18 18,0 0,0">
          <text:p/>
        </draw:polygon>
        <draw:polygon draw:style-name="gr39" draw:layer="layout" svg:width="15.886cm" svg:height="0.017cm" svg:x="2.608cm" svg:y="2.633cm" svg:viewBox="0 0 15887 18" draw:points="0,18 15887,18 15887,0 0,0">
          <text:p/>
        </draw:polygon>
        <draw:polygon draw:style-name="gr39" draw:layer="layout" svg:width="0.017cm" svg:height="0.017cm" svg:x="18.494cm" svg:y="2.633cm" svg:viewBox="0 0 18 18" draw:points="0,18 18,18 18,0 0,0">
          <text:p/>
        </draw:polygon>
        <draw:polygon draw:style-name="gr39" draw:layer="layout" svg:width="0.017cm" svg:height="0.017cm" svg:x="18.494cm" svg:y="2.633cm" svg:viewBox="0 0 18 18" draw:points="0,18 18,18 18,0 0,0">
          <text:p/>
        </draw:polygon>
        <draw:polygon draw:style-name="gr39" draw:layer="layout" svg:width="0.017cm" svg:height="1.288cm" svg:x="2.591cm" svg:y="2.649cm" svg:viewBox="0 0 18 1289" draw:points="0,1289 18,1289 18,0 0,0">
          <text:p/>
        </draw:polygon>
        <draw:polygon draw:style-name="gr39" draw:layer="layout" svg:width="0.017cm" svg:height="1.288cm" svg:x="18.494cm" svg:y="2.649cm" svg:viewBox="0 0 18 1289" draw:points="0,1289 18,1289 18,0 0,0">
          <text:p/>
        </draw:polygon>
        <draw:polygon draw:style-name="gr184" draw:layer="layout" svg:width="2.54cm" svg:height="0.597cm" svg:x="2.612cm" svg:y="3.954cm" svg:viewBox="0 0 2541 598" draw:points="0,598 2541,598 2541,0 0,0">
          <text:p/>
        </draw:polygon>
        <draw:polygon draw:style-name="gr184" draw:layer="layout" svg:width="2.46cm" svg:height="0.597cm" svg:x="2.65cm" svg:y="3.954cm" svg:viewBox="0 0 2461 598" draw:points="0,598 2461,598 2461,0 0,0">
          <text:p/>
        </draw:polygon>
        <draw:frame draw:style-name="gr93" draw:text-style-name="P6" draw:layer="layout" svg:width="0.494cm" svg:height="0.64cm" svg:x="14.256cm" svg:y="3.319cm">
          <draw:text-box>
            <text:p text:style-name="P1"><text:span text:style-name="T20"><text:s/></text:span></text:p>
          </draw:text-box>
        </draw:frame>
        <draw:frame draw:style-name="gr159" draw:text-style-name="P8" draw:layer="layout" svg:width="0.916cm" svg:height="0.594cm" svg:x="3.421cm" svg:y="4.02cm">
          <draw:text-box>
            <text:p text:style-name="P1"><text:span text:style-name="T15">日期</text:span></text:p>
          </draw:text-box>
        </draw:frame>
        <draw:polygon draw:style-name="gr184" draw:layer="layout" svg:width="1.783cm" svg:height="0.597cm" svg:x="5.169cm" svg:y="3.954cm" svg:viewBox="0 0 1784 598" draw:points="0,598 1784,598 1784,0 0,0">
          <text:p/>
        </draw:polygon>
        <draw:polygon draw:style-name="gr184" draw:layer="layout" svg:width="1.702cm" svg:height="0.597cm" svg:x="5.207cm" svg:y="3.954cm" svg:viewBox="0 0 1703 598" draw:points="0,598 1703,598 1703,0 0,0">
          <text:p/>
        </draw:polygon>
        <draw:frame draw:style-name="gr144" draw:text-style-name="P8" draw:layer="layout" svg:width="0.456cm" svg:height="0.594cm" svg:x="4.34cm" svg:y="3.979cm">
          <draw:text-box>
            <text:p text:style-name="P1"><text:span text:style-name="T16"><text:s/></text:span></text:p>
          </draw:text-box>
        </draw:frame>
        <draw:frame draw:style-name="gr159" draw:text-style-name="P8" draw:layer="layout" svg:width="0.916cm" svg:height="0.594cm" svg:x="5.597cm" svg:y="4.02cm">
          <draw:text-box>
            <text:p text:style-name="P1"><text:span text:style-name="T15">時間</text:span></text:p>
          </draw:text-box>
        </draw:frame>
        <draw:polygon draw:style-name="gr184" draw:layer="layout" svg:width="5.606cm" svg:height="0.597cm" svg:x="6.969cm" svg:y="3.954cm" svg:viewBox="0 0 5607 598" draw:points="0,598 5607,598 5607,0 0,0">
          <text:p/>
        </draw:polygon>
        <draw:polygon draw:style-name="gr184" draw:layer="layout" svg:width="5.53cm" svg:height="0.597cm" svg:x="7.007cm" svg:y="3.954cm" svg:viewBox="0 0 5531 598" draw:points="0,598 5531,598 5531,0 0,0">
          <text:p/>
        </draw:polygon>
        <draw:frame draw:style-name="gr144" draw:text-style-name="P8" draw:layer="layout" svg:width="0.456cm" svg:height="0.594cm" svg:x="6.516cm" svg:y="3.979cm">
          <draw:text-box>
            <text:p text:style-name="P1"><text:span text:style-name="T16"><text:s/></text:span></text:p>
          </draw:text-box>
        </draw:frame>
        <draw:frame draw:style-name="gr146" draw:text-style-name="P8" draw:layer="layout" svg:width="1.831cm" svg:height="0.594cm" svg:x="8.854cm" svg:y="4.02cm">
          <draw:text-box>
            <text:p text:style-name="P1"><text:span text:style-name="T15">活動項目</text:span></text:p>
          </draw:text-box>
        </draw:frame>
        <draw:polygon draw:style-name="gr184" draw:layer="layout" svg:width="2.519cm" svg:height="0.597cm" svg:x="12.596cm" svg:y="3.954cm" svg:viewBox="0 0 2520 598" draw:points="0,598 2520,598 2520,0 0,0">
          <text:p/>
        </draw:polygon>
        <draw:polygon draw:style-name="gr184" draw:layer="layout" svg:width="2.443cm" svg:height="0.597cm" svg:x="12.634cm" svg:y="3.954cm" svg:viewBox="0 0 2444 598" draw:points="0,598 2444,598 2444,0 0,0">
          <text:p/>
        </draw:polygon>
        <draw:frame draw:style-name="gr144" draw:text-style-name="P8" draw:layer="layout" svg:width="0.456cm" svg:height="0.594cm" svg:x="10.687cm" svg:y="3.979cm">
          <draw:text-box>
            <text:p text:style-name="P1"><text:span text:style-name="T16"><text:s/></text:span></text:p>
          </draw:text-box>
        </draw:frame>
        <draw:frame draw:style-name="gr159" draw:text-style-name="P8" draw:layer="layout" svg:width="0.916cm" svg:height="0.594cm" svg:x="13.397cm" svg:y="4.02cm">
          <draw:text-box>
            <text:p text:style-name="P1"><text:span text:style-name="T15">地點</text:span></text:p>
          </draw:text-box>
        </draw:frame>
        <draw:polygon draw:style-name="gr184" draw:layer="layout" svg:width="3.358cm" svg:height="0.597cm" svg:x="15.136cm" svg:y="3.954cm" svg:viewBox="0 0 3359 598" draw:points="0,598 3359,598 3359,0 0,0">
          <text:p/>
        </draw:polygon>
        <draw:polygon draw:style-name="gr184" draw:layer="layout" svg:width="3.278cm" svg:height="0.597cm" svg:x="15.174cm" svg:y="3.954cm" svg:viewBox="0 0 3279 598" draw:points="0,598 3279,598 3279,0 0,0">
          <text:p/>
        </draw:polygon>
        <draw:frame draw:style-name="gr144" draw:text-style-name="P8" draw:layer="layout" svg:width="0.456cm" svg:height="0.594cm" svg:x="14.315cm" svg:y="3.979cm">
          <draw:text-box>
            <text:p text:style-name="P1"><text:span text:style-name="T16"><text:s/></text:span></text:p>
          </draw:text-box>
        </draw:frame>
        <draw:frame draw:style-name="gr185" draw:text-style-name="P8" draw:layer="layout" svg:width="1.374cm" svg:height="0.594cm" svg:x="16.123cm" svg:y="4.02cm">
          <draw:text-box>
            <text:p text:style-name="P1"><text:span text:style-name="T15">主持人</text:span></text:p>
          </draw:text-box>
        </draw:frame>
        <draw:polygon draw:style-name="gr39" draw:layer="layout" svg:width="0.017cm" svg:height="0.017cm" svg:x="2.591cm" svg:y="3.937cm" svg:viewBox="0 0 18 18" draw:points="0,18 18,18 18,0 0,0">
          <text:p/>
        </draw:polygon>
        <draw:polygon draw:style-name="gr39" draw:layer="layout" svg:width="2.54cm" svg:height="0.017cm" svg:x="2.608cm" svg:y="3.937cm" svg:viewBox="0 0 2541 18" draw:points="0,18 2541,18 2541,0 0,0">
          <text:p/>
        </draw:polygon>
        <draw:polygon draw:style-name="gr39" draw:layer="layout" svg:width="0.017cm" svg:height="0.017cm" svg:x="5.148cm" svg:y="3.937cm" svg:viewBox="0 0 18 18" draw:points="0,18 18,18 18,0 0,0">
          <text:p/>
        </draw:polygon>
        <draw:polygon draw:style-name="gr39" draw:layer="layout" svg:width="1.783cm" svg:height="0.017cm" svg:x="5.165cm" svg:y="3.937cm" svg:viewBox="0 0 1784 18" draw:points="0,18 1784,18 1784,0 0,0">
          <text:p/>
        </draw:polygon>
        <draw:polygon draw:style-name="gr39" draw:layer="layout" svg:width="0.017cm" svg:height="0.017cm" svg:x="6.948cm" svg:y="3.937cm" svg:viewBox="0 0 18 18" draw:points="0,18 18,18 18,0 0,0">
          <text:p/>
        </draw:polygon>
        <draw:polygon draw:style-name="gr39" draw:layer="layout" svg:width="5.61cm" svg:height="0.017cm" svg:x="6.965cm" svg:y="3.937cm" svg:viewBox="0 0 5611 18" draw:points="0,18 5611,18 5611,0 0,0">
          <text:p/>
        </draw:polygon>
        <draw:polygon draw:style-name="gr39" draw:layer="layout" svg:width="0.017cm" svg:height="0.017cm" svg:x="12.575cm" svg:y="3.937cm" svg:viewBox="0 0 18 18" draw:points="0,18 18,18 18,0 0,0">
          <text:p/>
        </draw:polygon>
        <draw:polygon draw:style-name="gr39" draw:layer="layout" svg:width="2.523cm" svg:height="0.017cm" svg:x="12.592cm" svg:y="3.937cm" svg:viewBox="0 0 2524 18" draw:points="0,18 2524,18 2524,0 0,0">
          <text:p/>
        </draw:polygon>
        <draw:polygon draw:style-name="gr39" draw:layer="layout" svg:width="0.017cm" svg:height="0.017cm" svg:x="15.115cm" svg:y="3.937cm" svg:viewBox="0 0 18 18" draw:points="0,18 18,18 18,0 0,0">
          <text:p/>
        </draw:polygon>
        <draw:polygon draw:style-name="gr39" draw:layer="layout" svg:width="3.362cm" svg:height="0.017cm" svg:x="15.132cm" svg:y="3.937cm" svg:viewBox="0 0 3363 18" draw:points="0,18 3363,18 3363,0 0,0">
          <text:p/>
        </draw:polygon>
        <draw:polygon draw:style-name="gr39" draw:layer="layout" svg:width="0.017cm" svg:height="0.017cm" svg:x="18.494cm" svg:y="3.937cm" svg:viewBox="0 0 18 18" draw:points="0,18 18,18 18,0 0,0">
          <text:p/>
        </draw:polygon>
        <draw:polygon draw:style-name="gr39" draw:layer="layout" svg:width="0.017cm" svg:height="0.597cm" svg:x="2.591cm" svg:y="3.954cm" svg:viewBox="0 0 18 598" draw:points="0,598 18,598 18,0 0,0">
          <text:p/>
        </draw:polygon>
        <draw:polygon draw:style-name="gr39" draw:layer="layout" svg:width="0.017cm" svg:height="0.597cm" svg:x="5.148cm" svg:y="3.954cm" svg:viewBox="0 0 18 598" draw:points="0,598 18,598 18,0 0,0">
          <text:p/>
        </draw:polygon>
        <draw:polygon draw:style-name="gr39" draw:layer="layout" svg:width="0.017cm" svg:height="0.597cm" svg:x="6.948cm" svg:y="3.954cm" svg:viewBox="0 0 18 598" draw:points="0,598 18,598 18,0 0,0">
          <text:p/>
        </draw:polygon>
        <draw:polygon draw:style-name="gr39" draw:layer="layout" svg:width="0.017cm" svg:height="0.597cm" svg:x="12.575cm" svg:y="3.954cm" svg:viewBox="0 0 18 598" draw:points="0,598 18,598 18,0 0,0">
          <text:p/>
        </draw:polygon>
        <draw:polygon draw:style-name="gr39" draw:layer="layout" svg:width="0.017cm" svg:height="0.597cm" svg:x="15.115cm" svg:y="3.954cm" svg:viewBox="0 0 18 598" draw:points="0,598 18,598 18,0 0,0">
          <text:p/>
        </draw:polygon>
        <draw:polygon draw:style-name="gr39" draw:layer="layout" svg:width="0.017cm" svg:height="0.597cm" svg:x="18.494cm" svg:y="3.954cm" svg:viewBox="0 0 18 598" draw:points="0,598 18,598 18,0 0,0">
          <text:p/>
        </draw:polygon>
        <draw:frame draw:style-name="gr144" draw:text-style-name="P8" draw:layer="layout" svg:width="0.456cm" svg:height="0.594cm" svg:x="17.5cm" svg:y="3.979cm">
          <draw:text-box>
            <text:p text:style-name="P1"><text:span text:style-name="T16"><text:s/></text:span></text:p>
          </draw:text-box>
        </draw:frame>
        <draw:frame draw:style-name="gr189" draw:text-style-name="P8" draw:layer="layout" svg:width="0.459cm" svg:height="0.594cm" svg:x="3.009cm" svg:y="7.523cm">
          <draw:text-box>
            <text:p text:style-name="P1"><text:span text:style-name="T15">月</text:span></text:p>
          </draw:text-box>
        </draw:frame>
        <draw:frame draw:style-name="gr194" draw:text-style-name="P8" draw:layer="layout" svg:width="1.221cm" svg:height="0.594cm" draw:transform="rotate (-1.57079632679579) translate (3.494cm 7.981cm)">
          <draw:text-box>
            <text:p text:style-name="P1"><text:span text:style-name="T16"><text:s text:c="9"/></text:span></text:p>
          </draw:text-box>
        </draw:frame>
        <draw:frame draw:style-name="gr189" draw:text-style-name="P8" draw:layer="layout" svg:width="0.459cm" svg:height="0.594cm" svg:x="3.009cm" svg:y="9.128cm">
          <draw:text-box>
            <text:p text:style-name="P1"><text:span text:style-name="T15">日</text:span></text:p>
          </draw:text-box>
        </draw:frame>
        <draw:frame draw:style-name="gr144" draw:text-style-name="P8" draw:layer="layout" svg:width="0.456cm" svg:height="0.594cm" draw:transform="rotate (-1.57079632679579) translate (3.494cm 9.586cm)">
          <draw:text-box>
            <text:p text:style-name="P1"><text:span text:style-name="T16"><text:s text:c="3"/></text:span></text:p>
          </draw:text-box>
        </draw:frame>
        <draw:frame draw:style-name="gr189" draw:text-style-name="P8" draw:layer="layout" svg:width="0.459cm" svg:height="0.594cm" svg:x="3.009cm" svg:y="10.043cm">
          <draw:text-box>
            <text:p text:style-name="P1"><text:span text:style-name="T15">（</text:span></text:p>
          </draw:text-box>
        </draw:frame>
        <draw:frame draw:style-name="gr189" draw:text-style-name="P8" draw:layer="layout" svg:width="0.459cm" svg:height="0.594cm" svg:x="3.009cm" svg:y="10.505cm">
          <draw:text-box>
            <text:p text:style-name="P1"><text:span text:style-name="T15">星</text:span></text:p>
          </draw:text-box>
        </draw:frame>
        <draw:frame draw:style-name="gr189" draw:text-style-name="P8" draw:layer="layout" svg:width="0.459cm" svg:height="0.594cm" svg:x="3.009cm" svg:y="10.962cm">
          <draw:text-box>
            <text:p text:style-name="P1"><text:span text:style-name="T15">期</text:span></text:p>
          </draw:text-box>
        </draw:frame>
        <draw:frame draw:style-name="gr195" draw:text-style-name="P8" draw:layer="layout" svg:width="0.95cm" svg:height="0.594cm" draw:transform="rotate (-1.57079632679579) translate (3.494cm 11.419cm)">
          <draw:text-box>
            <text:p text:style-name="P1"><text:span text:style-name="T16"><text:s text:c="7"/></text:span></text:p>
          </draw:text-box>
        </draw:frame>
        <draw:frame draw:style-name="gr189" draw:text-style-name="P8" draw:layer="layout" svg:width="0.459cm" svg:height="0.594cm" svg:x="3.009cm" svg:y="12.338cm">
          <draw:text-box>
            <text:p text:style-name="P1"><text:span text:style-name="T15">）</text:span></text:p>
          </draw:text-box>
        </draw:frame>
        <draw:frame draw:style-name="gr144" draw:text-style-name="P8" draw:layer="layout" svg:width="0.456cm" svg:height="0.594cm" draw:transform="rotate (-1.57079632679579) translate (3.494cm 12.799cm)">
          <draw:text-box>
            <text:p text:style-name="P1"><text:span text:style-name="T16"><text:s/></text:span></text:p>
          </draw:text-box>
        </draw:frame>
        <draw:frame draw:style-name="gr189" draw:text-style-name="P8" draw:layer="layout" svg:width="0.459cm" svg:height="0.594cm" svg:x="4.287cm" svg:y="6.956cm">
          <draw:text-box>
            <text:p text:style-name="P1"><text:span text:style-name="T15">上</text:span></text:p>
          </draw:text-box>
        </draw:frame>
        <draw:frame draw:style-name="gr190" draw:text-style-name="P8" draw:layer="layout" svg:width="0.679cm" svg:height="0.594cm" draw:transform="rotate (-1.57079632679579) translate (4.773cm 7.413cm)">
          <draw:text-box>
            <text:p text:style-name="P1"><text:span text:style-name="T16"><text:s text:c="5"/></text:span></text:p>
          </draw:text-box>
        </draw:frame>
        <draw:frame draw:style-name="gr189" draw:text-style-name="P8" draw:layer="layout" svg:width="0.459cm" svg:height="0.594cm" svg:x="4.287cm" svg:y="8.099cm">
          <draw:text-box>
            <text:p text:style-name="P1"><text:span text:style-name="T15">午</text:span></text:p>
          </draw:text-box>
        </draw:frame>
        <draw:frame draw:style-name="gr144" draw:text-style-name="P8" draw:layer="layout" svg:width="0.456cm" svg:height="0.594cm" draw:transform="rotate (-1.57079632679579) translate (4.773cm 8.561cm)">
          <draw:text-box>
            <text:p text:style-name="P1"><text:span text:style-name="T16"><text:s/></text:span></text:p>
          </draw:text-box>
        </draw:frame>
        <draw:frame draw:style-name="gr147" draw:text-style-name="P8" draw:layer="layout" svg:width="0.459cm" svg:height="0.522cm" svg:x="5.369cm" svg:y="4.656cm">
          <draw:text-box>
            <text:p text:style-name="P1"><text:span text:style-name="T16">07</text:span></text:p>
          </draw:text-box>
        </draw:frame>
        <draw:frame draw:style-name="gr189" draw:text-style-name="P8" draw:layer="layout" svg:width="0.459cm" svg:height="0.594cm" svg:x="5.826cm" svg:y="4.698cm">
          <draw:text-box>
            <text:p text:style-name="P1"><text:span text:style-name="T15">：</text:span></text:p>
          </draw:text-box>
        </draw:frame>
        <draw:frame draw:style-name="gr191" draw:text-style-name="P8" draw:layer="layout" svg:width="0.574cm" svg:height="0.522cm" svg:x="6.283cm" svg:y="4.656cm">
          <draw:text-box>
            <text:p text:style-name="P1"><text:span text:style-name="T16">40 </text:span></text:p>
          </draw:text-box>
        </draw:frame>
        <draw:frame draw:style-name="gr189" draw:text-style-name="P8" draw:layer="layout" svg:width="0.459cm" svg:height="0.594cm" svg:x="5.83cm" svg:y="5.121cm">
          <draw:text-box>
            <text:p text:style-name="P1"><text:span text:style-name="T15">︱</text:span></text:p>
          </draw:text-box>
        </draw:frame>
        <draw:frame draw:style-name="gr144" draw:text-style-name="P8" draw:layer="layout" svg:width="0.456cm" svg:height="0.594cm" svg:x="6.287cm" svg:y="5.08cm">
          <draw:text-box>
            <text:p text:style-name="P1"><text:span text:style-name="T16"><text:s/></text:span></text:p>
          </draw:text-box>
        </draw:frame>
        <draw:frame draw:style-name="gr147" draw:text-style-name="P8" draw:layer="layout" svg:width="0.459cm" svg:height="0.522cm" svg:x="5.369cm" svg:y="5.503cm">
          <draw:text-box>
            <text:p text:style-name="P1"><text:span text:style-name="T16">08</text:span></text:p>
          </draw:text-box>
        </draw:frame>
        <draw:frame draw:style-name="gr189" draw:text-style-name="P8" draw:layer="layout" svg:width="0.459cm" svg:height="0.594cm" svg:x="5.826cm" svg:y="5.544cm">
          <draw:text-box>
            <text:p text:style-name="P1"><text:span text:style-name="T15">：</text:span></text:p>
          </draw:text-box>
        </draw:frame>
        <draw:frame draw:style-name="gr191" draw:text-style-name="P8" draw:layer="layout" svg:width="0.574cm" svg:height="0.522cm" svg:x="6.283cm" svg:y="5.503cm">
          <draw:text-box>
            <text:p text:style-name="P1"><text:span text:style-name="T16">00 </text:span></text:p>
          </draw:text-box>
        </draw:frame>
        <draw:frame draw:style-name="gr153" draw:text-style-name="P8" draw:layer="layout" svg:width="3.202cm" svg:height="0.594cm" svg:x="7.008cm" svg:y="5.129cm">
          <draw:text-box>
            <text:p text:style-name="P1"><text:span text:style-name="T15">報到、抽籤分組</text:span></text:p>
          </draw:text-box>
        </draw:frame>
        <draw:frame draw:style-name="gr144" draw:text-style-name="P8" draw:layer="layout" svg:width="0.456cm" svg:height="0.594cm" svg:x="10.217cm" svg:y="5.088cm">
          <draw:text-box>
            <text:p text:style-name="P1"><text:span text:style-name="T16"><text:s/></text:span></text:p>
          </draw:text-box>
        </draw:frame>
        <draw:frame draw:style-name="gr154" draw:text-style-name="P8" draw:layer="layout" svg:width="2.288cm" svg:height="0.594cm" svg:x="12.728cm" svg:y="4.829cm">
          <draw:text-box>
            <text:p text:style-name="P1"><text:span text:style-name="T15">由承辦學校</text:span></text:p>
          </draw:text-box>
        </draw:frame>
        <draw:frame draw:style-name="gr159" draw:text-style-name="P8" draw:layer="layout" svg:width="0.916cm" svg:height="0.594cm" svg:x="13.418cm" svg:y="5.426cm">
          <draw:text-box>
            <text:p text:style-name="P1"><text:span text:style-name="T15">安排</text:span></text:p>
          </draw:text-box>
        </draw:frame>
        <draw:frame draw:style-name="gr144" draw:text-style-name="P8" draw:layer="layout" svg:width="0.456cm" svg:height="0.594cm" svg:x="14.337cm" svg:y="5.385cm">
          <draw:text-box>
            <text:p text:style-name="P1"><text:span text:style-name="T16"><text:s/></text:span></text:p>
          </draw:text-box>
        </draw:frame>
        <draw:frame draw:style-name="gr150" draw:text-style-name="P8" draw:layer="layout" svg:width="2.745cm" svg:height="0.594cm" svg:x="15.196cm" svg:y="5.129cm">
          <draw:text-box>
            <text:p text:style-name="P1"><text:span text:style-name="T15">承辦學校校長</text:span></text:p>
          </draw:text-box>
        </draw:frame>
        <draw:polygon draw:style-name="gr39" draw:layer="layout" svg:width="0.017cm" svg:height="0.018cm" svg:x="2.591cm" svg:y="4.551cm" svg:viewBox="0 0 18 19" draw:points="0,19 18,19 18,0 0,0">
          <text:p/>
        </draw:polygon>
        <draw:polygon draw:style-name="gr39" draw:layer="layout" svg:width="1.279cm" svg:height="0.018cm" svg:x="2.608cm" svg:y="4.551cm" svg:viewBox="0 0 1280 19" draw:points="0,19 1280,19 1280,0 0,0">
          <text:p/>
        </draw:polygon>
        <draw:polygon draw:style-name="gr39" draw:layer="layout" svg:width="0.017cm" svg:height="0.018cm" svg:x="3.886cm" svg:y="4.551cm" svg:viewBox="0 0 18 19" draw:points="0,19 18,19 18,0 0,0">
          <text:p/>
        </draw:polygon>
        <draw:polygon draw:style-name="gr39" draw:layer="layout" svg:width="1.245cm" svg:height="0.018cm" svg:x="3.903cm" svg:y="4.551cm" svg:viewBox="0 0 1246 19" draw:points="0,19 1246,19 1246,0 0,0">
          <text:p/>
        </draw:polygon>
        <draw:polygon draw:style-name="gr39" draw:layer="layout" svg:width="0.017cm" svg:height="0.018cm" svg:x="5.148cm" svg:y="4.551cm" svg:viewBox="0 0 18 19" draw:points="0,19 18,19 18,0 0,0">
          <text:p/>
        </draw:polygon>
        <draw:polygon draw:style-name="gr39" draw:layer="layout" svg:width="1.783cm" svg:height="0.018cm" svg:x="5.165cm" svg:y="4.551cm" svg:viewBox="0 0 1784 19" draw:points="0,19 1784,19 1784,0 0,0">
          <text:p/>
        </draw:polygon>
        <draw:polygon draw:style-name="gr39" draw:layer="layout" svg:width="0.017cm" svg:height="0.018cm" svg:x="6.948cm" svg:y="4.551cm" svg:viewBox="0 0 18 19" draw:points="0,19 18,19 18,0 0,0">
          <text:p/>
        </draw:polygon>
        <draw:polygon draw:style-name="gr39" draw:layer="layout" svg:width="5.61cm" svg:height="0.018cm" svg:x="6.965cm" svg:y="4.551cm" svg:viewBox="0 0 5611 19" draw:points="0,19 5611,19 5611,0 0,0">
          <text:p/>
        </draw:polygon>
        <draw:polygon draw:style-name="gr39" draw:layer="layout" svg:width="0.017cm" svg:height="0.018cm" svg:x="12.575cm" svg:y="4.551cm" svg:viewBox="0 0 18 19" draw:points="0,19 18,19 18,0 0,0">
          <text:p/>
        </draw:polygon>
        <draw:polygon draw:style-name="gr39" draw:layer="layout" svg:width="0.004cm" svg:height="0.018cm" svg:x="12.592cm" svg:y="4.551cm" svg:viewBox="0 0 5 19" draw:points="0,19 5,19 5,0 0,0">
          <text:p/>
        </draw:polygon>
        <draw:polygon draw:style-name="gr39" draw:layer="layout" svg:width="0.017cm" svg:height="0.018cm" svg:x="12.596cm" svg:y="4.551cm" svg:viewBox="0 0 18 19" draw:points="0,19 18,19 18,0 0,0">
          <text:p/>
        </draw:polygon>
        <draw:polygon draw:style-name="gr39" draw:layer="layout" svg:width="2.502cm" svg:height="0.018cm" svg:x="12.613cm" svg:y="4.551cm" svg:viewBox="0 0 2503 19" draw:points="0,19 2503,19 2503,0 0,0">
          <text:p/>
        </draw:polygon>
        <draw:polygon draw:style-name="gr39" draw:layer="layout" svg:width="0.017cm" svg:height="0.018cm" svg:x="15.115cm" svg:y="4.551cm" svg:viewBox="0 0 18 19" draw:points="0,19 18,19 18,0 0,0">
          <text:p/>
        </draw:polygon>
        <draw:polygon draw:style-name="gr39" draw:layer="layout" svg:width="0.004cm" svg:height="0.018cm" svg:x="15.132cm" svg:y="4.551cm" svg:viewBox="0 0 5 19" draw:points="0,19 5,19 5,0 0,0">
          <text:p/>
        </draw:polygon>
        <draw:polygon draw:style-name="gr39" draw:layer="layout" svg:width="0.017cm" svg:height="0.018cm" svg:x="15.136cm" svg:y="4.551cm" svg:viewBox="0 0 18 19" draw:points="0,19 18,19 18,0 0,0">
          <text:p/>
        </draw:polygon>
        <draw:polygon draw:style-name="gr39" draw:layer="layout" svg:width="3.341cm" svg:height="0.018cm" svg:x="15.153cm" svg:y="4.551cm" svg:viewBox="0 0 3342 19" draw:points="0,19 3342,19 3342,0 0,0">
          <text:p/>
        </draw:polygon>
        <draw:polygon draw:style-name="gr39" draw:layer="layout" svg:width="0.017cm" svg:height="0.018cm" svg:x="18.494cm" svg:y="4.551cm" svg:viewBox="0 0 18 19" draw:points="0,19 18,19 18,0 0,0">
          <text:p/>
        </draw:polygon>
        <draw:polygon draw:style-name="gr39" draw:layer="layout" svg:width="0.017cm" svg:height="1.583cm" svg:x="2.591cm" svg:y="4.568cm" svg:viewBox="0 0 18 1584" draw:points="0,1584 18,1584 18,0 0,0">
          <text:p/>
        </draw:polygon>
        <draw:polygon draw:style-name="gr39" draw:layer="layout" svg:width="0.017cm" svg:height="1.583cm" svg:x="3.886cm" svg:y="4.568cm" svg:viewBox="0 0 18 1584" draw:points="0,1584 18,1584 18,0 0,0">
          <text:p/>
        </draw:polygon>
        <draw:polygon draw:style-name="gr39" draw:layer="layout" svg:width="0.017cm" svg:height="1.583cm" svg:x="5.148cm" svg:y="4.568cm" svg:viewBox="0 0 18 1584" draw:points="0,1584 18,1584 18,0 0,0">
          <text:p/>
        </draw:polygon>
        <draw:polygon draw:style-name="gr39" draw:layer="layout" svg:width="0.017cm" svg:height="1.583cm" svg:x="6.948cm" svg:y="4.568cm" svg:viewBox="0 0 18 1584" draw:points="0,1584 18,1584 18,0 0,0">
          <text:p/>
        </draw:polygon>
        <draw:polygon draw:style-name="gr39" draw:layer="layout" svg:width="0.017cm" svg:height="1.583cm" svg:x="12.596cm" svg:y="4.568cm" svg:viewBox="0 0 18 1584" draw:points="0,1584 18,1584 18,0 0,0">
          <text:p/>
        </draw:polygon>
        <draw:polygon draw:style-name="gr39" draw:layer="layout" svg:width="0.017cm" svg:height="1.583cm" svg:x="15.136cm" svg:y="4.568cm" svg:viewBox="0 0 18 1584" draw:points="0,1584 18,1584 18,0 0,0">
          <text:p/>
        </draw:polygon>
        <draw:polygon draw:style-name="gr39" draw:layer="layout" svg:width="0.017cm" svg:height="1.583cm" svg:x="18.494cm" svg:y="4.568cm" svg:viewBox="0 0 18 1584" draw:points="0,1584 18,1584 18,0 0,0">
          <text:p/>
        </draw:polygon>
        <draw:frame draw:style-name="gr144" draw:text-style-name="P8" draw:layer="layout" svg:width="0.456cm" svg:height="0.594cm" svg:x="17.949cm" svg:y="5.088cm">
          <draw:text-box>
            <text:p text:style-name="P1"><text:span text:style-name="T16"><text:s/></text:span></text:p>
          </draw:text-box>
        </draw:frame>
        <draw:frame draw:style-name="gr147" draw:text-style-name="P8" draw:layer="layout" svg:width="0.459cm" svg:height="0.522cm" svg:x="5.369cm" svg:y="6.257cm">
          <draw:text-box>
            <text:p text:style-name="P1"><text:span text:style-name="T16">08</text:span></text:p>
          </draw:text-box>
        </draw:frame>
        <draw:frame draw:style-name="gr189" draw:text-style-name="P8" draw:layer="layout" svg:width="0.459cm" svg:height="0.594cm" svg:x="5.826cm" svg:y="6.298cm">
          <draw:text-box>
            <text:p text:style-name="P1"><text:span text:style-name="T15">：</text:span></text:p>
          </draw:text-box>
        </draw:frame>
        <draw:frame draw:style-name="gr191" draw:text-style-name="P8" draw:layer="layout" svg:width="0.574cm" svg:height="0.522cm" svg:x="6.283cm" svg:y="6.257cm">
          <draw:text-box>
            <text:p text:style-name="P1"><text:span text:style-name="T16">00 </text:span></text:p>
          </draw:text-box>
        </draw:frame>
        <draw:frame draw:style-name="gr189" draw:text-style-name="P8" draw:layer="layout" svg:width="0.459cm" svg:height="0.594cm" svg:x="5.83cm" svg:y="6.721cm">
          <draw:text-box>
            <text:p text:style-name="P1"><text:span text:style-name="T15">︱</text:span></text:p>
          </draw:text-box>
        </draw:frame>
        <draw:frame draw:style-name="gr144" draw:text-style-name="P8" draw:layer="layout" svg:width="0.456cm" svg:height="0.594cm" svg:x="6.287cm" svg:y="6.68cm">
          <draw:text-box>
            <text:p text:style-name="P1"><text:span text:style-name="T16"><text:s/></text:span></text:p>
          </draw:text-box>
        </draw:frame>
        <draw:frame draw:style-name="gr147" draw:text-style-name="P8" draw:layer="layout" svg:width="0.459cm" svg:height="0.522cm" svg:x="5.369cm" svg:y="7.103cm">
          <draw:text-box>
            <text:p text:style-name="P1"><text:span text:style-name="T16">08</text:span></text:p>
          </draw:text-box>
        </draw:frame>
        <draw:frame draw:style-name="gr189" draw:text-style-name="P8" draw:layer="layout" svg:width="0.459cm" svg:height="0.594cm" svg:x="5.826cm" svg:y="7.144cm">
          <draw:text-box>
            <text:p text:style-name="P1"><text:span text:style-name="T15">：</text:span></text:p>
          </draw:text-box>
        </draw:frame>
        <draw:frame draw:style-name="gr191" draw:text-style-name="P8" draw:layer="layout" svg:width="0.574cm" svg:height="0.522cm" svg:x="6.283cm" svg:y="7.103cm">
          <draw:text-box>
            <text:p text:style-name="P1"><text:span text:style-name="T16">30 </text:span></text:p>
          </draw:text-box>
        </draw:frame>
        <draw:frame draw:style-name="gr192" draw:text-style-name="P8" draw:layer="layout" svg:width="5.488cm" svg:height="0.594cm" svg:x="7.008cm" svg:y="6.429cm">
          <draw:text-box>
            <text:p text:style-name="P1"><text:span text:style-name="T15">領隊會議及「競賽規則」說</text:span></text:p>
          </draw:text-box>
        </draw:frame>
        <draw:frame draw:style-name="gr189" draw:text-style-name="P8" draw:layer="layout" svg:width="0.459cm" svg:height="0.594cm" svg:x="7.008cm" svg:y="7.026cm">
          <draw:text-box>
            <text:p text:style-name="P1"><text:span text:style-name="T15">明</text:span></text:p>
          </draw:text-box>
        </draw:frame>
        <draw:frame draw:style-name="gr144" draw:text-style-name="P8" draw:layer="layout" svg:width="0.456cm" svg:height="0.594cm" svg:x="7.465cm" svg:y="6.985cm">
          <draw:text-box>
            <text:p text:style-name="P1"><text:span text:style-name="T16"><text:s/></text:span></text:p>
          </draw:text-box>
        </draw:frame>
        <draw:frame draw:style-name="gr185" draw:text-style-name="P8" draw:layer="layout" svg:width="1.374cm" svg:height="0.594cm" svg:x="13.189cm" svg:y="6.73cm">
          <draw:text-box>
            <text:p text:style-name="P1"><text:span text:style-name="T15">會議室</text:span></text:p>
          </draw:text-box>
        </draw:frame>
        <draw:frame draw:style-name="gr144" draw:text-style-name="P8" draw:layer="layout" svg:width="0.456cm" svg:height="0.594cm" svg:x="14.565cm" svg:y="6.688cm">
          <draw:text-box>
            <text:p text:style-name="P1"><text:span text:style-name="T16"><text:s/></text:span></text:p>
          </draw:text-box>
        </draw:frame>
        <draw:frame draw:style-name="gr150" draw:text-style-name="P8" draw:layer="layout" svg:width="2.745cm" svg:height="0.594cm" svg:x="15.196cm" svg:y="6.429cm">
          <draw:text-box>
            <text:p text:style-name="P1"><text:span text:style-name="T15">承辦學校校長</text:span></text:p>
          </draw:text-box>
        </draw:frame>
        <draw:frame draw:style-name="gr144" draw:text-style-name="P8" draw:layer="layout" svg:width="0.456cm" svg:height="0.594cm" svg:x="17.949cm" svg:y="6.388cm">
          <draw:text-box>
            <text:p text:style-name="P1"><text:span text:style-name="T16"><text:s/></text:span></text:p>
          </draw:text-box>
        </draw:frame>
        <draw:frame draw:style-name="gr154" draw:text-style-name="P8" draw:layer="layout" svg:width="2.288cm" svg:height="0.594cm" svg:x="15.196cm" svg:y="7.026cm">
          <draw:text-box>
            <text:p text:style-name="P1"><text:span text:style-name="T15">評審召集人</text:span></text:p>
          </draw:text-box>
        </draw:frame>
        <draw:polygon draw:style-name="gr39" draw:layer="layout" svg:width="0.017cm" svg:height="0.018cm" svg:x="2.591cm" svg:y="6.151cm" svg:viewBox="0 0 18 19" draw:points="0,19 18,19 18,0 0,0">
          <text:p/>
        </draw:polygon>
        <draw:polygon draw:style-name="gr39" draw:layer="layout" svg:width="0.017cm" svg:height="0.018cm" svg:x="3.886cm" svg:y="6.151cm" svg:viewBox="0 0 18 19" draw:points="0,19 18,19 18,0 0,0">
          <text:p/>
        </draw:polygon>
        <draw:polygon draw:style-name="gr39" draw:layer="layout" svg:width="0.017cm" svg:height="0.018cm" svg:x="5.148cm" svg:y="6.151cm" svg:viewBox="0 0 18 19" draw:points="0,19 18,19 18,0 0,0">
          <text:p/>
        </draw:polygon>
        <draw:polygon draw:style-name="gr39" draw:layer="layout" svg:width="1.783cm" svg:height="0.018cm" svg:x="5.165cm" svg:y="6.151cm" svg:viewBox="0 0 1784 19" draw:points="0,19 1784,19 1784,0 0,0">
          <text:p/>
        </draw:polygon>
        <draw:polygon draw:style-name="gr39" draw:layer="layout" svg:width="0.017cm" svg:height="0.018cm" svg:x="6.948cm" svg:y="6.151cm" svg:viewBox="0 0 18 19" draw:points="0,19 18,19 18,0 0,0">
          <text:p/>
        </draw:polygon>
        <draw:polygon draw:style-name="gr39" draw:layer="layout" svg:width="5.631cm" svg:height="0.018cm" svg:x="6.965cm" svg:y="6.151cm" svg:viewBox="0 0 5632 19" draw:points="0,19 5632,19 5632,0 0,0">
          <text:p/>
        </draw:polygon>
        <draw:polygon draw:style-name="gr39" draw:layer="layout" svg:width="0.017cm" svg:height="0.018cm" svg:x="12.596cm" svg:y="6.151cm" svg:viewBox="0 0 18 19" draw:points="0,19 18,19 18,0 0,0">
          <text:p/>
        </draw:polygon>
        <draw:polygon draw:style-name="gr39" draw:layer="layout" svg:width="2.523cm" svg:height="0.018cm" svg:x="12.613cm" svg:y="6.151cm" svg:viewBox="0 0 2524 19" draw:points="0,19 2524,19 2524,0 0,0">
          <text:p/>
        </draw:polygon>
        <draw:polygon draw:style-name="gr39" draw:layer="layout" svg:width="0.017cm" svg:height="0.018cm" svg:x="15.136cm" svg:y="6.151cm" svg:viewBox="0 0 18 19" draw:points="0,19 18,19 18,0 0,0">
          <text:p/>
        </draw:polygon>
        <draw:polygon draw:style-name="gr39" draw:layer="layout" svg:width="3.341cm" svg:height="0.018cm" svg:x="15.153cm" svg:y="6.151cm" svg:viewBox="0 0 3342 19" draw:points="0,19 3342,19 3342,0 0,0">
          <text:p/>
        </draw:polygon>
        <draw:polygon draw:style-name="gr39" draw:layer="layout" svg:width="0.017cm" svg:height="0.018cm" svg:x="18.494cm" svg:y="6.151cm" svg:viewBox="0 0 18 19" draw:points="0,19 18,19 18,0 0,0">
          <text:p/>
        </draw:polygon>
        <draw:polygon draw:style-name="gr39" draw:layer="layout" svg:width="0.017cm" svg:height="1.583cm" svg:x="2.591cm" svg:y="6.168cm" svg:viewBox="0 0 18 1584" draw:points="0,1584 18,1584 18,0 0,0">
          <text:p/>
        </draw:polygon>
        <draw:polygon draw:style-name="gr39" draw:layer="layout" svg:width="0.017cm" svg:height="1.583cm" svg:x="3.886cm" svg:y="6.168cm" svg:viewBox="0 0 18 1584" draw:points="0,1584 18,1584 18,0 0,0">
          <text:p/>
        </draw:polygon>
        <draw:polygon draw:style-name="gr39" draw:layer="layout" svg:width="0.017cm" svg:height="1.583cm" svg:x="5.148cm" svg:y="6.168cm" svg:viewBox="0 0 18 1584" draw:points="0,1584 18,1584 18,0 0,0">
          <text:p/>
        </draw:polygon>
        <draw:polygon draw:style-name="gr39" draw:layer="layout" svg:width="0.017cm" svg:height="1.583cm" svg:x="6.948cm" svg:y="6.168cm" svg:viewBox="0 0 18 1584" draw:points="0,1584 18,1584 18,0 0,0">
          <text:p/>
        </draw:polygon>
        <draw:polygon draw:style-name="gr39" draw:layer="layout" svg:width="0.017cm" svg:height="1.583cm" svg:x="12.596cm" svg:y="6.168cm" svg:viewBox="0 0 18 1584" draw:points="0,1584 18,1584 18,0 0,0">
          <text:p/>
        </draw:polygon>
        <draw:polygon draw:style-name="gr39" draw:layer="layout" svg:width="0.017cm" svg:height="1.583cm" svg:x="15.136cm" svg:y="6.168cm" svg:viewBox="0 0 18 1584" draw:points="0,1584 18,1584 18,0 0,0">
          <text:p/>
        </draw:polygon>
        <draw:polygon draw:style-name="gr39" draw:layer="layout" svg:width="0.017cm" svg:height="1.583cm" svg:x="18.494cm" svg:y="6.168cm" svg:viewBox="0 0 18 1584" draw:points="0,1584 18,1584 18,0 0,0">
          <text:p/>
        </draw:polygon>
        <draw:frame draw:style-name="gr144" draw:text-style-name="P8" draw:layer="layout" svg:width="0.456cm" svg:height="0.594cm" svg:x="17.491cm" svg:y="6.985cm">
          <draw:text-box>
            <text:p text:style-name="P1"><text:span text:style-name="T16"><text:s/></text:span></text:p>
          </draw:text-box>
        </draw:frame>
        <draw:frame draw:style-name="gr147" draw:text-style-name="P8" draw:layer="layout" svg:width="0.459cm" svg:height="0.522cm" svg:x="5.369cm" svg:y="7.857cm">
          <draw:text-box>
            <text:p text:style-name="P1"><text:span text:style-name="T16">08</text:span></text:p>
          </draw:text-box>
        </draw:frame>
        <draw:frame draw:style-name="gr189" draw:text-style-name="P8" draw:layer="layout" svg:width="0.459cm" svg:height="0.594cm" svg:x="5.826cm" svg:y="7.898cm">
          <draw:text-box>
            <text:p text:style-name="P1"><text:span text:style-name="T15">：</text:span></text:p>
          </draw:text-box>
        </draw:frame>
        <draw:frame draw:style-name="gr191" draw:text-style-name="P8" draw:layer="layout" svg:width="0.574cm" svg:height="0.522cm" svg:x="6.283cm" svg:y="7.857cm">
          <draw:text-box>
            <text:p text:style-name="P1"><text:span text:style-name="T16">30 </text:span></text:p>
          </draw:text-box>
        </draw:frame>
        <draw:frame draw:style-name="gr189" draw:text-style-name="P8" draw:layer="layout" svg:width="0.459cm" svg:height="0.594cm" svg:x="5.83cm" svg:y="8.321cm">
          <draw:text-box>
            <text:p text:style-name="P1"><text:span text:style-name="T15">︱</text:span></text:p>
          </draw:text-box>
        </draw:frame>
        <draw:frame draw:style-name="gr144" draw:text-style-name="P8" draw:layer="layout" svg:width="0.456cm" svg:height="0.594cm" svg:x="6.287cm" svg:y="8.28cm">
          <draw:text-box>
            <text:p text:style-name="P1"><text:span text:style-name="T16"><text:s/></text:span></text:p>
          </draw:text-box>
        </draw:frame>
        <draw:frame draw:style-name="gr147" draw:text-style-name="P8" draw:layer="layout" svg:width="0.459cm" svg:height="0.522cm" svg:x="5.377cm" svg:y="8.703cm">
          <draw:text-box>
            <text:p text:style-name="P1"><text:span text:style-name="T16">11</text:span></text:p>
          </draw:text-box>
        </draw:frame>
        <draw:frame draw:style-name="gr189" draw:text-style-name="P8" draw:layer="layout" svg:width="0.459cm" svg:height="0.594cm" svg:x="5.817cm" svg:y="8.745cm">
          <draw:text-box>
            <text:p text:style-name="P1"><text:span text:style-name="T15">：</text:span></text:p>
          </draw:text-box>
        </draw:frame>
        <draw:frame draw:style-name="gr191" draw:text-style-name="P8" draw:layer="layout" svg:width="0.574cm" svg:height="0.522cm" svg:x="6.275cm" svg:y="8.703cm">
          <draw:text-box>
            <text:p text:style-name="P1"><text:span text:style-name="T16">30 </text:span></text:p>
          </draw:text-box>
        </draw:frame>
        <draw:frame draw:style-name="gr146" draw:text-style-name="P8" draw:layer="layout" svg:width="1.831cm" svg:height="0.594cm" svg:x="7.008cm" svg:y="8.33cm">
          <draw:text-box>
            <text:p text:style-name="P1"><text:span text:style-name="T15">實驗競賽</text:span></text:p>
          </draw:text-box>
        </draw:frame>
        <draw:frame draw:style-name="gr144" draw:text-style-name="P8" draw:layer="layout" svg:width="0.456cm" svg:height="0.594cm" svg:x="8.841cm" svg:y="8.289cm">
          <draw:text-box>
            <text:p text:style-name="P1"><text:span text:style-name="T16"><text:s/></text:span></text:p>
          </draw:text-box>
        </draw:frame>
        <draw:frame draw:style-name="gr154" draw:text-style-name="P8" draw:layer="layout" svg:width="2.288cm" svg:height="0.594cm" svg:x="12.728cm" svg:y="8.33cm">
          <draw:text-box>
            <text:p text:style-name="P1"><text:span text:style-name="T15">競賽實驗室</text:span></text:p>
          </draw:text-box>
        </draw:frame>
        <draw:frame draw:style-name="gr144" draw:text-style-name="P8" draw:layer="layout" svg:width="0.456cm" svg:height="0.594cm" svg:x="15.022cm" svg:y="8.289cm">
          <draw:text-box>
            <text:p text:style-name="P1"><text:span text:style-name="T16"><text:s/></text:span></text:p>
          </draw:text-box>
        </draw:frame>
        <draw:frame draw:style-name="gr146" draw:text-style-name="P8" draw:layer="layout" svg:width="1.831cm" svg:height="0.594cm" svg:x="15.196cm" svg:y="8.33cm">
          <draw:text-box>
            <text:p text:style-name="P1"><text:span text:style-name="T15">評審委員</text:span></text:p>
          </draw:text-box>
        </draw:frame>
        <draw:polygon draw:style-name="gr39" draw:layer="layout" svg:width="0.017cm" svg:height="0.018cm" svg:x="2.591cm" svg:y="7.751cm" svg:viewBox="0 0 18 19" draw:points="0,19 18,19 18,0 0,0">
          <text:p/>
        </draw:polygon>
        <draw:polygon draw:style-name="gr39" draw:layer="layout" svg:width="0.017cm" svg:height="0.018cm" svg:x="3.886cm" svg:y="7.751cm" svg:viewBox="0 0 18 19" draw:points="0,19 18,19 18,0 0,0">
          <text:p/>
        </draw:polygon>
        <draw:polygon draw:style-name="gr39" draw:layer="layout" svg:width="0.017cm" svg:height="0.018cm" svg:x="5.148cm" svg:y="7.751cm" svg:viewBox="0 0 18 19" draw:points="0,19 18,19 18,0 0,0">
          <text:p/>
        </draw:polygon>
        <draw:polygon draw:style-name="gr39" draw:layer="layout" svg:width="1.783cm" svg:height="0.018cm" svg:x="5.165cm" svg:y="7.751cm" svg:viewBox="0 0 1784 19" draw:points="0,19 1784,19 1784,0 0,0">
          <text:p/>
        </draw:polygon>
        <draw:polygon draw:style-name="gr39" draw:layer="layout" svg:width="0.017cm" svg:height="0.018cm" svg:x="6.948cm" svg:y="7.751cm" svg:viewBox="0 0 18 19" draw:points="0,19 18,19 18,0 0,0">
          <text:p/>
        </draw:polygon>
        <draw:polygon draw:style-name="gr39" draw:layer="layout" svg:width="5.631cm" svg:height="0.018cm" svg:x="6.965cm" svg:y="7.751cm" svg:viewBox="0 0 5632 19" draw:points="0,19 5632,19 5632,0 0,0">
          <text:p/>
        </draw:polygon>
        <draw:polygon draw:style-name="gr39" draw:layer="layout" svg:width="0.017cm" svg:height="0.018cm" svg:x="12.596cm" svg:y="7.751cm" svg:viewBox="0 0 18 19" draw:points="0,19 18,19 18,0 0,0">
          <text:p/>
        </draw:polygon>
        <draw:polygon draw:style-name="gr39" draw:layer="layout" svg:width="2.523cm" svg:height="0.018cm" svg:x="12.613cm" svg:y="7.751cm" svg:viewBox="0 0 2524 19" draw:points="0,19 2524,19 2524,0 0,0">
          <text:p/>
        </draw:polygon>
        <draw:polygon draw:style-name="gr39" draw:layer="layout" svg:width="0.017cm" svg:height="0.018cm" svg:x="15.136cm" svg:y="7.751cm" svg:viewBox="0 0 18 19" draw:points="0,19 18,19 18,0 0,0">
          <text:p/>
        </draw:polygon>
        <draw:polygon draw:style-name="gr39" draw:layer="layout" svg:width="3.341cm" svg:height="0.018cm" svg:x="15.153cm" svg:y="7.751cm" svg:viewBox="0 0 3342 19" draw:points="0,19 3342,19 3342,0 0,0">
          <text:p/>
        </draw:polygon>
        <draw:polygon draw:style-name="gr39" draw:layer="layout" svg:width="0.017cm" svg:height="0.018cm" svg:x="18.494cm" svg:y="7.751cm" svg:viewBox="0 0 18 19" draw:points="0,19 18,19 18,0 0,0">
          <text:p/>
        </draw:polygon>
        <draw:polygon draw:style-name="gr39" draw:layer="layout" svg:width="0.017cm" svg:height="1.584cm" svg:x="2.591cm" svg:y="7.769cm" svg:viewBox="0 0 18 1585" draw:points="0,1585 18,1585 18,0 0,0">
          <text:p/>
        </draw:polygon>
        <draw:polygon draw:style-name="gr39" draw:layer="layout" svg:width="0.017cm" svg:height="1.584cm" svg:x="3.886cm" svg:y="7.769cm" svg:viewBox="0 0 18 1585" draw:points="0,1585 18,1585 18,0 0,0">
          <text:p/>
        </draw:polygon>
        <draw:polygon draw:style-name="gr39" draw:layer="layout" svg:width="0.017cm" svg:height="1.584cm" svg:x="5.148cm" svg:y="7.769cm" svg:viewBox="0 0 18 1585" draw:points="0,1585 18,1585 18,0 0,0">
          <text:p/>
        </draw:polygon>
        <draw:polygon draw:style-name="gr39" draw:layer="layout" svg:width="0.017cm" svg:height="1.584cm" svg:x="6.948cm" svg:y="7.769cm" svg:viewBox="0 0 18 1585" draw:points="0,1585 18,1585 18,0 0,0">
          <text:p/>
        </draw:polygon>
        <draw:polygon draw:style-name="gr39" draw:layer="layout" svg:width="0.017cm" svg:height="1.584cm" svg:x="12.596cm" svg:y="7.769cm" svg:viewBox="0 0 18 1585" draw:points="0,1585 18,1585 18,0 0,0">
          <text:p/>
        </draw:polygon>
        <draw:polygon draw:style-name="gr39" draw:layer="layout" svg:width="0.017cm" svg:height="1.584cm" svg:x="15.136cm" svg:y="7.769cm" svg:viewBox="0 0 18 1585" draw:points="0,1585 18,1585 18,0 0,0">
          <text:p/>
        </draw:polygon>
        <draw:polygon draw:style-name="gr39" draw:layer="layout" svg:width="0.017cm" svg:height="1.584cm" svg:x="18.494cm" svg:y="7.769cm" svg:viewBox="0 0 18 1585" draw:points="0,1585 18,1585 18,0 0,0">
          <text:p/>
        </draw:polygon>
        <draw:frame draw:style-name="gr144" draw:text-style-name="P8" draw:layer="layout" svg:width="0.456cm" svg:height="0.594cm" svg:x="17.03cm" svg:y="8.289cm">
          <draw:text-box>
            <text:p text:style-name="P1"><text:span text:style-name="T16"><text:s/></text:span></text:p>
          </draw:text-box>
        </draw:frame>
        <draw:frame draw:style-name="gr147" draw:text-style-name="P8" draw:layer="layout" svg:width="0.459cm" svg:height="0.522cm" svg:x="5.377cm" svg:y="9.458cm">
          <draw:text-box>
            <text:p text:style-name="P1"><text:span text:style-name="T16">11</text:span></text:p>
          </draw:text-box>
        </draw:frame>
        <draw:frame draw:style-name="gr189" draw:text-style-name="P8" draw:layer="layout" svg:width="0.459cm" svg:height="0.594cm" svg:x="5.817cm" svg:y="9.499cm">
          <draw:text-box>
            <text:p text:style-name="P1"><text:span text:style-name="T15">：</text:span></text:p>
          </draw:text-box>
        </draw:frame>
        <draw:frame draw:style-name="gr191" draw:text-style-name="P8" draw:layer="layout" svg:width="0.574cm" svg:height="0.522cm" svg:x="6.275cm" svg:y="9.458cm">
          <draw:text-box>
            <text:p text:style-name="P1"><text:span text:style-name="T16">30 </text:span></text:p>
          </draw:text-box>
        </draw:frame>
        <draw:frame draw:style-name="gr189" draw:text-style-name="P8" draw:layer="layout" svg:width="0.459cm" svg:height="0.594cm" svg:x="5.83cm" svg:y="9.923cm">
          <draw:text-box>
            <text:p text:style-name="P1"><text:span text:style-name="T15">︱</text:span></text:p>
          </draw:text-box>
        </draw:frame>
        <draw:frame draw:style-name="gr144" draw:text-style-name="P8" draw:layer="layout" svg:width="0.456cm" svg:height="0.594cm" svg:x="6.287cm" svg:y="9.881cm">
          <draw:text-box>
            <text:p text:style-name="P1"><text:span text:style-name="T16"><text:s/></text:span></text:p>
          </draw:text-box>
        </draw:frame>
        <draw:frame draw:style-name="gr147" draw:text-style-name="P8" draw:layer="layout" svg:width="0.459cm" svg:height="0.522cm" svg:x="5.369cm" svg:y="10.305cm">
          <draw:text-box>
            <text:p text:style-name="P1"><text:span text:style-name="T16">13</text:span></text:p>
          </draw:text-box>
        </draw:frame>
        <draw:frame draw:style-name="gr189" draw:text-style-name="P8" draw:layer="layout" svg:width="0.459cm" svg:height="0.594cm" svg:x="5.826cm" svg:y="10.346cm">
          <draw:text-box>
            <text:p text:style-name="P1"><text:span text:style-name="T15">：</text:span></text:p>
          </draw:text-box>
        </draw:frame>
        <draw:frame draw:style-name="gr191" draw:text-style-name="P8" draw:layer="layout" svg:width="0.574cm" svg:height="0.522cm" svg:x="6.283cm" svg:y="10.305cm">
          <draw:text-box>
            <text:p text:style-name="P1"><text:span text:style-name="T16">00 </text:span></text:p>
          </draw:text-box>
        </draw:frame>
        <draw:frame draw:style-name="gr146" draw:text-style-name="P8" draw:layer="layout" svg:width="1.831cm" svg:height="0.594cm" svg:x="7.008cm" svg:y="9.931cm">
          <draw:text-box>
            <text:p text:style-name="P1"><text:span text:style-name="T15">午餐休息</text:span></text:p>
          </draw:text-box>
        </draw:frame>
        <draw:frame draw:style-name="gr144" draw:text-style-name="P8" draw:layer="layout" svg:width="0.456cm" svg:height="0.594cm" svg:x="8.841cm" svg:y="9.89cm">
          <draw:text-box>
            <text:p text:style-name="P1"><text:span text:style-name="T16"><text:s/></text:span></text:p>
          </draw:text-box>
        </draw:frame>
        <draw:frame draw:style-name="gr144" draw:text-style-name="P8" draw:layer="layout" svg:width="0.456cm" svg:height="0.594cm" svg:x="13.875cm" svg:y="9.907cm">
          <draw:text-box>
            <text:p text:style-name="P1"><text:span text:style-name="T16"><text:s/></text:span></text:p>
          </draw:text-box>
        </draw:frame>
        <draw:polygon draw:style-name="gr39" draw:layer="layout" svg:width="0.017cm" svg:height="0.017cm" svg:x="2.591cm" svg:y="9.353cm" svg:viewBox="0 0 18 18" draw:points="0,18 18,18 18,0 0,0">
          <text:p/>
        </draw:polygon>
        <draw:polygon draw:style-name="gr39" draw:layer="layout" svg:width="0.017cm" svg:height="0.017cm" svg:x="3.886cm" svg:y="9.353cm" svg:viewBox="0 0 18 18" draw:points="0,18 18,18 18,0 0,0">
          <text:p/>
        </draw:polygon>
        <draw:polygon draw:style-name="gr39" draw:layer="layout" svg:width="0.017cm" svg:height="0.017cm" svg:x="5.148cm" svg:y="9.353cm" svg:viewBox="0 0 18 18" draw:points="0,18 18,18 18,0 0,0">
          <text:p/>
        </draw:polygon>
        <draw:polygon draw:style-name="gr39" draw:layer="layout" svg:width="1.783cm" svg:height="0.017cm" svg:x="5.165cm" svg:y="9.353cm" svg:viewBox="0 0 1784 18" draw:points="0,18 1784,18 1784,0 0,0">
          <text:p/>
        </draw:polygon>
        <draw:polygon draw:style-name="gr39" draw:layer="layout" svg:width="0.017cm" svg:height="0.017cm" svg:x="6.948cm" svg:y="9.353cm" svg:viewBox="0 0 18 18" draw:points="0,18 18,18 18,0 0,0">
          <text:p/>
        </draw:polygon>
        <draw:polygon draw:style-name="gr39" draw:layer="layout" svg:width="5.631cm" svg:height="0.017cm" svg:x="6.965cm" svg:y="9.353cm" svg:viewBox="0 0 5632 18" draw:points="0,18 5632,18 5632,0 0,0">
          <text:p/>
        </draw:polygon>
        <draw:polygon draw:style-name="gr39" draw:layer="layout" svg:width="0.017cm" svg:height="0.017cm" svg:x="12.596cm" svg:y="9.353cm" svg:viewBox="0 0 18 18" draw:points="0,18 18,18 18,0 0,0">
          <text:p/>
        </draw:polygon>
        <draw:polygon draw:style-name="gr39" draw:layer="layout" svg:width="2.523cm" svg:height="0.017cm" svg:x="12.613cm" svg:y="9.353cm" svg:viewBox="0 0 2524 18" draw:points="0,18 2524,18 2524,0 0,0">
          <text:p/>
        </draw:polygon>
        <draw:polygon draw:style-name="gr39" draw:layer="layout" svg:width="0.017cm" svg:height="0.017cm" svg:x="15.136cm" svg:y="9.353cm" svg:viewBox="0 0 18 18" draw:points="0,18 18,18 18,0 0,0">
          <text:p/>
        </draw:polygon>
        <draw:polygon draw:style-name="gr39" draw:layer="layout" svg:width="3.341cm" svg:height="0.017cm" svg:x="15.153cm" svg:y="9.353cm" svg:viewBox="0 0 3342 18" draw:points="0,18 3342,18 3342,0 0,0">
          <text:p/>
        </draw:polygon>
        <draw:polygon draw:style-name="gr39" draw:layer="layout" svg:width="0.017cm" svg:height="0.017cm" svg:x="18.494cm" svg:y="9.353cm" svg:viewBox="0 0 18 18" draw:points="0,18 18,18 18,0 0,0">
          <text:p/>
        </draw:polygon>
        <draw:polygon draw:style-name="gr39" draw:layer="layout" svg:width="0.017cm" svg:height="1.587cm" svg:x="2.591cm" svg:y="9.37cm" svg:viewBox="0 0 18 1588" draw:points="0,1588 18,1588 18,0 0,0">
          <text:p/>
        </draw:polygon>
        <draw:polygon draw:style-name="gr39" draw:layer="layout" svg:width="0.017cm" svg:height="1.587cm" svg:x="3.886cm" svg:y="9.37cm" svg:viewBox="0 0 18 1588" draw:points="0,1588 18,1588 18,0 0,0">
          <text:p/>
        </draw:polygon>
        <draw:polygon draw:style-name="gr39" draw:layer="layout" svg:width="0.017cm" svg:height="1.587cm" svg:x="5.148cm" svg:y="9.37cm" svg:viewBox="0 0 18 1588" draw:points="0,1588 18,1588 18,0 0,0">
          <text:p/>
        </draw:polygon>
        <draw:polygon draw:style-name="gr39" draw:layer="layout" svg:width="0.017cm" svg:height="1.587cm" svg:x="6.948cm" svg:y="9.37cm" svg:viewBox="0 0 18 1588" draw:points="0,1588 18,1588 18,0 0,0">
          <text:p/>
        </draw:polygon>
        <draw:polygon draw:style-name="gr39" draw:layer="layout" svg:width="0.017cm" svg:height="1.587cm" svg:x="12.596cm" svg:y="9.37cm" svg:viewBox="0 0 18 1588" draw:points="0,1588 18,1588 18,0 0,0">
          <text:p/>
        </draw:polygon>
        <draw:polygon draw:style-name="gr39" draw:layer="layout" svg:width="0.017cm" svg:height="1.587cm" svg:x="15.136cm" svg:y="9.37cm" svg:viewBox="0 0 18 1588" draw:points="0,1588 18,1588 18,0 0,0">
          <text:p/>
        </draw:polygon>
        <draw:polygon draw:style-name="gr39" draw:layer="layout" svg:width="0.017cm" svg:height="1.587cm" svg:x="18.494cm" svg:y="9.37cm" svg:viewBox="0 0 18 1588" draw:points="0,1588 18,1588 18,0 0,0">
          <text:p/>
        </draw:polygon>
        <draw:frame draw:style-name="gr144" draw:text-style-name="P8" draw:layer="layout" svg:width="0.456cm" svg:height="0.594cm" svg:x="15.196cm" svg:y="9.907cm">
          <draw:text-box>
            <text:p text:style-name="P1"><text:span text:style-name="T16"><text:s/></text:span></text:p>
          </draw:text-box>
        </draw:frame>
        <draw:frame draw:style-name="gr189" draw:text-style-name="P8" draw:layer="layout" svg:width="0.459cm" svg:height="0.594cm" svg:x="4.287cm" svg:y="12.562cm">
          <draw:text-box>
            <text:p text:style-name="P1"><text:span text:style-name="T15">下</text:span></text:p>
          </draw:text-box>
        </draw:frame>
        <draw:frame draw:style-name="gr190" draw:text-style-name="P8" draw:layer="layout" svg:width="0.679cm" svg:height="0.594cm" draw:transform="rotate (-1.57079632679579) translate (4.773cm 13.019cm)">
          <draw:text-box>
            <text:p text:style-name="P1"><text:span text:style-name="T16"><text:s text:c="5"/></text:span></text:p>
          </draw:text-box>
        </draw:frame>
        <draw:frame draw:style-name="gr189" draw:text-style-name="P8" draw:layer="layout" svg:width="0.459cm" svg:height="0.594cm" svg:x="4.287cm" svg:y="13.705cm">
          <draw:text-box>
            <text:p text:style-name="P1"><text:span text:style-name="T15">午</text:span></text:p>
          </draw:text-box>
        </draw:frame>
        <draw:frame draw:style-name="gr144" draw:text-style-name="P8" draw:layer="layout" svg:width="0.456cm" svg:height="0.594cm" draw:transform="rotate (-1.57079632679579) translate (4.773cm 14.166cm)">
          <draw:text-box>
            <text:p text:style-name="P1"><text:span text:style-name="T16"><text:s/></text:span></text:p>
          </draw:text-box>
        </draw:frame>
        <draw:frame draw:style-name="gr147" draw:text-style-name="P8" draw:layer="layout" svg:width="0.459cm" svg:height="0.522cm" svg:x="5.369cm" svg:y="11.062cm">
          <draw:text-box>
            <text:p text:style-name="P1"><text:span text:style-name="T16">13</text:span></text:p>
          </draw:text-box>
        </draw:frame>
        <draw:frame draw:style-name="gr189" draw:text-style-name="P8" draw:layer="layout" svg:width="0.459cm" svg:height="0.594cm" svg:x="5.826cm" svg:y="11.104cm">
          <draw:text-box>
            <text:p text:style-name="P1"><text:span text:style-name="T15">：</text:span></text:p>
          </draw:text-box>
        </draw:frame>
        <draw:frame draw:style-name="gr191" draw:text-style-name="P8" draw:layer="layout" svg:width="0.574cm" svg:height="0.522cm" svg:x="6.283cm" svg:y="11.062cm">
          <draw:text-box>
            <text:p text:style-name="P1"><text:span text:style-name="T16">00 </text:span></text:p>
          </draw:text-box>
        </draw:frame>
        <draw:frame draw:style-name="gr189" draw:text-style-name="P8" draw:layer="layout" svg:width="0.459cm" svg:height="0.594cm" svg:x="5.83cm" svg:y="11.527cm">
          <draw:text-box>
            <text:p text:style-name="P1"><text:span text:style-name="T15">︱</text:span></text:p>
          </draw:text-box>
        </draw:frame>
        <draw:frame draw:style-name="gr144" draw:text-style-name="P8" draw:layer="layout" svg:width="0.456cm" svg:height="0.594cm" svg:x="6.287cm" svg:y="11.486cm">
          <draw:text-box>
            <text:p text:style-name="P1"><text:span text:style-name="T16"><text:s/></text:span></text:p>
          </draw:text-box>
        </draw:frame>
        <draw:frame draw:style-name="gr147" draw:text-style-name="P8" draw:layer="layout" svg:width="0.459cm" svg:height="0.522cm" svg:x="5.369cm" svg:y="11.909cm">
          <draw:text-box>
            <text:p text:style-name="P1"><text:span text:style-name="T16">15</text:span></text:p>
          </draw:text-box>
        </draw:frame>
        <draw:frame draw:style-name="gr189" draw:text-style-name="P8" draw:layer="layout" svg:width="0.459cm" svg:height="0.594cm" svg:x="5.826cm" svg:y="11.95cm">
          <draw:text-box>
            <text:p text:style-name="P1"><text:span text:style-name="T15">：</text:span></text:p>
          </draw:text-box>
        </draw:frame>
        <draw:frame draw:style-name="gr191" draw:text-style-name="P8" draw:layer="layout" svg:width="0.574cm" svg:height="0.522cm" svg:x="6.283cm" svg:y="11.909cm">
          <draw:text-box>
            <text:p text:style-name="P1"><text:span text:style-name="T16">00 </text:span></text:p>
          </draw:text-box>
        </draw:frame>
        <draw:frame draw:style-name="gr146" draw:text-style-name="P8" draw:layer="layout" svg:width="1.831cm" svg:height="0.594cm" svg:x="7.008cm" svg:y="11.531cm">
          <draw:text-box>
            <text:p text:style-name="P1"><text:span text:style-name="T15">紙筆測驗</text:span></text:p>
          </draw:text-box>
        </draw:frame>
        <draw:frame draw:style-name="gr144" draw:text-style-name="P8" draw:layer="layout" svg:width="0.456cm" svg:height="0.594cm" svg:x="8.841cm" svg:y="11.49cm">
          <draw:text-box>
            <text:p text:style-name="P1"><text:span text:style-name="T16"><text:s/></text:span></text:p>
          </draw:text-box>
        </draw:frame>
        <draw:frame draw:style-name="gr146" draw:text-style-name="P8" draw:layer="layout" svg:width="1.831cm" svg:height="0.594cm" svg:x="12.961cm" svg:y="11.531cm">
          <draw:text-box>
            <text:p text:style-name="P1"><text:span text:style-name="T15">競賽教室</text:span></text:p>
          </draw:text-box>
        </draw:frame>
        <draw:frame draw:style-name="gr144" draw:text-style-name="P8" draw:layer="layout" svg:width="0.456cm" svg:height="0.594cm" svg:x="14.794cm" svg:y="11.49cm">
          <draw:text-box>
            <text:p text:style-name="P1"><text:span text:style-name="T16"><text:s/></text:span></text:p>
          </draw:text-box>
        </draw:frame>
        <draw:frame draw:style-name="gr146" draw:text-style-name="P8" draw:layer="layout" svg:width="1.831cm" svg:height="0.594cm" svg:x="15.196cm" svg:y="11.531cm">
          <draw:text-box>
            <text:p text:style-name="P1"><text:span text:style-name="T15">評審委員</text:span></text:p>
          </draw:text-box>
        </draw:frame>
        <draw:polygon draw:style-name="gr39" draw:layer="layout" svg:width="0.017cm" svg:height="0.017cm" svg:x="2.591cm" svg:y="10.957cm" svg:viewBox="0 0 18 18" draw:points="0,18 18,18 18,0 0,0">
          <text:p/>
        </draw:polygon>
        <draw:polygon draw:style-name="gr39" draw:layer="layout" svg:width="0.017cm" svg:height="0.017cm" svg:x="3.886cm" svg:y="10.957cm" svg:viewBox="0 0 18 18" draw:points="0,18 18,18 18,0 0,0">
          <text:p/>
        </draw:polygon>
        <draw:polygon draw:style-name="gr39" draw:layer="layout" svg:width="1.245cm" svg:height="0.017cm" svg:x="3.903cm" svg:y="10.957cm" svg:viewBox="0 0 1246 18" draw:points="0,18 1246,18 1246,0 0,0">
          <text:p/>
        </draw:polygon>
        <draw:polygon draw:style-name="gr39" draw:layer="layout" svg:width="0.017cm" svg:height="0.017cm" svg:x="5.148cm" svg:y="10.957cm" svg:viewBox="0 0 18 18" draw:points="0,18 18,18 18,0 0,0">
          <text:p/>
        </draw:polygon>
        <draw:polygon draw:style-name="gr39" draw:layer="layout" svg:width="1.783cm" svg:height="0.017cm" svg:x="5.165cm" svg:y="10.957cm" svg:viewBox="0 0 1784 18" draw:points="0,18 1784,18 1784,0 0,0">
          <text:p/>
        </draw:polygon>
        <draw:polygon draw:style-name="gr39" draw:layer="layout" svg:width="0.017cm" svg:height="0.017cm" svg:x="6.948cm" svg:y="10.957cm" svg:viewBox="0 0 18 18" draw:points="0,18 18,18 18,0 0,0">
          <text:p/>
        </draw:polygon>
        <draw:polygon draw:style-name="gr39" draw:layer="layout" svg:width="5.631cm" svg:height="0.017cm" svg:x="6.965cm" svg:y="10.957cm" svg:viewBox="0 0 5632 18" draw:points="0,18 5632,18 5632,0 0,0">
          <text:p/>
        </draw:polygon>
        <draw:polygon draw:style-name="gr39" draw:layer="layout" svg:width="0.017cm" svg:height="0.017cm" svg:x="12.596cm" svg:y="10.957cm" svg:viewBox="0 0 18 18" draw:points="0,18 18,18 18,0 0,0">
          <text:p/>
        </draw:polygon>
        <draw:polygon draw:style-name="gr39" draw:layer="layout" svg:width="2.523cm" svg:height="0.017cm" svg:x="12.613cm" svg:y="10.957cm" svg:viewBox="0 0 2524 18" draw:points="0,18 2524,18 2524,0 0,0">
          <text:p/>
        </draw:polygon>
        <draw:polygon draw:style-name="gr39" draw:layer="layout" svg:width="0.017cm" svg:height="0.017cm" svg:x="15.136cm" svg:y="10.957cm" svg:viewBox="0 0 18 18" draw:points="0,18 18,18 18,0 0,0">
          <text:p/>
        </draw:polygon>
        <draw:polygon draw:style-name="gr39" draw:layer="layout" svg:width="3.341cm" svg:height="0.017cm" svg:x="15.153cm" svg:y="10.957cm" svg:viewBox="0 0 3342 18" draw:points="0,18 3342,18 3342,0 0,0">
          <text:p/>
        </draw:polygon>
        <draw:polygon draw:style-name="gr39" draw:layer="layout" svg:width="0.017cm" svg:height="0.017cm" svg:x="18.494cm" svg:y="10.957cm" svg:viewBox="0 0 18 18" draw:points="0,18 18,18 18,0 0,0">
          <text:p/>
        </draw:polygon>
        <draw:polygon draw:style-name="gr39" draw:layer="layout" svg:width="0.017cm" svg:height="1.583cm" svg:x="2.591cm" svg:y="10.974cm" svg:viewBox="0 0 18 1584" draw:points="0,1584 18,1584 18,0 0,0">
          <text:p/>
        </draw:polygon>
        <draw:polygon draw:style-name="gr39" draw:layer="layout" svg:width="0.017cm" svg:height="1.583cm" svg:x="3.886cm" svg:y="10.974cm" svg:viewBox="0 0 18 1584" draw:points="0,1584 18,1584 18,0 0,0">
          <text:p/>
        </draw:polygon>
        <draw:polygon draw:style-name="gr39" draw:layer="layout" svg:width="0.017cm" svg:height="1.583cm" svg:x="5.148cm" svg:y="10.974cm" svg:viewBox="0 0 18 1584" draw:points="0,1584 18,1584 18,0 0,0">
          <text:p/>
        </draw:polygon>
        <draw:polygon draw:style-name="gr39" draw:layer="layout" svg:width="0.017cm" svg:height="1.583cm" svg:x="6.948cm" svg:y="10.974cm" svg:viewBox="0 0 18 1584" draw:points="0,1584 18,1584 18,0 0,0">
          <text:p/>
        </draw:polygon>
        <draw:polygon draw:style-name="gr39" draw:layer="layout" svg:width="0.017cm" svg:height="1.583cm" svg:x="12.596cm" svg:y="10.974cm" svg:viewBox="0 0 18 1584" draw:points="0,1584 18,1584 18,0 0,0">
          <text:p/>
        </draw:polygon>
        <draw:polygon draw:style-name="gr39" draw:layer="layout" svg:width="0.017cm" svg:height="1.583cm" svg:x="15.136cm" svg:y="10.974cm" svg:viewBox="0 0 18 1584" draw:points="0,1584 18,1584 18,0 0,0">
          <text:p/>
        </draw:polygon>
        <draw:polygon draw:style-name="gr39" draw:layer="layout" svg:width="0.017cm" svg:height="1.583cm" svg:x="18.494cm" svg:y="10.974cm" svg:viewBox="0 0 18 1584" draw:points="0,1584 18,1584 18,0 0,0">
          <text:p/>
        </draw:polygon>
        <draw:frame draw:style-name="gr144" draw:text-style-name="P8" draw:layer="layout" svg:width="0.456cm" svg:height="0.594cm" svg:x="17.03cm" svg:y="11.49cm">
          <draw:text-box>
            <text:p text:style-name="P1"><text:span text:style-name="T16"><text:s/></text:span></text:p>
          </draw:text-box>
        </draw:frame>
        <draw:frame draw:style-name="gr147" draw:text-style-name="P8" draw:layer="layout" svg:width="0.459cm" svg:height="0.522cm" svg:x="5.369cm" svg:y="12.663cm">
          <draw:text-box>
            <text:p text:style-name="P1"><text:span text:style-name="T16">15</text:span></text:p>
          </draw:text-box>
        </draw:frame>
        <draw:frame draw:style-name="gr189" draw:text-style-name="P8" draw:layer="layout" svg:width="0.459cm" svg:height="0.594cm" svg:x="5.826cm" svg:y="12.704cm">
          <draw:text-box>
            <text:p text:style-name="P1"><text:span text:style-name="T15">：</text:span></text:p>
          </draw:text-box>
        </draw:frame>
        <draw:frame draw:style-name="gr191" draw:text-style-name="P8" draw:layer="layout" svg:width="0.574cm" svg:height="0.522cm" svg:x="6.283cm" svg:y="12.663cm">
          <draw:text-box>
            <text:p text:style-name="P1"><text:span text:style-name="T16">00 </text:span></text:p>
          </draw:text-box>
        </draw:frame>
        <draw:frame draw:style-name="gr189" draw:text-style-name="P8" draw:layer="layout" svg:width="0.459cm" svg:height="0.594cm" svg:x="5.83cm" svg:y="13.127cm">
          <draw:text-box>
            <text:p text:style-name="P1"><text:span text:style-name="T15">︱</text:span></text:p>
          </draw:text-box>
        </draw:frame>
        <draw:frame draw:style-name="gr144" draw:text-style-name="P8" draw:layer="layout" svg:width="0.456cm" svg:height="0.594cm" svg:x="6.287cm" svg:y="13.086cm">
          <draw:text-box>
            <text:p text:style-name="P1"><text:span text:style-name="T16"><text:s/></text:span></text:p>
          </draw:text-box>
        </draw:frame>
        <draw:frame draw:style-name="gr147" draw:text-style-name="P8" draw:layer="layout" svg:width="0.459cm" svg:height="0.522cm" svg:x="5.369cm" svg:y="13.509cm">
          <draw:text-box>
            <text:p text:style-name="P1"><text:span text:style-name="T16">15</text:span></text:p>
          </draw:text-box>
        </draw:frame>
        <draw:frame draw:style-name="gr189" draw:text-style-name="P8" draw:layer="layout" svg:width="0.459cm" svg:height="0.594cm" svg:x="5.826cm" svg:y="13.551cm">
          <draw:text-box>
            <text:p text:style-name="P1"><text:span text:style-name="T15">：</text:span></text:p>
          </draw:text-box>
        </draw:frame>
        <draw:frame draw:style-name="gr191" draw:text-style-name="P8" draw:layer="layout" svg:width="0.574cm" svg:height="0.522cm" svg:x="6.283cm" svg:y="13.509cm">
          <draw:text-box>
            <text:p text:style-name="P1"><text:span text:style-name="T16">50 </text:span></text:p>
          </draw:text-box>
        </draw:frame>
        <draw:frame draw:style-name="gr151" draw:text-style-name="P8" draw:layer="layout" svg:width="3.66cm" svg:height="0.594cm" svg:x="7.008cm" svg:y="13.131cm">
          <draw:text-box>
            <text:p text:style-name="P1"><text:span text:style-name="T15">評審委員整理成績</text:span></text:p>
          </draw:text-box>
        </draw:frame>
        <draw:frame draw:style-name="gr144" draw:text-style-name="P8" draw:layer="layout" svg:width="0.456cm" svg:height="0.594cm" svg:x="10.678cm" svg:y="13.09cm">
          <draw:text-box>
            <text:p text:style-name="P1"><text:span text:style-name="T16"><text:s/></text:span></text:p>
          </draw:text-box>
        </draw:frame>
        <draw:frame draw:style-name="gr146" draw:text-style-name="P8" draw:layer="layout" svg:width="1.831cm" svg:height="0.594cm" svg:x="12.961cm" svg:y="12.835cm">
          <draw:text-box>
            <text:p text:style-name="P1"><text:span text:style-name="T15">評審委員</text:span></text:p>
          </draw:text-box>
        </draw:frame>
        <draw:frame draw:style-name="gr144" draw:text-style-name="P8" draw:layer="layout" svg:width="0.456cm" svg:height="0.594cm" svg:x="14.794cm" svg:y="12.794cm">
          <draw:text-box>
            <text:p text:style-name="P1"><text:span text:style-name="T16"><text:s/></text:span></text:p>
          </draw:text-box>
        </draw:frame>
        <draw:frame draw:style-name="gr185" draw:text-style-name="P8" draw:layer="layout" svg:width="1.374cm" svg:height="0.594cm" svg:x="13.189cm" svg:y="13.432cm">
          <draw:text-box>
            <text:p text:style-name="P1"><text:span text:style-name="T15">休息室</text:span></text:p>
          </draw:text-box>
        </draw:frame>
        <draw:frame draw:style-name="gr144" draw:text-style-name="P8" draw:layer="layout" svg:width="0.456cm" svg:height="0.594cm" svg:x="14.565cm" svg:y="13.391cm">
          <draw:text-box>
            <text:p text:style-name="P1"><text:span text:style-name="T16"><text:s/></text:span></text:p>
          </draw:text-box>
        </draw:frame>
        <draw:frame draw:style-name="gr154" draw:text-style-name="P8" draw:layer="layout" svg:width="2.288cm" svg:height="0.594cm" svg:x="15.196cm" svg:y="13.131cm">
          <draw:text-box>
            <text:p text:style-name="P1"><text:span text:style-name="T15">評審召集人</text:span></text:p>
          </draw:text-box>
        </draw:frame>
        <draw:polygon draw:style-name="gr39" draw:layer="layout" svg:width="0.017cm" svg:height="0.017cm" svg:x="2.591cm" svg:y="12.557cm" svg:viewBox="0 0 18 18" draw:points="0,18 18,18 18,0 0,0">
          <text:p/>
        </draw:polygon>
        <draw:polygon draw:style-name="gr39" draw:layer="layout" svg:width="0.017cm" svg:height="0.017cm" svg:x="3.886cm" svg:y="12.557cm" svg:viewBox="0 0 18 18" draw:points="0,18 18,18 18,0 0,0">
          <text:p/>
        </draw:polygon>
        <draw:polygon draw:style-name="gr39" draw:layer="layout" svg:width="0.017cm" svg:height="0.017cm" svg:x="5.148cm" svg:y="12.557cm" svg:viewBox="0 0 18 18" draw:points="0,18 18,18 18,0 0,0">
          <text:p/>
        </draw:polygon>
        <draw:polygon draw:style-name="gr39" draw:layer="layout" svg:width="1.783cm" svg:height="0.017cm" svg:x="5.165cm" svg:y="12.557cm" svg:viewBox="0 0 1784 18" draw:points="0,18 1784,18 1784,0 0,0">
          <text:p/>
        </draw:polygon>
        <draw:polygon draw:style-name="gr39" draw:layer="layout" svg:width="0.017cm" svg:height="0.017cm" svg:x="6.948cm" svg:y="12.557cm" svg:viewBox="0 0 18 18" draw:points="0,18 18,18 18,0 0,0">
          <text:p/>
        </draw:polygon>
        <draw:polygon draw:style-name="gr39" draw:layer="layout" svg:width="5.631cm" svg:height="0.017cm" svg:x="6.965cm" svg:y="12.557cm" svg:viewBox="0 0 5632 18" draw:points="0,18 5632,18 5632,0 0,0">
          <text:p/>
        </draw:polygon>
        <draw:polygon draw:style-name="gr39" draw:layer="layout" svg:width="0.017cm" svg:height="0.017cm" svg:x="12.596cm" svg:y="12.557cm" svg:viewBox="0 0 18 18" draw:points="0,18 18,18 18,0 0,0">
          <text:p/>
        </draw:polygon>
        <draw:polygon draw:style-name="gr39" draw:layer="layout" svg:width="2.523cm" svg:height="0.017cm" svg:x="12.613cm" svg:y="12.557cm" svg:viewBox="0 0 2524 18" draw:points="0,18 2524,18 2524,0 0,0">
          <text:p/>
        </draw:polygon>
        <draw:polygon draw:style-name="gr39" draw:layer="layout" svg:width="0.017cm" svg:height="0.017cm" svg:x="15.136cm" svg:y="12.557cm" svg:viewBox="0 0 18 18" draw:points="0,18 18,18 18,0 0,0">
          <text:p/>
        </draw:polygon>
        <draw:polygon draw:style-name="gr39" draw:layer="layout" svg:width="3.341cm" svg:height="0.017cm" svg:x="15.153cm" svg:y="12.557cm" svg:viewBox="0 0 3342 18" draw:points="0,18 3342,18 3342,0 0,0">
          <text:p/>
        </draw:polygon>
        <draw:polygon draw:style-name="gr39" draw:layer="layout" svg:width="0.017cm" svg:height="0.017cm" svg:x="18.494cm" svg:y="12.557cm" svg:viewBox="0 0 18 18" draw:points="0,18 18,18 18,0 0,0">
          <text:p/>
        </draw:polygon>
        <draw:polygon draw:style-name="gr39" draw:layer="layout" svg:width="0.017cm" svg:height="1.584cm" svg:x="2.591cm" svg:y="12.574cm" svg:viewBox="0 0 18 1585" draw:points="0,1585 18,1585 18,0 0,0">
          <text:p/>
        </draw:polygon>
        <draw:polygon draw:style-name="gr39" draw:layer="layout" svg:width="0.017cm" svg:height="1.584cm" svg:x="3.886cm" svg:y="12.574cm" svg:viewBox="0 0 18 1585" draw:points="0,1585 18,1585 18,0 0,0">
          <text:p/>
        </draw:polygon>
        <draw:polygon draw:style-name="gr39" draw:layer="layout" svg:width="0.017cm" svg:height="1.584cm" svg:x="5.148cm" svg:y="12.574cm" svg:viewBox="0 0 18 1585" draw:points="0,1585 18,1585 18,0 0,0">
          <text:p/>
        </draw:polygon>
        <draw:polygon draw:style-name="gr39" draw:layer="layout" svg:width="0.017cm" svg:height="1.584cm" svg:x="6.948cm" svg:y="12.574cm" svg:viewBox="0 0 18 1585" draw:points="0,1585 18,1585 18,0 0,0">
          <text:p/>
        </draw:polygon>
        <draw:polygon draw:style-name="gr39" draw:layer="layout" svg:width="0.017cm" svg:height="1.584cm" svg:x="12.596cm" svg:y="12.574cm" svg:viewBox="0 0 18 1585" draw:points="0,1585 18,1585 18,0 0,0">
          <text:p/>
        </draw:polygon>
        <draw:polygon draw:style-name="gr39" draw:layer="layout" svg:width="0.017cm" svg:height="1.584cm" svg:x="15.136cm" svg:y="12.574cm" svg:viewBox="0 0 18 1585" draw:points="0,1585 18,1585 18,0 0,0">
          <text:p/>
        </draw:polygon>
        <draw:polygon draw:style-name="gr39" draw:layer="layout" svg:width="0.017cm" svg:height="1.584cm" svg:x="18.494cm" svg:y="12.574cm" svg:viewBox="0 0 18 1585" draw:points="0,1585 18,1585 18,0 0,0">
          <text:p/>
        </draw:polygon>
        <draw:frame draw:style-name="gr144" draw:text-style-name="P8" draw:layer="layout" svg:width="0.456cm" svg:height="0.594cm" svg:x="17.491cm" svg:y="13.09cm">
          <draw:text-box>
            <text:p text:style-name="P1"><text:span text:style-name="T16"><text:s/></text:span></text:p>
          </draw:text-box>
        </draw:frame>
        <draw:frame draw:style-name="gr147" draw:text-style-name="P8" draw:layer="layout" svg:width="0.459cm" svg:height="0.522cm" svg:x="5.369cm" svg:y="14.263cm">
          <draw:text-box>
            <text:p text:style-name="P1"><text:span text:style-name="T16">16</text:span></text:p>
          </draw:text-box>
        </draw:frame>
        <draw:frame draw:style-name="gr189" draw:text-style-name="P8" draw:layer="layout" svg:width="0.459cm" svg:height="0.594cm" svg:x="5.826cm" svg:y="14.304cm">
          <draw:text-box>
            <text:p text:style-name="P1"><text:span text:style-name="T15">：</text:span></text:p>
          </draw:text-box>
        </draw:frame>
        <draw:frame draw:style-name="gr191" draw:text-style-name="P8" draw:layer="layout" svg:width="0.574cm" svg:height="0.522cm" svg:x="6.283cm" svg:y="14.263cm">
          <draw:text-box>
            <text:p text:style-name="P1"><text:span text:style-name="T16">10 </text:span></text:p>
          </draw:text-box>
        </draw:frame>
        <draw:frame draw:style-name="gr189" draw:text-style-name="P8" draw:layer="layout" svg:width="0.459cm" svg:height="0.594cm" svg:x="5.83cm" svg:y="14.727cm">
          <draw:text-box>
            <text:p text:style-name="P1"><text:span text:style-name="T15">︱</text:span></text:p>
          </draw:text-box>
        </draw:frame>
        <draw:frame draw:style-name="gr144" draw:text-style-name="P8" draw:layer="layout" svg:width="0.456cm" svg:height="0.594cm" svg:x="6.287cm" svg:y="14.686cm">
          <draw:text-box>
            <text:p text:style-name="P1"><text:span text:style-name="T16"><text:s/></text:span></text:p>
          </draw:text-box>
        </draw:frame>
        <draw:frame draw:style-name="gr147" draw:text-style-name="P8" draw:layer="layout" svg:width="0.459cm" svg:height="0.522cm" svg:x="5.369cm" svg:y="15.11cm">
          <draw:text-box>
            <text:p text:style-name="P1"><text:span text:style-name="T16">16</text:span></text:p>
          </draw:text-box>
        </draw:frame>
        <draw:frame draw:style-name="gr189" draw:text-style-name="P8" draw:layer="layout" svg:width="0.459cm" svg:height="0.594cm" svg:x="5.826cm" svg:y="15.151cm">
          <draw:text-box>
            <text:p text:style-name="P1"><text:span text:style-name="T15">：</text:span></text:p>
          </draw:text-box>
        </draw:frame>
        <draw:frame draw:style-name="gr191" draw:text-style-name="P8" draw:layer="layout" svg:width="0.574cm" svg:height="0.522cm" svg:x="6.283cm" svg:y="15.11cm">
          <draw:text-box>
            <text:p text:style-name="P1"><text:span text:style-name="T16">40 </text:span></text:p>
          </draw:text-box>
        </draw:frame>
        <draw:frame draw:style-name="gr154" draw:text-style-name="P8" draw:layer="layout" svg:width="2.288cm" svg:height="0.594cm" svg:x="7.008cm" svg:y="14.736cm">
          <draw:text-box>
            <text:p text:style-name="P1"><text:span text:style-name="T15">講評、頒獎</text:span></text:p>
          </draw:text-box>
        </draw:frame>
        <draw:frame draw:style-name="gr144" draw:text-style-name="P8" draw:layer="layout" svg:width="0.456cm" svg:height="0.594cm" svg:x="9.302cm" svg:y="14.695cm">
          <draw:text-box>
            <text:p text:style-name="P1"><text:span text:style-name="T16"><text:s/></text:span></text:p>
          </draw:text-box>
        </draw:frame>
        <draw:frame draw:style-name="gr185" draw:text-style-name="P8" draw:layer="layout" svg:width="1.374cm" svg:height="0.594cm" svg:x="13.189cm" svg:y="14.736cm">
          <draw:text-box>
            <text:p text:style-name="P1"><text:span text:style-name="T15">會議室</text:span></text:p>
          </draw:text-box>
        </draw:frame>
        <draw:frame draw:style-name="gr144" draw:text-style-name="P8" draw:layer="layout" svg:width="0.456cm" svg:height="0.594cm" svg:x="14.565cm" svg:y="14.695cm">
          <draw:text-box>
            <text:p text:style-name="P1"><text:span text:style-name="T16"><text:s/></text:span></text:p>
          </draw:text-box>
        </draw:frame>
        <draw:frame draw:style-name="gr154" draw:text-style-name="P8" draw:layer="layout" svg:width="2.288cm" svg:height="0.594cm" svg:x="15.196cm" svg:y="14.435cm">
          <draw:text-box>
            <text:p text:style-name="P1"><text:span text:style-name="T15">評審召集人</text:span></text:p>
          </draw:text-box>
        </draw:frame>
        <draw:frame draw:style-name="gr144" draw:text-style-name="P8" draw:layer="layout" svg:width="0.456cm" svg:height="0.594cm" svg:x="17.491cm" svg:y="14.394cm">
          <draw:text-box>
            <text:p text:style-name="P1"><text:span text:style-name="T16"><text:s/></text:span></text:p>
          </draw:text-box>
        </draw:frame>
        <draw:frame draw:style-name="gr150" draw:text-style-name="P8" draw:layer="layout" svg:width="2.745cm" svg:height="0.594cm" svg:x="15.196cm" svg:y="15.032cm">
          <draw:text-box>
            <text:p text:style-name="P1"><text:span text:style-name="T15">承辦學校校長</text:span></text:p>
          </draw:text-box>
        </draw:frame>
        <draw:polygon draw:style-name="gr39" draw:layer="layout" svg:width="0.017cm" svg:height="0.016cm" svg:x="2.591cm" svg:y="14.158cm" svg:viewBox="0 0 18 17" draw:points="0,17 18,17 18,0 0,0">
          <text:p/>
        </draw:polygon>
        <draw:polygon draw:style-name="gr39" draw:layer="layout" svg:width="0.017cm" svg:height="0.016cm" svg:x="3.886cm" svg:y="14.158cm" svg:viewBox="0 0 18 17" draw:points="0,17 18,17 18,0 0,0">
          <text:p/>
        </draw:polygon>
        <draw:polygon draw:style-name="gr39" draw:layer="layout" svg:width="0.017cm" svg:height="0.016cm" svg:x="5.148cm" svg:y="14.158cm" svg:viewBox="0 0 18 17" draw:points="0,17 18,17 18,0 0,0">
          <text:p/>
        </draw:polygon>
        <draw:polygon draw:style-name="gr39" draw:layer="layout" svg:width="1.783cm" svg:height="0.016cm" svg:x="5.165cm" svg:y="14.158cm" svg:viewBox="0 0 1784 17" draw:points="0,17 1784,17 1784,0 0,0">
          <text:p/>
        </draw:polygon>
        <draw:polygon draw:style-name="gr39" draw:layer="layout" svg:width="0.017cm" svg:height="0.016cm" svg:x="6.948cm" svg:y="14.158cm" svg:viewBox="0 0 18 17" draw:points="0,17 18,17 18,0 0,0">
          <text:p/>
        </draw:polygon>
        <draw:polygon draw:style-name="gr39" draw:layer="layout" svg:width="5.631cm" svg:height="0.016cm" svg:x="6.965cm" svg:y="14.158cm" svg:viewBox="0 0 5632 17" draw:points="0,17 5632,17 5632,0 0,0">
          <text:p/>
        </draw:polygon>
        <draw:polygon draw:style-name="gr39" draw:layer="layout" svg:width="0.017cm" svg:height="0.016cm" svg:x="12.596cm" svg:y="14.158cm" svg:viewBox="0 0 18 17" draw:points="0,17 18,17 18,0 0,0">
          <text:p/>
        </draw:polygon>
        <draw:polygon draw:style-name="gr39" draw:layer="layout" svg:width="2.523cm" svg:height="0.016cm" svg:x="12.613cm" svg:y="14.158cm" svg:viewBox="0 0 2524 17" draw:points="0,17 2524,17 2524,0 0,0">
          <text:p/>
        </draw:polygon>
        <draw:polygon draw:style-name="gr39" draw:layer="layout" svg:width="0.017cm" svg:height="0.016cm" svg:x="15.136cm" svg:y="14.158cm" svg:viewBox="0 0 18 17" draw:points="0,17 18,17 18,0 0,0">
          <text:p/>
        </draw:polygon>
        <draw:polygon draw:style-name="gr39" draw:layer="layout" svg:width="3.341cm" svg:height="0.016cm" svg:x="15.153cm" svg:y="14.158cm" svg:viewBox="0 0 3342 17" draw:points="0,17 3342,17 3342,0 0,0">
          <text:p/>
        </draw:polygon>
        <draw:polygon draw:style-name="gr39" draw:layer="layout" svg:width="0.017cm" svg:height="0.016cm" svg:x="18.494cm" svg:y="14.158cm" svg:viewBox="0 0 18 17" draw:points="0,17 18,17 18,0 0,0">
          <text:p/>
        </draw:polygon>
        <draw:polygon draw:style-name="gr39" draw:layer="layout" svg:width="0.017cm" svg:height="1.584cm" svg:x="2.591cm" svg:y="14.174cm" svg:viewBox="0 0 18 1585" draw:points="0,1585 18,1585 18,0 0,0">
          <text:p/>
        </draw:polygon>
        <draw:polygon draw:style-name="gr39" draw:layer="layout" svg:width="0.017cm" svg:height="1.584cm" svg:x="3.886cm" svg:y="14.174cm" svg:viewBox="0 0 18 1585" draw:points="0,1585 18,1585 18,0 0,0">
          <text:p/>
        </draw:polygon>
        <draw:polygon draw:style-name="gr39" draw:layer="layout" svg:width="0.017cm" svg:height="1.584cm" svg:x="5.148cm" svg:y="14.174cm" svg:viewBox="0 0 18 1585" draw:points="0,1585 18,1585 18,0 0,0">
          <text:p/>
        </draw:polygon>
        <draw:polygon draw:style-name="gr39" draw:layer="layout" svg:width="0.017cm" svg:height="1.584cm" svg:x="6.948cm" svg:y="14.174cm" svg:viewBox="0 0 18 1585" draw:points="0,1585 18,1585 18,0 0,0">
          <text:p/>
        </draw:polygon>
        <draw:polygon draw:style-name="gr39" draw:layer="layout" svg:width="0.017cm" svg:height="1.584cm" svg:x="12.596cm" svg:y="14.174cm" svg:viewBox="0 0 18 1585" draw:points="0,1585 18,1585 18,0 0,0">
          <text:p/>
        </draw:polygon>
        <draw:polygon draw:style-name="gr39" draw:layer="layout" svg:width="0.017cm" svg:height="1.584cm" svg:x="15.136cm" svg:y="14.174cm" svg:viewBox="0 0 18 1585" draw:points="0,1585 18,1585 18,0 0,0">
          <text:p/>
        </draw:polygon>
        <draw:polygon draw:style-name="gr39" draw:layer="layout" svg:width="0.017cm" svg:height="1.584cm" svg:x="18.494cm" svg:y="14.174cm" svg:viewBox="0 0 18 1585" draw:points="0,1585 18,1585 18,0 0,0">
          <text:p/>
        </draw:polygon>
        <draw:frame draw:style-name="gr144" draw:text-style-name="P8" draw:layer="layout" svg:width="0.456cm" svg:height="0.594cm" svg:x="17.949cm" svg:y="14.991cm">
          <draw:text-box>
            <text:p text:style-name="P1"><text:span text:style-name="T16"><text:s/></text:span></text:p>
          </draw:text-box>
        </draw:frame>
        <draw:frame draw:style-name="gr189" draw:text-style-name="P8" draw:layer="layout" svg:width="0.459cm" svg:height="0.594cm" svg:x="3.193cm" svg:y="16.828cm">
          <draw:text-box>
            <text:p text:style-name="P1"><text:span text:style-name="T15">備</text:span></text:p>
          </draw:text-box>
        </draw:frame>
        <draw:frame draw:style-name="gr144" draw:text-style-name="P8" draw:layer="layout" svg:width="0.456cm" svg:height="0.594cm" svg:x="3.65cm" svg:y="16.787cm">
          <draw:text-box>
            <text:p text:style-name="P1"><text:span text:style-name="T16"><text:s text:c="3"/></text:span></text:p>
          </draw:text-box>
        </draw:frame>
        <draw:frame draw:style-name="gr189" draw:text-style-name="P8" draw:layer="layout" svg:width="0.459cm" svg:height="0.594cm" svg:x="4.107cm" svg:y="16.828cm">
          <draw:text-box>
            <text:p text:style-name="P1"><text:span text:style-name="T15">註</text:span></text:p>
          </draw:text-box>
        </draw:frame>
        <draw:frame draw:style-name="gr144" draw:text-style-name="P8" draw:layer="layout" svg:width="0.456cm" svg:height="0.594cm" svg:x="4.568cm" svg:y="16.787cm">
          <draw:text-box>
            <text:p text:style-name="P1"><text:span text:style-name="T16"><text:s/></text:span></text:p>
          </draw:text-box>
        </draw:frame>
        <draw:frame draw:style-name="gr193" draw:text-style-name="P8" draw:layer="layout" svg:width="13.261cm" svg:height="0.594cm" svg:x="5.208cm" svg:y="16.231cm">
          <draw:text-box>
            <text:p text:style-name="P1"><text:span text:style-name="T15">一、領隊會議及「競賽規則」說明及講評、頒獎時間由國民及學前</text:span></text:p>
          </draw:text-box>
        </draw:frame>
        <draw:frame draw:style-name="gr151" draw:text-style-name="P8" draw:layer="layout" svg:width="3.66cm" svg:height="0.594cm" svg:x="6.126cm" svg:y="16.828cm">
          <draw:text-box>
            <text:p text:style-name="P1"><text:span text:style-name="T15">教育署人員列席。</text:span></text:p>
          </draw:text-box>
        </draw:frame>
        <draw:frame draw:style-name="gr144" draw:text-style-name="P8" draw:layer="layout" svg:width="0.456cm" svg:height="0.594cm" svg:x="9.798cm" svg:y="16.787cm">
          <draw:text-box>
            <text:p text:style-name="P1"><text:span text:style-name="T16"><text:s/></text:span></text:p>
          </draw:text-box>
        </draw:frame>
        <draw:frame draw:style-name="gr163" draw:text-style-name="P8" draw:layer="layout" svg:width="10.518cm" svg:height="0.594cm" svg:x="5.208cm" svg:y="17.42cm">
          <draw:text-box>
            <text:p text:style-name="P1"><text:span text:style-name="T15">二、各項活動時間由承辦學校視實際情況予以調整。</text:span></text:p>
          </draw:text-box>
        </draw:frame>
        <draw:polygon draw:style-name="gr39" draw:layer="layout" svg:width="0.017cm" svg:height="0.017cm" svg:x="2.591cm" svg:y="15.758cm" svg:viewBox="0 0 18 18" draw:points="0,18 18,18 18,0 0,0">
          <text:p/>
        </draw:polygon>
        <draw:polygon draw:style-name="gr39" draw:layer="layout" svg:width="1.279cm" svg:height="0.017cm" svg:x="2.608cm" svg:y="15.758cm" svg:viewBox="0 0 1280 18" draw:points="0,18 1280,18 1280,0 0,0">
          <text:p/>
        </draw:polygon>
        <draw:polygon draw:style-name="gr39" draw:layer="layout" svg:width="0.017cm" svg:height="0.017cm" svg:x="3.886cm" svg:y="15.758cm" svg:viewBox="0 0 18 18" draw:points="0,18 18,18 18,0 0,0">
          <text:p/>
        </draw:polygon>
        <draw:polygon draw:style-name="gr39" draw:layer="layout" svg:width="1.245cm" svg:height="0.017cm" svg:x="3.903cm" svg:y="15.758cm" svg:viewBox="0 0 1246 18" draw:points="0,18 1246,18 1246,0 0,0">
          <text:p/>
        </draw:polygon>
        <draw:polygon draw:style-name="gr39" draw:layer="layout" svg:width="0.017cm" svg:height="0.017cm" svg:x="5.148cm" svg:y="15.758cm" svg:viewBox="0 0 18 18" draw:points="0,18 18,18 18,0 0,0">
          <text:p/>
        </draw:polygon>
        <draw:polygon draw:style-name="gr39" draw:layer="layout" svg:width="1.783cm" svg:height="0.017cm" svg:x="5.165cm" svg:y="15.758cm" svg:viewBox="0 0 1784 18" draw:points="0,18 1784,18 1784,0 0,0">
          <text:p/>
        </draw:polygon>
        <draw:polygon draw:style-name="gr39" draw:layer="layout" svg:width="0.017cm" svg:height="0.017cm" svg:x="6.948cm" svg:y="15.758cm" svg:viewBox="0 0 18 18" draw:points="0,18 18,18 18,0 0,0">
          <text:p/>
        </draw:polygon>
        <draw:polygon draw:style-name="gr39" draw:layer="layout" svg:width="5.631cm" svg:height="0.017cm" svg:x="6.965cm" svg:y="15.758cm" svg:viewBox="0 0 5632 18" draw:points="0,18 5632,18 5632,0 0,0">
          <text:p/>
        </draw:polygon>
        <draw:polygon draw:style-name="gr39" draw:layer="layout" svg:width="0.017cm" svg:height="0.017cm" svg:x="12.596cm" svg:y="15.758cm" svg:viewBox="0 0 18 18" draw:points="0,18 18,18 18,0 0,0">
          <text:p/>
        </draw:polygon>
        <draw:polygon draw:style-name="gr39" draw:layer="layout" svg:width="2.523cm" svg:height="0.017cm" svg:x="12.613cm" svg:y="15.758cm" svg:viewBox="0 0 2524 18" draw:points="0,18 2524,18 2524,0 0,0">
          <text:p/>
        </draw:polygon>
        <draw:polygon draw:style-name="gr39" draw:layer="layout" svg:width="0.017cm" svg:height="0.017cm" svg:x="15.136cm" svg:y="15.758cm" svg:viewBox="0 0 18 18" draw:points="0,18 18,18 18,0 0,0">
          <text:p/>
        </draw:polygon>
        <draw:polygon draw:style-name="gr39" draw:layer="layout" svg:width="3.341cm" svg:height="0.017cm" svg:x="15.153cm" svg:y="15.758cm" svg:viewBox="0 0 3342 18" draw:points="0,18 3342,18 3342,0 0,0">
          <text:p/>
        </draw:polygon>
        <draw:polygon draw:style-name="gr39" draw:layer="layout" svg:width="0.017cm" svg:height="0.017cm" svg:x="18.494cm" svg:y="15.758cm" svg:viewBox="0 0 18 18" draw:points="0,18 18,18 18,0 0,0">
          <text:p/>
        </draw:polygon>
        <draw:polygon draw:style-name="gr39" draw:layer="layout" svg:width="0.017cm" svg:height="2.566cm" svg:x="2.591cm" svg:y="15.775cm" svg:viewBox="0 0 18 2567" draw:points="0,2567 18,2567 18,0 0,0">
          <text:p/>
        </draw:polygon>
        <draw:polygon draw:style-name="gr39" draw:layer="layout" svg:width="0.017cm" svg:height="0.017cm" svg:x="2.591cm" svg:y="18.341cm" svg:viewBox="0 0 18 18" draw:points="0,18 18,18 18,0 0,0">
          <text:p/>
        </draw:polygon>
        <draw:polygon draw:style-name="gr39" draw:layer="layout" svg:width="0.017cm" svg:height="0.017cm" svg:x="2.591cm" svg:y="18.341cm" svg:viewBox="0 0 18 18" draw:points="0,18 18,18 18,0 0,0">
          <text:p/>
        </draw:polygon>
        <draw:polygon draw:style-name="gr39" draw:layer="layout" svg:width="2.54cm" svg:height="0.017cm" svg:x="2.608cm" svg:y="18.341cm" svg:viewBox="0 0 2541 18" draw:points="0,18 2541,18 2541,0 0,0">
          <text:p/>
        </draw:polygon>
        <draw:polygon draw:style-name="gr39" draw:layer="layout" svg:width="0.017cm" svg:height="2.566cm" svg:x="5.148cm" svg:y="15.775cm" svg:viewBox="0 0 18 2567" draw:points="0,2567 18,2567 18,0 0,0">
          <text:p/>
        </draw:polygon>
        <draw:polygon draw:style-name="gr39" draw:layer="layout" svg:width="0.017cm" svg:height="0.017cm" svg:x="5.148cm" svg:y="18.341cm" svg:viewBox="0 0 18 18" draw:points="0,18 18,18 18,0 0,0">
          <text:p/>
        </draw:polygon>
        <draw:polygon draw:style-name="gr39" draw:layer="layout" svg:width="13.329cm" svg:height="0.017cm" svg:x="5.165cm" svg:y="18.341cm" svg:viewBox="0 0 13330 18" draw:points="0,18 13330,18 13330,0 0,0">
          <text:p/>
        </draw:polygon>
        <draw:polygon draw:style-name="gr39" draw:layer="layout" svg:width="0.017cm" svg:height="2.566cm" svg:x="18.494cm" svg:y="15.775cm" svg:viewBox="0 0 18 2567" draw:points="0,2567 18,2567 18,0 0,0">
          <text:p/>
        </draw:polygon>
        <draw:polygon draw:style-name="gr39" draw:layer="layout" svg:width="0.017cm" svg:height="0.017cm" svg:x="18.494cm" svg:y="18.341cm" svg:viewBox="0 0 18 18" draw:points="0,18 18,18 18,0 0,0">
          <text:p/>
        </draw:polygon>
        <draw:polygon draw:style-name="gr39" draw:layer="layout" svg:width="0.017cm" svg:height="0.017cm" svg:x="18.494cm" svg:y="18.341cm" svg:viewBox="0 0 18 18" draw:points="0,18 18,18 18,0 0,0">
          <text:p/>
        </draw:polygon>
        <draw:frame draw:style-name="gr144" draw:text-style-name="P8" draw:layer="layout" svg:width="0.456cm" svg:height="0.594cm" svg:x="15.759cm" svg:y="17.379cm">
          <draw:text-box>
            <text:p text:style-name="P1"><text:span text:style-name="T16"><text:s/></text:span></text:p>
          </draw:text-box>
        </draw:frame>
      </draw:page>
      <draw:page draw:name="page10"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196" draw:text-style-name="P2" draw:layer="layout" svg:width="0.861cm" svg:height="0.399cm" svg:x="10.17cm" svg:y="27.563cm">
          <draw:text-box>
            <text:p text:style-name="P1"><text:span text:style-name="T1">- 10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4 </text:span></text:p>
          </draw:text-box>
        </draw:frame>
        <draw:frame draw:style-name="gr181" draw:text-style-name="P6" draw:layer="layout" svg:width="0.751cm" svg:height="0.56cm" svg:x="4.446cm" svg:y="2.679cm">
          <draw:text-box>
            <text:p text:style-name="P1"><text:span text:style-name="T20">110</text:span></text:p>
          </draw:text-box>
        </draw:frame>
        <draw:frame draw:style-name="gr197" draw:text-style-name="P6" draw:layer="layout" svg:width="11.542cm" svg:height="0.64cm" svg:x="5.292cm" svg:y="2.724cm">
          <draw:text-box>
            <text:p text:style-name="P1"><text:span text:style-name="T19">學年度普通型高級中等學校數理及資訊學科能力競賽</text:span><text:span text:style-name="T12"> </text:span></text:p>
          </draw:text-box>
        </draw:frame>
        <draw:polygon draw:style-name="gr39" draw:layer="layout" svg:width="0.017cm" svg:height="0.017cm" svg:x="2.591cm" svg:y="2.633cm" svg:viewBox="0 0 18 18" draw:points="0,18 18,18 18,0 0,0">
          <text:p/>
        </draw:polygon>
        <draw:polygon draw:style-name="gr39" draw:layer="layout" svg:width="0.017cm" svg:height="0.017cm" svg:x="2.591cm" svg:y="2.633cm" svg:viewBox="0 0 18 18" draw:points="0,18 18,18 18,0 0,0">
          <text:p/>
        </draw:polygon>
        <draw:polygon draw:style-name="gr39" draw:layer="layout" svg:width="15.886cm" svg:height="0.017cm" svg:x="2.608cm" svg:y="2.633cm" svg:viewBox="0 0 15887 18" draw:points="0,18 15887,18 15887,0 0,0">
          <text:p/>
        </draw:polygon>
        <draw:polygon draw:style-name="gr39" draw:layer="layout" svg:width="0.017cm" svg:height="0.017cm" svg:x="18.494cm" svg:y="2.633cm" svg:viewBox="0 0 18 18" draw:points="0,18 18,18 18,0 0,0">
          <text:p/>
        </draw:polygon>
        <draw:polygon draw:style-name="gr39" draw:layer="layout" svg:width="0.017cm" svg:height="0.017cm" svg:x="18.494cm" svg:y="2.633cm" svg:viewBox="0 0 18 18" draw:points="0,18 18,18 18,0 0,0">
          <text:p/>
        </draw:polygon>
        <draw:polygon draw:style-name="gr39" draw:layer="layout" svg:width="0.017cm" svg:height="1.288cm" svg:x="2.591cm" svg:y="2.649cm" svg:viewBox="0 0 18 1289" draw:points="0,1289 18,1289 18,0 0,0">
          <text:p/>
        </draw:polygon>
        <draw:polygon draw:style-name="gr39" draw:layer="layout" svg:width="0.017cm" svg:height="1.288cm" svg:x="18.494cm" svg:y="2.649cm" svg:viewBox="0 0 18 1289" draw:points="0,1289 18,1289 18,0 0,0">
          <text:p/>
        </draw:polygon>
        <draw:polygon draw:style-name="gr184" draw:layer="layout" svg:width="2.54cm" svg:height="0.597cm" svg:x="2.612cm" svg:y="3.954cm" svg:viewBox="0 0 2541 598" draw:points="0,598 2541,598 2541,0 0,0">
          <text:p/>
        </draw:polygon>
        <draw:polygon draw:style-name="gr184" draw:layer="layout" svg:width="2.46cm" svg:height="0.597cm" svg:x="2.65cm" svg:y="3.954cm" svg:viewBox="0 0 2461 598" draw:points="0,598 2461,598 2461,0 0,0">
          <text:p/>
        </draw:polygon>
        <draw:frame draw:style-name="gr198" draw:text-style-name="P6" draw:layer="layout" svg:width="7.58cm" svg:height="0.64cm" svg:x="6.846cm" svg:y="3.363cm">
          <draw:text-box>
            <text:p text:style-name="P1"><text:span text:style-name="T19">中投區複賽活動時間表（化學科）</text:span><text:span text:style-name="T12"> </text:span></text:p>
          </draw:text-box>
        </draw:frame>
        <draw:frame draw:style-name="gr159" draw:text-style-name="P8" draw:layer="layout" svg:width="0.916cm" svg:height="0.594cm" svg:x="3.421cm" svg:y="4.02cm">
          <draw:text-box>
            <text:p text:style-name="P1"><text:span text:style-name="T15">日期</text:span></text:p>
          </draw:text-box>
        </draw:frame>
        <draw:polygon draw:style-name="gr184" draw:layer="layout" svg:width="1.783cm" svg:height="0.597cm" svg:x="5.169cm" svg:y="3.954cm" svg:viewBox="0 0 1784 598" draw:points="0,598 1784,598 1784,0 0,0">
          <text:p/>
        </draw:polygon>
        <draw:polygon draw:style-name="gr184" draw:layer="layout" svg:width="1.702cm" svg:height="0.597cm" svg:x="5.207cm" svg:y="3.954cm" svg:viewBox="0 0 1703 598" draw:points="0,598 1703,598 1703,0 0,0">
          <text:p/>
        </draw:polygon>
        <draw:frame draw:style-name="gr144" draw:text-style-name="P8" draw:layer="layout" svg:width="0.456cm" svg:height="0.594cm" svg:x="4.34cm" svg:y="3.979cm">
          <draw:text-box>
            <text:p text:style-name="P1"><text:span text:style-name="T16"><text:s/></text:span></text:p>
          </draw:text-box>
        </draw:frame>
        <draw:frame draw:style-name="gr159" draw:text-style-name="P8" draw:layer="layout" svg:width="0.916cm" svg:height="0.594cm" svg:x="5.597cm" svg:y="4.02cm">
          <draw:text-box>
            <text:p text:style-name="P1"><text:span text:style-name="T15">時間</text:span></text:p>
          </draw:text-box>
        </draw:frame>
        <draw:polygon draw:style-name="gr184" draw:layer="layout" svg:width="5.606cm" svg:height="0.597cm" svg:x="6.969cm" svg:y="3.954cm" svg:viewBox="0 0 5607 598" draw:points="0,598 5607,598 5607,0 0,0">
          <text:p/>
        </draw:polygon>
        <draw:polygon draw:style-name="gr184" draw:layer="layout" svg:width="5.53cm" svg:height="0.597cm" svg:x="7.007cm" svg:y="3.954cm" svg:viewBox="0 0 5531 598" draw:points="0,598 5531,598 5531,0 0,0">
          <text:p/>
        </draw:polygon>
        <draw:frame draw:style-name="gr144" draw:text-style-name="P8" draw:layer="layout" svg:width="0.456cm" svg:height="0.594cm" svg:x="6.516cm" svg:y="3.979cm">
          <draw:text-box>
            <text:p text:style-name="P1"><text:span text:style-name="T16"><text:s/></text:span></text:p>
          </draw:text-box>
        </draw:frame>
        <draw:frame draw:style-name="gr146" draw:text-style-name="P8" draw:layer="layout" svg:width="1.831cm" svg:height="0.594cm" svg:x="8.854cm" svg:y="4.02cm">
          <draw:text-box>
            <text:p text:style-name="P1"><text:span text:style-name="T15">活動項目</text:span></text:p>
          </draw:text-box>
        </draw:frame>
        <draw:polygon draw:style-name="gr184" draw:layer="layout" svg:width="2.519cm" svg:height="0.597cm" svg:x="12.596cm" svg:y="3.954cm" svg:viewBox="0 0 2520 598" draw:points="0,598 2520,598 2520,0 0,0">
          <text:p/>
        </draw:polygon>
        <draw:polygon draw:style-name="gr184" draw:layer="layout" svg:width="2.443cm" svg:height="0.597cm" svg:x="12.634cm" svg:y="3.954cm" svg:viewBox="0 0 2444 598" draw:points="0,598 2444,598 2444,0 0,0">
          <text:p/>
        </draw:polygon>
        <draw:frame draw:style-name="gr144" draw:text-style-name="P8" draw:layer="layout" svg:width="0.456cm" svg:height="0.594cm" svg:x="10.687cm" svg:y="3.979cm">
          <draw:text-box>
            <text:p text:style-name="P1"><text:span text:style-name="T16"><text:s/></text:span></text:p>
          </draw:text-box>
        </draw:frame>
        <draw:frame draw:style-name="gr159" draw:text-style-name="P8" draw:layer="layout" svg:width="0.916cm" svg:height="0.594cm" svg:x="13.397cm" svg:y="4.02cm">
          <draw:text-box>
            <text:p text:style-name="P1"><text:span text:style-name="T15">地點</text:span></text:p>
          </draw:text-box>
        </draw:frame>
        <draw:polygon draw:style-name="gr184" draw:layer="layout" svg:width="3.358cm" svg:height="0.597cm" svg:x="15.136cm" svg:y="3.954cm" svg:viewBox="0 0 3359 598" draw:points="0,598 3359,598 3359,0 0,0">
          <text:p/>
        </draw:polygon>
        <draw:polygon draw:style-name="gr184" draw:layer="layout" svg:width="3.278cm" svg:height="0.597cm" svg:x="15.174cm" svg:y="3.954cm" svg:viewBox="0 0 3279 598" draw:points="0,598 3279,598 3279,0 0,0">
          <text:p/>
        </draw:polygon>
        <draw:frame draw:style-name="gr144" draw:text-style-name="P8" draw:layer="layout" svg:width="0.456cm" svg:height="0.594cm" svg:x="14.315cm" svg:y="3.979cm">
          <draw:text-box>
            <text:p text:style-name="P1"><text:span text:style-name="T16"><text:s/></text:span></text:p>
          </draw:text-box>
        </draw:frame>
        <draw:frame draw:style-name="gr185" draw:text-style-name="P8" draw:layer="layout" svg:width="1.374cm" svg:height="0.594cm" svg:x="16.123cm" svg:y="4.02cm">
          <draw:text-box>
            <text:p text:style-name="P1"><text:span text:style-name="T15">主持人</text:span></text:p>
          </draw:text-box>
        </draw:frame>
        <draw:polygon draw:style-name="gr39" draw:layer="layout" svg:width="0.017cm" svg:height="0.017cm" svg:x="2.591cm" svg:y="3.937cm" svg:viewBox="0 0 18 18" draw:points="0,18 18,18 18,0 0,0">
          <text:p/>
        </draw:polygon>
        <draw:polygon draw:style-name="gr39" draw:layer="layout" svg:width="2.54cm" svg:height="0.017cm" svg:x="2.608cm" svg:y="3.937cm" svg:viewBox="0 0 2541 18" draw:points="0,18 2541,18 2541,0 0,0">
          <text:p/>
        </draw:polygon>
        <draw:polygon draw:style-name="gr39" draw:layer="layout" svg:width="0.017cm" svg:height="0.017cm" svg:x="5.148cm" svg:y="3.937cm" svg:viewBox="0 0 18 18" draw:points="0,18 18,18 18,0 0,0">
          <text:p/>
        </draw:polygon>
        <draw:polygon draw:style-name="gr39" draw:layer="layout" svg:width="1.783cm" svg:height="0.017cm" svg:x="5.165cm" svg:y="3.937cm" svg:viewBox="0 0 1784 18" draw:points="0,18 1784,18 1784,0 0,0">
          <text:p/>
        </draw:polygon>
        <draw:polygon draw:style-name="gr39" draw:layer="layout" svg:width="0.017cm" svg:height="0.017cm" svg:x="6.948cm" svg:y="3.937cm" svg:viewBox="0 0 18 18" draw:points="0,18 18,18 18,0 0,0">
          <text:p/>
        </draw:polygon>
        <draw:polygon draw:style-name="gr39" draw:layer="layout" svg:width="5.61cm" svg:height="0.017cm" svg:x="6.965cm" svg:y="3.937cm" svg:viewBox="0 0 5611 18" draw:points="0,18 5611,18 5611,0 0,0">
          <text:p/>
        </draw:polygon>
        <draw:polygon draw:style-name="gr39" draw:layer="layout" svg:width="0.017cm" svg:height="0.017cm" svg:x="12.575cm" svg:y="3.937cm" svg:viewBox="0 0 18 18" draw:points="0,18 18,18 18,0 0,0">
          <text:p/>
        </draw:polygon>
        <draw:polygon draw:style-name="gr39" draw:layer="layout" svg:width="2.523cm" svg:height="0.017cm" svg:x="12.592cm" svg:y="3.937cm" svg:viewBox="0 0 2524 18" draw:points="0,18 2524,18 2524,0 0,0">
          <text:p/>
        </draw:polygon>
        <draw:polygon draw:style-name="gr39" draw:layer="layout" svg:width="0.017cm" svg:height="0.017cm" svg:x="15.115cm" svg:y="3.937cm" svg:viewBox="0 0 18 18" draw:points="0,18 18,18 18,0 0,0">
          <text:p/>
        </draw:polygon>
        <draw:polygon draw:style-name="gr39" draw:layer="layout" svg:width="3.362cm" svg:height="0.017cm" svg:x="15.132cm" svg:y="3.937cm" svg:viewBox="0 0 3363 18" draw:points="0,18 3363,18 3363,0 0,0">
          <text:p/>
        </draw:polygon>
        <draw:polygon draw:style-name="gr39" draw:layer="layout" svg:width="0.017cm" svg:height="0.017cm" svg:x="18.494cm" svg:y="3.937cm" svg:viewBox="0 0 18 18" draw:points="0,18 18,18 18,0 0,0">
          <text:p/>
        </draw:polygon>
        <draw:polygon draw:style-name="gr39" draw:layer="layout" svg:width="0.017cm" svg:height="0.597cm" svg:x="2.591cm" svg:y="3.954cm" svg:viewBox="0 0 18 598" draw:points="0,598 18,598 18,0 0,0">
          <text:p/>
        </draw:polygon>
        <draw:polygon draw:style-name="gr39" draw:layer="layout" svg:width="0.017cm" svg:height="0.597cm" svg:x="5.148cm" svg:y="3.954cm" svg:viewBox="0 0 18 598" draw:points="0,598 18,598 18,0 0,0">
          <text:p/>
        </draw:polygon>
        <draw:polygon draw:style-name="gr39" draw:layer="layout" svg:width="0.017cm" svg:height="0.597cm" svg:x="6.948cm" svg:y="3.954cm" svg:viewBox="0 0 18 598" draw:points="0,598 18,598 18,0 0,0">
          <text:p/>
        </draw:polygon>
        <draw:polygon draw:style-name="gr39" draw:layer="layout" svg:width="0.017cm" svg:height="0.597cm" svg:x="12.575cm" svg:y="3.954cm" svg:viewBox="0 0 18 598" draw:points="0,598 18,598 18,0 0,0">
          <text:p/>
        </draw:polygon>
        <draw:polygon draw:style-name="gr39" draw:layer="layout" svg:width="0.017cm" svg:height="0.597cm" svg:x="15.115cm" svg:y="3.954cm" svg:viewBox="0 0 18 598" draw:points="0,598 18,598 18,0 0,0">
          <text:p/>
        </draw:polygon>
        <draw:polygon draw:style-name="gr39" draw:layer="layout" svg:width="0.017cm" svg:height="0.597cm" svg:x="18.494cm" svg:y="3.954cm" svg:viewBox="0 0 18 598" draw:points="0,598 18,598 18,0 0,0">
          <text:p/>
        </draw:polygon>
        <draw:frame draw:style-name="gr144" draw:text-style-name="P8" draw:layer="layout" svg:width="0.456cm" svg:height="0.594cm" svg:x="17.5cm" svg:y="3.979cm">
          <draw:text-box>
            <text:p text:style-name="P1"><text:span text:style-name="T16"><text:s/></text:span></text:p>
          </draw:text-box>
        </draw:frame>
        <draw:frame draw:style-name="gr189" draw:text-style-name="P8" draw:layer="layout" svg:width="0.459cm" svg:height="0.594cm" svg:x="3.009cm" svg:y="7.523cm">
          <draw:text-box>
            <text:p text:style-name="P1"><text:span text:style-name="T15">月</text:span></text:p>
          </draw:text-box>
        </draw:frame>
        <draw:frame draw:style-name="gr194" draw:text-style-name="P8" draw:layer="layout" svg:width="1.221cm" svg:height="0.594cm" draw:transform="rotate (-1.57079632679579) translate (3.494cm 7.981cm)">
          <draw:text-box>
            <text:p text:style-name="P1"><text:span text:style-name="T16"><text:s text:c="9"/></text:span></text:p>
          </draw:text-box>
        </draw:frame>
        <draw:frame draw:style-name="gr189" draw:text-style-name="P8" draw:layer="layout" svg:width="0.459cm" svg:height="0.594cm" svg:x="3.009cm" svg:y="9.128cm">
          <draw:text-box>
            <text:p text:style-name="P1"><text:span text:style-name="T15">日</text:span></text:p>
          </draw:text-box>
        </draw:frame>
        <draw:frame draw:style-name="gr144" draw:text-style-name="P8" draw:layer="layout" svg:width="0.456cm" svg:height="0.594cm" draw:transform="rotate (-1.57079632679579) translate (3.494cm 9.586cm)">
          <draw:text-box>
            <text:p text:style-name="P1"><text:span text:style-name="T16"><text:s text:c="3"/></text:span></text:p>
          </draw:text-box>
        </draw:frame>
        <draw:frame draw:style-name="gr189" draw:text-style-name="P8" draw:layer="layout" svg:width="0.459cm" svg:height="0.594cm" svg:x="3.009cm" svg:y="10.043cm">
          <draw:text-box>
            <text:p text:style-name="P1"><text:span text:style-name="T15">（</text:span></text:p>
          </draw:text-box>
        </draw:frame>
        <draw:frame draw:style-name="gr189" draw:text-style-name="P8" draw:layer="layout" svg:width="0.459cm" svg:height="0.594cm" svg:x="3.009cm" svg:y="10.505cm">
          <draw:text-box>
            <text:p text:style-name="P1"><text:span text:style-name="T15">星</text:span></text:p>
          </draw:text-box>
        </draw:frame>
        <draw:frame draw:style-name="gr189" draw:text-style-name="P8" draw:layer="layout" svg:width="0.459cm" svg:height="0.594cm" svg:x="3.009cm" svg:y="10.962cm">
          <draw:text-box>
            <text:p text:style-name="P1"><text:span text:style-name="T15">期</text:span></text:p>
          </draw:text-box>
        </draw:frame>
        <draw:frame draw:style-name="gr195" draw:text-style-name="P8" draw:layer="layout" svg:width="0.95cm" svg:height="0.594cm" draw:transform="rotate (-1.57079632679579) translate (3.494cm 11.419cm)">
          <draw:text-box>
            <text:p text:style-name="P1"><text:span text:style-name="T16"><text:s text:c="7"/></text:span></text:p>
          </draw:text-box>
        </draw:frame>
        <draw:frame draw:style-name="gr189" draw:text-style-name="P8" draw:layer="layout" svg:width="0.459cm" svg:height="0.594cm" svg:x="3.009cm" svg:y="12.338cm">
          <draw:text-box>
            <text:p text:style-name="P1"><text:span text:style-name="T15">）</text:span></text:p>
          </draw:text-box>
        </draw:frame>
        <draw:frame draw:style-name="gr144" draw:text-style-name="P8" draw:layer="layout" svg:width="0.456cm" svg:height="0.594cm" draw:transform="rotate (-1.57079632679579) translate (3.494cm 12.799cm)">
          <draw:text-box>
            <text:p text:style-name="P1"><text:span text:style-name="T16"><text:s/></text:span></text:p>
          </draw:text-box>
        </draw:frame>
        <draw:frame draw:style-name="gr189" draw:text-style-name="P8" draw:layer="layout" svg:width="0.459cm" svg:height="0.594cm" svg:x="4.287cm" svg:y="6.956cm">
          <draw:text-box>
            <text:p text:style-name="P1"><text:span text:style-name="T15">上</text:span></text:p>
          </draw:text-box>
        </draw:frame>
        <draw:frame draw:style-name="gr190" draw:text-style-name="P8" draw:layer="layout" svg:width="0.679cm" svg:height="0.594cm" draw:transform="rotate (-1.57079632679579) translate (4.773cm 7.413cm)">
          <draw:text-box>
            <text:p text:style-name="P1"><text:span text:style-name="T16"><text:s text:c="5"/></text:span></text:p>
          </draw:text-box>
        </draw:frame>
        <draw:frame draw:style-name="gr189" draw:text-style-name="P8" draw:layer="layout" svg:width="0.459cm" svg:height="0.594cm" svg:x="4.287cm" svg:y="8.099cm">
          <draw:text-box>
            <text:p text:style-name="P1"><text:span text:style-name="T15">午</text:span></text:p>
          </draw:text-box>
        </draw:frame>
        <draw:frame draw:style-name="gr144" draw:text-style-name="P8" draw:layer="layout" svg:width="0.456cm" svg:height="0.594cm" draw:transform="rotate (-1.57079632679579) translate (4.773cm 8.561cm)">
          <draw:text-box>
            <text:p text:style-name="P1"><text:span text:style-name="T16"><text:s/></text:span></text:p>
          </draw:text-box>
        </draw:frame>
        <draw:frame draw:style-name="gr147" draw:text-style-name="P8" draw:layer="layout" svg:width="0.459cm" svg:height="0.522cm" svg:x="5.369cm" svg:y="4.656cm">
          <draw:text-box>
            <text:p text:style-name="P1"><text:span text:style-name="T16">07</text:span></text:p>
          </draw:text-box>
        </draw:frame>
        <draw:frame draw:style-name="gr189" draw:text-style-name="P8" draw:layer="layout" svg:width="0.459cm" svg:height="0.594cm" svg:x="5.826cm" svg:y="4.698cm">
          <draw:text-box>
            <text:p text:style-name="P1"><text:span text:style-name="T15">：</text:span></text:p>
          </draw:text-box>
        </draw:frame>
        <draw:frame draw:style-name="gr191" draw:text-style-name="P8" draw:layer="layout" svg:width="0.574cm" svg:height="0.522cm" svg:x="6.283cm" svg:y="4.656cm">
          <draw:text-box>
            <text:p text:style-name="P1"><text:span text:style-name="T16">40 </text:span></text:p>
          </draw:text-box>
        </draw:frame>
        <draw:frame draw:style-name="gr189" draw:text-style-name="P8" draw:layer="layout" svg:width="0.459cm" svg:height="0.594cm" svg:x="5.83cm" svg:y="5.121cm">
          <draw:text-box>
            <text:p text:style-name="P1"><text:span text:style-name="T15">︱</text:span></text:p>
          </draw:text-box>
        </draw:frame>
        <draw:frame draw:style-name="gr144" draw:text-style-name="P8" draw:layer="layout" svg:width="0.456cm" svg:height="0.594cm" svg:x="6.287cm" svg:y="5.08cm">
          <draw:text-box>
            <text:p text:style-name="P1"><text:span text:style-name="T16"><text:s/></text:span></text:p>
          </draw:text-box>
        </draw:frame>
        <draw:frame draw:style-name="gr147" draw:text-style-name="P8" draw:layer="layout" svg:width="0.459cm" svg:height="0.522cm" svg:x="5.369cm" svg:y="5.503cm">
          <draw:text-box>
            <text:p text:style-name="P1"><text:span text:style-name="T16">08</text:span></text:p>
          </draw:text-box>
        </draw:frame>
        <draw:frame draw:style-name="gr189" draw:text-style-name="P8" draw:layer="layout" svg:width="0.459cm" svg:height="0.594cm" svg:x="5.826cm" svg:y="5.544cm">
          <draw:text-box>
            <text:p text:style-name="P1"><text:span text:style-name="T15">：</text:span></text:p>
          </draw:text-box>
        </draw:frame>
        <draw:frame draw:style-name="gr191" draw:text-style-name="P8" draw:layer="layout" svg:width="0.574cm" svg:height="0.522cm" svg:x="6.283cm" svg:y="5.503cm">
          <draw:text-box>
            <text:p text:style-name="P1"><text:span text:style-name="T16">00 </text:span></text:p>
          </draw:text-box>
        </draw:frame>
        <draw:frame draw:style-name="gr153" draw:text-style-name="P8" draw:layer="layout" svg:width="3.202cm" svg:height="0.594cm" svg:x="7.008cm" svg:y="5.129cm">
          <draw:text-box>
            <text:p text:style-name="P1"><text:span text:style-name="T15">報到、抽籤分組</text:span></text:p>
          </draw:text-box>
        </draw:frame>
        <draw:frame draw:style-name="gr144" draw:text-style-name="P8" draw:layer="layout" svg:width="0.456cm" svg:height="0.594cm" svg:x="10.217cm" svg:y="5.088cm">
          <draw:text-box>
            <text:p text:style-name="P1"><text:span text:style-name="T16"><text:s/></text:span></text:p>
          </draw:text-box>
        </draw:frame>
        <draw:frame draw:style-name="gr154" draw:text-style-name="P8" draw:layer="layout" svg:width="2.288cm" svg:height="0.594cm" svg:x="12.728cm" svg:y="4.829cm">
          <draw:text-box>
            <text:p text:style-name="P1"><text:span text:style-name="T15">由承辦學校</text:span></text:p>
          </draw:text-box>
        </draw:frame>
        <draw:frame draw:style-name="gr159" draw:text-style-name="P8" draw:layer="layout" svg:width="0.916cm" svg:height="0.594cm" svg:x="13.418cm" svg:y="5.426cm">
          <draw:text-box>
            <text:p text:style-name="P1"><text:span text:style-name="T15">安排</text:span></text:p>
          </draw:text-box>
        </draw:frame>
        <draw:frame draw:style-name="gr144" draw:text-style-name="P8" draw:layer="layout" svg:width="0.456cm" svg:height="0.594cm" svg:x="14.337cm" svg:y="5.385cm">
          <draw:text-box>
            <text:p text:style-name="P1"><text:span text:style-name="T16"><text:s/></text:span></text:p>
          </draw:text-box>
        </draw:frame>
        <draw:frame draw:style-name="gr150" draw:text-style-name="P8" draw:layer="layout" svg:width="2.745cm" svg:height="0.594cm" svg:x="15.196cm" svg:y="5.129cm">
          <draw:text-box>
            <text:p text:style-name="P1"><text:span text:style-name="T15">承辦學校校長</text:span></text:p>
          </draw:text-box>
        </draw:frame>
        <draw:polygon draw:style-name="gr39" draw:layer="layout" svg:width="0.017cm" svg:height="0.018cm" svg:x="2.591cm" svg:y="4.551cm" svg:viewBox="0 0 18 19" draw:points="0,19 18,19 18,0 0,0">
          <text:p/>
        </draw:polygon>
        <draw:polygon draw:style-name="gr39" draw:layer="layout" svg:width="1.279cm" svg:height="0.018cm" svg:x="2.608cm" svg:y="4.551cm" svg:viewBox="0 0 1280 19" draw:points="0,19 1280,19 1280,0 0,0">
          <text:p/>
        </draw:polygon>
        <draw:polygon draw:style-name="gr39" draw:layer="layout" svg:width="0.017cm" svg:height="0.018cm" svg:x="3.886cm" svg:y="4.551cm" svg:viewBox="0 0 18 19" draw:points="0,19 18,19 18,0 0,0">
          <text:p/>
        </draw:polygon>
        <draw:polygon draw:style-name="gr39" draw:layer="layout" svg:width="1.245cm" svg:height="0.018cm" svg:x="3.903cm" svg:y="4.551cm" svg:viewBox="0 0 1246 19" draw:points="0,19 1246,19 1246,0 0,0">
          <text:p/>
        </draw:polygon>
        <draw:polygon draw:style-name="gr39" draw:layer="layout" svg:width="0.017cm" svg:height="0.018cm" svg:x="5.148cm" svg:y="4.551cm" svg:viewBox="0 0 18 19" draw:points="0,19 18,19 18,0 0,0">
          <text:p/>
        </draw:polygon>
        <draw:polygon draw:style-name="gr39" draw:layer="layout" svg:width="1.783cm" svg:height="0.018cm" svg:x="5.165cm" svg:y="4.551cm" svg:viewBox="0 0 1784 19" draw:points="0,19 1784,19 1784,0 0,0">
          <text:p/>
        </draw:polygon>
        <draw:polygon draw:style-name="gr39" draw:layer="layout" svg:width="0.017cm" svg:height="0.018cm" svg:x="6.948cm" svg:y="4.551cm" svg:viewBox="0 0 18 19" draw:points="0,19 18,19 18,0 0,0">
          <text:p/>
        </draw:polygon>
        <draw:polygon draw:style-name="gr39" draw:layer="layout" svg:width="5.61cm" svg:height="0.018cm" svg:x="6.965cm" svg:y="4.551cm" svg:viewBox="0 0 5611 19" draw:points="0,19 5611,19 5611,0 0,0">
          <text:p/>
        </draw:polygon>
        <draw:polygon draw:style-name="gr39" draw:layer="layout" svg:width="0.017cm" svg:height="0.018cm" svg:x="12.575cm" svg:y="4.551cm" svg:viewBox="0 0 18 19" draw:points="0,19 18,19 18,0 0,0">
          <text:p/>
        </draw:polygon>
        <draw:polygon draw:style-name="gr39" draw:layer="layout" svg:width="0.004cm" svg:height="0.018cm" svg:x="12.592cm" svg:y="4.551cm" svg:viewBox="0 0 5 19" draw:points="0,19 5,19 5,0 0,0">
          <text:p/>
        </draw:polygon>
        <draw:polygon draw:style-name="gr39" draw:layer="layout" svg:width="0.017cm" svg:height="0.018cm" svg:x="12.596cm" svg:y="4.551cm" svg:viewBox="0 0 18 19" draw:points="0,19 18,19 18,0 0,0">
          <text:p/>
        </draw:polygon>
        <draw:polygon draw:style-name="gr39" draw:layer="layout" svg:width="2.502cm" svg:height="0.018cm" svg:x="12.613cm" svg:y="4.551cm" svg:viewBox="0 0 2503 19" draw:points="0,19 2503,19 2503,0 0,0">
          <text:p/>
        </draw:polygon>
        <draw:polygon draw:style-name="gr39" draw:layer="layout" svg:width="0.017cm" svg:height="0.018cm" svg:x="15.115cm" svg:y="4.551cm" svg:viewBox="0 0 18 19" draw:points="0,19 18,19 18,0 0,0">
          <text:p/>
        </draw:polygon>
        <draw:polygon draw:style-name="gr39" draw:layer="layout" svg:width="0.004cm" svg:height="0.018cm" svg:x="15.132cm" svg:y="4.551cm" svg:viewBox="0 0 5 19" draw:points="0,19 5,19 5,0 0,0">
          <text:p/>
        </draw:polygon>
        <draw:polygon draw:style-name="gr39" draw:layer="layout" svg:width="0.017cm" svg:height="0.018cm" svg:x="15.136cm" svg:y="4.551cm" svg:viewBox="0 0 18 19" draw:points="0,19 18,19 18,0 0,0">
          <text:p/>
        </draw:polygon>
        <draw:polygon draw:style-name="gr39" draw:layer="layout" svg:width="3.341cm" svg:height="0.018cm" svg:x="15.153cm" svg:y="4.551cm" svg:viewBox="0 0 3342 19" draw:points="0,19 3342,19 3342,0 0,0">
          <text:p/>
        </draw:polygon>
        <draw:polygon draw:style-name="gr39" draw:layer="layout" svg:width="0.017cm" svg:height="0.018cm" svg:x="18.494cm" svg:y="4.551cm" svg:viewBox="0 0 18 19" draw:points="0,19 18,19 18,0 0,0">
          <text:p/>
        </draw:polygon>
        <draw:polygon draw:style-name="gr39" draw:layer="layout" svg:width="0.017cm" svg:height="1.583cm" svg:x="2.591cm" svg:y="4.568cm" svg:viewBox="0 0 18 1584" draw:points="0,1584 18,1584 18,0 0,0">
          <text:p/>
        </draw:polygon>
        <draw:polygon draw:style-name="gr39" draw:layer="layout" svg:width="0.017cm" svg:height="1.583cm" svg:x="3.886cm" svg:y="4.568cm" svg:viewBox="0 0 18 1584" draw:points="0,1584 18,1584 18,0 0,0">
          <text:p/>
        </draw:polygon>
        <draw:polygon draw:style-name="gr39" draw:layer="layout" svg:width="0.017cm" svg:height="1.583cm" svg:x="5.148cm" svg:y="4.568cm" svg:viewBox="0 0 18 1584" draw:points="0,1584 18,1584 18,0 0,0">
          <text:p/>
        </draw:polygon>
        <draw:polygon draw:style-name="gr39" draw:layer="layout" svg:width="0.017cm" svg:height="1.583cm" svg:x="6.948cm" svg:y="4.568cm" svg:viewBox="0 0 18 1584" draw:points="0,1584 18,1584 18,0 0,0">
          <text:p/>
        </draw:polygon>
        <draw:polygon draw:style-name="gr39" draw:layer="layout" svg:width="0.017cm" svg:height="1.583cm" svg:x="12.596cm" svg:y="4.568cm" svg:viewBox="0 0 18 1584" draw:points="0,1584 18,1584 18,0 0,0">
          <text:p/>
        </draw:polygon>
        <draw:polygon draw:style-name="gr39" draw:layer="layout" svg:width="0.017cm" svg:height="1.583cm" svg:x="15.136cm" svg:y="4.568cm" svg:viewBox="0 0 18 1584" draw:points="0,1584 18,1584 18,0 0,0">
          <text:p/>
        </draw:polygon>
        <draw:polygon draw:style-name="gr39" draw:layer="layout" svg:width="0.017cm" svg:height="1.583cm" svg:x="18.494cm" svg:y="4.568cm" svg:viewBox="0 0 18 1584" draw:points="0,1584 18,1584 18,0 0,0">
          <text:p/>
        </draw:polygon>
        <draw:frame draw:style-name="gr144" draw:text-style-name="P8" draw:layer="layout" svg:width="0.456cm" svg:height="0.594cm" svg:x="17.949cm" svg:y="5.088cm">
          <draw:text-box>
            <text:p text:style-name="P1"><text:span text:style-name="T16"><text:s/></text:span></text:p>
          </draw:text-box>
        </draw:frame>
        <draw:frame draw:style-name="gr147" draw:text-style-name="P8" draw:layer="layout" svg:width="0.459cm" svg:height="0.522cm" svg:x="5.369cm" svg:y="6.257cm">
          <draw:text-box>
            <text:p text:style-name="P1"><text:span text:style-name="T16">08</text:span></text:p>
          </draw:text-box>
        </draw:frame>
        <draw:frame draw:style-name="gr189" draw:text-style-name="P8" draw:layer="layout" svg:width="0.459cm" svg:height="0.594cm" svg:x="5.826cm" svg:y="6.298cm">
          <draw:text-box>
            <text:p text:style-name="P1"><text:span text:style-name="T15">：</text:span></text:p>
          </draw:text-box>
        </draw:frame>
        <draw:frame draw:style-name="gr191" draw:text-style-name="P8" draw:layer="layout" svg:width="0.574cm" svg:height="0.522cm" svg:x="6.283cm" svg:y="6.257cm">
          <draw:text-box>
            <text:p text:style-name="P1"><text:span text:style-name="T16">00 </text:span></text:p>
          </draw:text-box>
        </draw:frame>
        <draw:frame draw:style-name="gr189" draw:text-style-name="P8" draw:layer="layout" svg:width="0.459cm" svg:height="0.594cm" svg:x="5.83cm" svg:y="6.721cm">
          <draw:text-box>
            <text:p text:style-name="P1"><text:span text:style-name="T15">︱</text:span></text:p>
          </draw:text-box>
        </draw:frame>
        <draw:frame draw:style-name="gr144" draw:text-style-name="P8" draw:layer="layout" svg:width="0.456cm" svg:height="0.594cm" svg:x="6.287cm" svg:y="6.68cm">
          <draw:text-box>
            <text:p text:style-name="P1"><text:span text:style-name="T16"><text:s/></text:span></text:p>
          </draw:text-box>
        </draw:frame>
        <draw:frame draw:style-name="gr147" draw:text-style-name="P8" draw:layer="layout" svg:width="0.459cm" svg:height="0.522cm" svg:x="5.369cm" svg:y="7.103cm">
          <draw:text-box>
            <text:p text:style-name="P1"><text:span text:style-name="T16">08</text:span></text:p>
          </draw:text-box>
        </draw:frame>
        <draw:frame draw:style-name="gr189" draw:text-style-name="P8" draw:layer="layout" svg:width="0.459cm" svg:height="0.594cm" svg:x="5.826cm" svg:y="7.144cm">
          <draw:text-box>
            <text:p text:style-name="P1"><text:span text:style-name="T15">：</text:span></text:p>
          </draw:text-box>
        </draw:frame>
        <draw:frame draw:style-name="gr191" draw:text-style-name="P8" draw:layer="layout" svg:width="0.574cm" svg:height="0.522cm" svg:x="6.283cm" svg:y="7.103cm">
          <draw:text-box>
            <text:p text:style-name="P1"><text:span text:style-name="T16">30 </text:span></text:p>
          </draw:text-box>
        </draw:frame>
        <draw:frame draw:style-name="gr192" draw:text-style-name="P8" draw:layer="layout" svg:width="5.488cm" svg:height="0.594cm" svg:x="7.008cm" svg:y="6.429cm">
          <draw:text-box>
            <text:p text:style-name="P1"><text:span text:style-name="T15">領隊會議及「競賽規則」說</text:span></text:p>
          </draw:text-box>
        </draw:frame>
        <draw:frame draw:style-name="gr189" draw:text-style-name="P8" draw:layer="layout" svg:width="0.459cm" svg:height="0.594cm" svg:x="7.008cm" svg:y="7.026cm">
          <draw:text-box>
            <text:p text:style-name="P1"><text:span text:style-name="T15">明</text:span></text:p>
          </draw:text-box>
        </draw:frame>
        <draw:frame draw:style-name="gr144" draw:text-style-name="P8" draw:layer="layout" svg:width="0.456cm" svg:height="0.594cm" svg:x="7.465cm" svg:y="6.985cm">
          <draw:text-box>
            <text:p text:style-name="P1"><text:span text:style-name="T16"><text:s/></text:span></text:p>
          </draw:text-box>
        </draw:frame>
        <draw:frame draw:style-name="gr185" draw:text-style-name="P8" draw:layer="layout" svg:width="1.374cm" svg:height="0.594cm" svg:x="13.189cm" svg:y="6.73cm">
          <draw:text-box>
            <text:p text:style-name="P1"><text:span text:style-name="T15">會議室</text:span></text:p>
          </draw:text-box>
        </draw:frame>
        <draw:frame draw:style-name="gr144" draw:text-style-name="P8" draw:layer="layout" svg:width="0.456cm" svg:height="0.594cm" svg:x="14.565cm" svg:y="6.688cm">
          <draw:text-box>
            <text:p text:style-name="P1"><text:span text:style-name="T16"><text:s/></text:span></text:p>
          </draw:text-box>
        </draw:frame>
        <draw:frame draw:style-name="gr150" draw:text-style-name="P8" draw:layer="layout" svg:width="2.745cm" svg:height="0.594cm" svg:x="15.196cm" svg:y="6.429cm">
          <draw:text-box>
            <text:p text:style-name="P1"><text:span text:style-name="T15">承辦學校校長</text:span></text:p>
          </draw:text-box>
        </draw:frame>
        <draw:frame draw:style-name="gr144" draw:text-style-name="P8" draw:layer="layout" svg:width="0.456cm" svg:height="0.594cm" svg:x="17.949cm" svg:y="6.388cm">
          <draw:text-box>
            <text:p text:style-name="P1"><text:span text:style-name="T16"><text:s/></text:span></text:p>
          </draw:text-box>
        </draw:frame>
        <draw:frame draw:style-name="gr154" draw:text-style-name="P8" draw:layer="layout" svg:width="2.288cm" svg:height="0.594cm" svg:x="15.196cm" svg:y="7.026cm">
          <draw:text-box>
            <text:p text:style-name="P1"><text:span text:style-name="T15">評審召集人</text:span></text:p>
          </draw:text-box>
        </draw:frame>
        <draw:polygon draw:style-name="gr39" draw:layer="layout" svg:width="0.017cm" svg:height="0.018cm" svg:x="2.591cm" svg:y="6.151cm" svg:viewBox="0 0 18 19" draw:points="0,19 18,19 18,0 0,0">
          <text:p/>
        </draw:polygon>
        <draw:polygon draw:style-name="gr39" draw:layer="layout" svg:width="0.017cm" svg:height="0.018cm" svg:x="3.886cm" svg:y="6.151cm" svg:viewBox="0 0 18 19" draw:points="0,19 18,19 18,0 0,0">
          <text:p/>
        </draw:polygon>
        <draw:polygon draw:style-name="gr39" draw:layer="layout" svg:width="0.017cm" svg:height="0.018cm" svg:x="5.148cm" svg:y="6.151cm" svg:viewBox="0 0 18 19" draw:points="0,19 18,19 18,0 0,0">
          <text:p/>
        </draw:polygon>
        <draw:polygon draw:style-name="gr39" draw:layer="layout" svg:width="1.783cm" svg:height="0.018cm" svg:x="5.165cm" svg:y="6.151cm" svg:viewBox="0 0 1784 19" draw:points="0,19 1784,19 1784,0 0,0">
          <text:p/>
        </draw:polygon>
        <draw:polygon draw:style-name="gr39" draw:layer="layout" svg:width="0.017cm" svg:height="0.018cm" svg:x="6.948cm" svg:y="6.151cm" svg:viewBox="0 0 18 19" draw:points="0,19 18,19 18,0 0,0">
          <text:p/>
        </draw:polygon>
        <draw:polygon draw:style-name="gr39" draw:layer="layout" svg:width="5.631cm" svg:height="0.018cm" svg:x="6.965cm" svg:y="6.151cm" svg:viewBox="0 0 5632 19" draw:points="0,19 5632,19 5632,0 0,0">
          <text:p/>
        </draw:polygon>
        <draw:polygon draw:style-name="gr39" draw:layer="layout" svg:width="0.017cm" svg:height="0.018cm" svg:x="12.596cm" svg:y="6.151cm" svg:viewBox="0 0 18 19" draw:points="0,19 18,19 18,0 0,0">
          <text:p/>
        </draw:polygon>
        <draw:polygon draw:style-name="gr39" draw:layer="layout" svg:width="2.523cm" svg:height="0.018cm" svg:x="12.613cm" svg:y="6.151cm" svg:viewBox="0 0 2524 19" draw:points="0,19 2524,19 2524,0 0,0">
          <text:p/>
        </draw:polygon>
        <draw:polygon draw:style-name="gr39" draw:layer="layout" svg:width="0.017cm" svg:height="0.018cm" svg:x="15.136cm" svg:y="6.151cm" svg:viewBox="0 0 18 19" draw:points="0,19 18,19 18,0 0,0">
          <text:p/>
        </draw:polygon>
        <draw:polygon draw:style-name="gr39" draw:layer="layout" svg:width="3.341cm" svg:height="0.018cm" svg:x="15.153cm" svg:y="6.151cm" svg:viewBox="0 0 3342 19" draw:points="0,19 3342,19 3342,0 0,0">
          <text:p/>
        </draw:polygon>
        <draw:polygon draw:style-name="gr39" draw:layer="layout" svg:width="0.017cm" svg:height="0.018cm" svg:x="18.494cm" svg:y="6.151cm" svg:viewBox="0 0 18 19" draw:points="0,19 18,19 18,0 0,0">
          <text:p/>
        </draw:polygon>
        <draw:polygon draw:style-name="gr39" draw:layer="layout" svg:width="0.017cm" svg:height="1.583cm" svg:x="2.591cm" svg:y="6.168cm" svg:viewBox="0 0 18 1584" draw:points="0,1584 18,1584 18,0 0,0">
          <text:p/>
        </draw:polygon>
        <draw:polygon draw:style-name="gr39" draw:layer="layout" svg:width="0.017cm" svg:height="1.583cm" svg:x="3.886cm" svg:y="6.168cm" svg:viewBox="0 0 18 1584" draw:points="0,1584 18,1584 18,0 0,0">
          <text:p/>
        </draw:polygon>
        <draw:polygon draw:style-name="gr39" draw:layer="layout" svg:width="0.017cm" svg:height="1.583cm" svg:x="5.148cm" svg:y="6.168cm" svg:viewBox="0 0 18 1584" draw:points="0,1584 18,1584 18,0 0,0">
          <text:p/>
        </draw:polygon>
        <draw:polygon draw:style-name="gr39" draw:layer="layout" svg:width="0.017cm" svg:height="1.583cm" svg:x="6.948cm" svg:y="6.168cm" svg:viewBox="0 0 18 1584" draw:points="0,1584 18,1584 18,0 0,0">
          <text:p/>
        </draw:polygon>
        <draw:polygon draw:style-name="gr39" draw:layer="layout" svg:width="0.017cm" svg:height="1.583cm" svg:x="12.596cm" svg:y="6.168cm" svg:viewBox="0 0 18 1584" draw:points="0,1584 18,1584 18,0 0,0">
          <text:p/>
        </draw:polygon>
        <draw:polygon draw:style-name="gr39" draw:layer="layout" svg:width="0.017cm" svg:height="1.583cm" svg:x="15.136cm" svg:y="6.168cm" svg:viewBox="0 0 18 1584" draw:points="0,1584 18,1584 18,0 0,0">
          <text:p/>
        </draw:polygon>
        <draw:polygon draw:style-name="gr39" draw:layer="layout" svg:width="0.017cm" svg:height="1.583cm" svg:x="18.494cm" svg:y="6.168cm" svg:viewBox="0 0 18 1584" draw:points="0,1584 18,1584 18,0 0,0">
          <text:p/>
        </draw:polygon>
        <draw:frame draw:style-name="gr144" draw:text-style-name="P8" draw:layer="layout" svg:width="0.456cm" svg:height="0.594cm" svg:x="17.491cm" svg:y="6.985cm">
          <draw:text-box>
            <text:p text:style-name="P1"><text:span text:style-name="T16"><text:s/></text:span></text:p>
          </draw:text-box>
        </draw:frame>
        <draw:frame draw:style-name="gr147" draw:text-style-name="P8" draw:layer="layout" svg:width="0.459cm" svg:height="0.522cm" svg:x="5.369cm" svg:y="7.857cm">
          <draw:text-box>
            <text:p text:style-name="P1"><text:span text:style-name="T16">08</text:span></text:p>
          </draw:text-box>
        </draw:frame>
        <draw:frame draw:style-name="gr189" draw:text-style-name="P8" draw:layer="layout" svg:width="0.459cm" svg:height="0.594cm" svg:x="5.826cm" svg:y="7.898cm">
          <draw:text-box>
            <text:p text:style-name="P1"><text:span text:style-name="T15">：</text:span></text:p>
          </draw:text-box>
        </draw:frame>
        <draw:frame draw:style-name="gr191" draw:text-style-name="P8" draw:layer="layout" svg:width="0.574cm" svg:height="0.522cm" svg:x="6.283cm" svg:y="7.857cm">
          <draw:text-box>
            <text:p text:style-name="P1"><text:span text:style-name="T16">30 </text:span></text:p>
          </draw:text-box>
        </draw:frame>
        <draw:frame draw:style-name="gr189" draw:text-style-name="P8" draw:layer="layout" svg:width="0.459cm" svg:height="0.594cm" svg:x="5.83cm" svg:y="8.321cm">
          <draw:text-box>
            <text:p text:style-name="P1"><text:span text:style-name="T15">︱</text:span></text:p>
          </draw:text-box>
        </draw:frame>
        <draw:frame draw:style-name="gr144" draw:text-style-name="P8" draw:layer="layout" svg:width="0.456cm" svg:height="0.594cm" svg:x="6.287cm" svg:y="8.28cm">
          <draw:text-box>
            <text:p text:style-name="P1"><text:span text:style-name="T16"><text:s/></text:span></text:p>
          </draw:text-box>
        </draw:frame>
        <draw:frame draw:style-name="gr147" draw:text-style-name="P8" draw:layer="layout" svg:width="0.459cm" svg:height="0.522cm" svg:x="5.377cm" svg:y="8.703cm">
          <draw:text-box>
            <text:p text:style-name="P1"><text:span text:style-name="T16">11</text:span></text:p>
          </draw:text-box>
        </draw:frame>
        <draw:frame draw:style-name="gr189" draw:text-style-name="P8" draw:layer="layout" svg:width="0.459cm" svg:height="0.594cm" svg:x="5.817cm" svg:y="8.745cm">
          <draw:text-box>
            <text:p text:style-name="P1"><text:span text:style-name="T15">：</text:span></text:p>
          </draw:text-box>
        </draw:frame>
        <draw:frame draw:style-name="gr191" draw:text-style-name="P8" draw:layer="layout" svg:width="0.574cm" svg:height="0.522cm" svg:x="6.275cm" svg:y="8.703cm">
          <draw:text-box>
            <text:p text:style-name="P1"><text:span text:style-name="T16">30 </text:span></text:p>
          </draw:text-box>
        </draw:frame>
        <draw:frame draw:style-name="gr154" draw:text-style-name="P8" draw:layer="layout" svg:width="2.288cm" svg:height="0.594cm" svg:x="7.008cm" svg:y="8.33cm">
          <draw:text-box>
            <text:p text:style-name="P1"><text:span text:style-name="T15">競賽（一）</text:span></text:p>
          </draw:text-box>
        </draw:frame>
        <draw:frame draw:style-name="gr144" draw:text-style-name="P8" draw:layer="layout" svg:width="0.456cm" svg:height="0.594cm" svg:x="9.302cm" svg:y="8.289cm">
          <draw:text-box>
            <text:p text:style-name="P1"><text:span text:style-name="T16"><text:s/></text:span></text:p>
          </draw:text-box>
        </draw:frame>
        <draw:frame draw:style-name="gr154" draw:text-style-name="P8" draw:layer="layout" svg:width="2.288cm" svg:height="0.594cm" svg:x="12.728cm" svg:y="8.33cm">
          <draw:text-box>
            <text:p text:style-name="P1"><text:span text:style-name="T15">競賽實驗室</text:span></text:p>
          </draw:text-box>
        </draw:frame>
        <draw:frame draw:style-name="gr144" draw:text-style-name="P8" draw:layer="layout" svg:width="0.456cm" svg:height="0.594cm" svg:x="15.022cm" svg:y="8.289cm">
          <draw:text-box>
            <text:p text:style-name="P1"><text:span text:style-name="T16"><text:s/></text:span></text:p>
          </draw:text-box>
        </draw:frame>
        <draw:frame draw:style-name="gr146" draw:text-style-name="P8" draw:layer="layout" svg:width="1.831cm" svg:height="0.594cm" svg:x="15.196cm" svg:y="8.33cm">
          <draw:text-box>
            <text:p text:style-name="P1"><text:span text:style-name="T15">評審委員</text:span></text:p>
          </draw:text-box>
        </draw:frame>
        <draw:polygon draw:style-name="gr39" draw:layer="layout" svg:width="0.017cm" svg:height="0.018cm" svg:x="2.591cm" svg:y="7.751cm" svg:viewBox="0 0 18 19" draw:points="0,19 18,19 18,0 0,0">
          <text:p/>
        </draw:polygon>
        <draw:polygon draw:style-name="gr39" draw:layer="layout" svg:width="0.017cm" svg:height="0.018cm" svg:x="3.886cm" svg:y="7.751cm" svg:viewBox="0 0 18 19" draw:points="0,19 18,19 18,0 0,0">
          <text:p/>
        </draw:polygon>
        <draw:polygon draw:style-name="gr39" draw:layer="layout" svg:width="0.017cm" svg:height="0.018cm" svg:x="5.148cm" svg:y="7.751cm" svg:viewBox="0 0 18 19" draw:points="0,19 18,19 18,0 0,0">
          <text:p/>
        </draw:polygon>
        <draw:polygon draw:style-name="gr39" draw:layer="layout" svg:width="1.783cm" svg:height="0.018cm" svg:x="5.165cm" svg:y="7.751cm" svg:viewBox="0 0 1784 19" draw:points="0,19 1784,19 1784,0 0,0">
          <text:p/>
        </draw:polygon>
        <draw:polygon draw:style-name="gr39" draw:layer="layout" svg:width="0.017cm" svg:height="0.018cm" svg:x="6.948cm" svg:y="7.751cm" svg:viewBox="0 0 18 19" draw:points="0,19 18,19 18,0 0,0">
          <text:p/>
        </draw:polygon>
        <draw:polygon draw:style-name="gr39" draw:layer="layout" svg:width="5.631cm" svg:height="0.018cm" svg:x="6.965cm" svg:y="7.751cm" svg:viewBox="0 0 5632 19" draw:points="0,19 5632,19 5632,0 0,0">
          <text:p/>
        </draw:polygon>
        <draw:polygon draw:style-name="gr39" draw:layer="layout" svg:width="0.017cm" svg:height="0.018cm" svg:x="12.596cm" svg:y="7.751cm" svg:viewBox="0 0 18 19" draw:points="0,19 18,19 18,0 0,0">
          <text:p/>
        </draw:polygon>
        <draw:polygon draw:style-name="gr39" draw:layer="layout" svg:width="2.523cm" svg:height="0.018cm" svg:x="12.613cm" svg:y="7.751cm" svg:viewBox="0 0 2524 19" draw:points="0,19 2524,19 2524,0 0,0">
          <text:p/>
        </draw:polygon>
        <draw:polygon draw:style-name="gr39" draw:layer="layout" svg:width="0.017cm" svg:height="0.018cm" svg:x="15.136cm" svg:y="7.751cm" svg:viewBox="0 0 18 19" draw:points="0,19 18,19 18,0 0,0">
          <text:p/>
        </draw:polygon>
        <draw:polygon draw:style-name="gr39" draw:layer="layout" svg:width="3.341cm" svg:height="0.018cm" svg:x="15.153cm" svg:y="7.751cm" svg:viewBox="0 0 3342 19" draw:points="0,19 3342,19 3342,0 0,0">
          <text:p/>
        </draw:polygon>
        <draw:polygon draw:style-name="gr39" draw:layer="layout" svg:width="0.017cm" svg:height="0.018cm" svg:x="18.494cm" svg:y="7.751cm" svg:viewBox="0 0 18 19" draw:points="0,19 18,19 18,0 0,0">
          <text:p/>
        </draw:polygon>
        <draw:polygon draw:style-name="gr39" draw:layer="layout" svg:width="0.017cm" svg:height="1.584cm" svg:x="2.591cm" svg:y="7.769cm" svg:viewBox="0 0 18 1585" draw:points="0,1585 18,1585 18,0 0,0">
          <text:p/>
        </draw:polygon>
        <draw:polygon draw:style-name="gr39" draw:layer="layout" svg:width="0.017cm" svg:height="1.584cm" svg:x="3.886cm" svg:y="7.769cm" svg:viewBox="0 0 18 1585" draw:points="0,1585 18,1585 18,0 0,0">
          <text:p/>
        </draw:polygon>
        <draw:polygon draw:style-name="gr39" draw:layer="layout" svg:width="0.017cm" svg:height="1.584cm" svg:x="5.148cm" svg:y="7.769cm" svg:viewBox="0 0 18 1585" draw:points="0,1585 18,1585 18,0 0,0">
          <text:p/>
        </draw:polygon>
        <draw:polygon draw:style-name="gr39" draw:layer="layout" svg:width="0.017cm" svg:height="1.584cm" svg:x="6.948cm" svg:y="7.769cm" svg:viewBox="0 0 18 1585" draw:points="0,1585 18,1585 18,0 0,0">
          <text:p/>
        </draw:polygon>
        <draw:polygon draw:style-name="gr39" draw:layer="layout" svg:width="0.017cm" svg:height="1.584cm" svg:x="12.596cm" svg:y="7.769cm" svg:viewBox="0 0 18 1585" draw:points="0,1585 18,1585 18,0 0,0">
          <text:p/>
        </draw:polygon>
        <draw:polygon draw:style-name="gr39" draw:layer="layout" svg:width="0.017cm" svg:height="1.584cm" svg:x="15.136cm" svg:y="7.769cm" svg:viewBox="0 0 18 1585" draw:points="0,1585 18,1585 18,0 0,0">
          <text:p/>
        </draw:polygon>
        <draw:polygon draw:style-name="gr39" draw:layer="layout" svg:width="0.017cm" svg:height="1.584cm" svg:x="18.494cm" svg:y="7.769cm" svg:viewBox="0 0 18 1585" draw:points="0,1585 18,1585 18,0 0,0">
          <text:p/>
        </draw:polygon>
        <draw:frame draw:style-name="gr144" draw:text-style-name="P8" draw:layer="layout" svg:width="0.456cm" svg:height="0.594cm" svg:x="17.03cm" svg:y="8.289cm">
          <draw:text-box>
            <text:p text:style-name="P1"><text:span text:style-name="T16"><text:s/></text:span></text:p>
          </draw:text-box>
        </draw:frame>
        <draw:frame draw:style-name="gr147" draw:text-style-name="P8" draw:layer="layout" svg:width="0.459cm" svg:height="0.522cm" svg:x="5.377cm" svg:y="9.458cm">
          <draw:text-box>
            <text:p text:style-name="P1"><text:span text:style-name="T16">11</text:span></text:p>
          </draw:text-box>
        </draw:frame>
        <draw:frame draw:style-name="gr189" draw:text-style-name="P8" draw:layer="layout" svg:width="0.459cm" svg:height="0.594cm" svg:x="5.817cm" svg:y="9.499cm">
          <draw:text-box>
            <text:p text:style-name="P1"><text:span text:style-name="T15">：</text:span></text:p>
          </draw:text-box>
        </draw:frame>
        <draw:frame draw:style-name="gr191" draw:text-style-name="P8" draw:layer="layout" svg:width="0.574cm" svg:height="0.522cm" svg:x="6.275cm" svg:y="9.458cm">
          <draw:text-box>
            <text:p text:style-name="P1"><text:span text:style-name="T16">30 </text:span></text:p>
          </draw:text-box>
        </draw:frame>
        <draw:frame draw:style-name="gr189" draw:text-style-name="P8" draw:layer="layout" svg:width="0.459cm" svg:height="0.594cm" svg:x="5.83cm" svg:y="9.923cm">
          <draw:text-box>
            <text:p text:style-name="P1"><text:span text:style-name="T15">︱</text:span></text:p>
          </draw:text-box>
        </draw:frame>
        <draw:frame draw:style-name="gr144" draw:text-style-name="P8" draw:layer="layout" svg:width="0.456cm" svg:height="0.594cm" svg:x="6.287cm" svg:y="9.881cm">
          <draw:text-box>
            <text:p text:style-name="P1"><text:span text:style-name="T16"><text:s/></text:span></text:p>
          </draw:text-box>
        </draw:frame>
        <draw:frame draw:style-name="gr147" draw:text-style-name="P8" draw:layer="layout" svg:width="0.459cm" svg:height="0.522cm" svg:x="5.369cm" svg:y="10.305cm">
          <draw:text-box>
            <text:p text:style-name="P1"><text:span text:style-name="T16">13</text:span></text:p>
          </draw:text-box>
        </draw:frame>
        <draw:frame draw:style-name="gr189" draw:text-style-name="P8" draw:layer="layout" svg:width="0.459cm" svg:height="0.594cm" svg:x="5.826cm" svg:y="10.346cm">
          <draw:text-box>
            <text:p text:style-name="P1"><text:span text:style-name="T15">：</text:span></text:p>
          </draw:text-box>
        </draw:frame>
        <draw:frame draw:style-name="gr191" draw:text-style-name="P8" draw:layer="layout" svg:width="0.574cm" svg:height="0.522cm" svg:x="6.283cm" svg:y="10.305cm">
          <draw:text-box>
            <text:p text:style-name="P1"><text:span text:style-name="T16">00 </text:span></text:p>
          </draw:text-box>
        </draw:frame>
        <draw:frame draw:style-name="gr146" draw:text-style-name="P8" draw:layer="layout" svg:width="1.831cm" svg:height="0.594cm" svg:x="7.008cm" svg:y="9.931cm">
          <draw:text-box>
            <text:p text:style-name="P1"><text:span text:style-name="T15">午餐休息</text:span></text:p>
          </draw:text-box>
        </draw:frame>
        <draw:frame draw:style-name="gr144" draw:text-style-name="P8" draw:layer="layout" svg:width="0.456cm" svg:height="0.594cm" svg:x="8.841cm" svg:y="9.89cm">
          <draw:text-box>
            <text:p text:style-name="P1"><text:span text:style-name="T16"><text:s/></text:span></text:p>
          </draw:text-box>
        </draw:frame>
        <draw:frame draw:style-name="gr144" draw:text-style-name="P8" draw:layer="layout" svg:width="0.456cm" svg:height="0.594cm" svg:x="13.875cm" svg:y="9.907cm">
          <draw:text-box>
            <text:p text:style-name="P1"><text:span text:style-name="T16"><text:s/></text:span></text:p>
          </draw:text-box>
        </draw:frame>
        <draw:polygon draw:style-name="gr39" draw:layer="layout" svg:width="0.017cm" svg:height="0.017cm" svg:x="2.591cm" svg:y="9.353cm" svg:viewBox="0 0 18 18" draw:points="0,18 18,18 18,0 0,0">
          <text:p/>
        </draw:polygon>
        <draw:polygon draw:style-name="gr39" draw:layer="layout" svg:width="0.017cm" svg:height="0.017cm" svg:x="3.886cm" svg:y="9.353cm" svg:viewBox="0 0 18 18" draw:points="0,18 18,18 18,0 0,0">
          <text:p/>
        </draw:polygon>
        <draw:polygon draw:style-name="gr39" draw:layer="layout" svg:width="0.017cm" svg:height="0.017cm" svg:x="5.148cm" svg:y="9.353cm" svg:viewBox="0 0 18 18" draw:points="0,18 18,18 18,0 0,0">
          <text:p/>
        </draw:polygon>
        <draw:polygon draw:style-name="gr39" draw:layer="layout" svg:width="1.783cm" svg:height="0.017cm" svg:x="5.165cm" svg:y="9.353cm" svg:viewBox="0 0 1784 18" draw:points="0,18 1784,18 1784,0 0,0">
          <text:p/>
        </draw:polygon>
        <draw:polygon draw:style-name="gr39" draw:layer="layout" svg:width="0.017cm" svg:height="0.017cm" svg:x="6.948cm" svg:y="9.353cm" svg:viewBox="0 0 18 18" draw:points="0,18 18,18 18,0 0,0">
          <text:p/>
        </draw:polygon>
        <draw:polygon draw:style-name="gr39" draw:layer="layout" svg:width="5.631cm" svg:height="0.017cm" svg:x="6.965cm" svg:y="9.353cm" svg:viewBox="0 0 5632 18" draw:points="0,18 5632,18 5632,0 0,0">
          <text:p/>
        </draw:polygon>
        <draw:polygon draw:style-name="gr39" draw:layer="layout" svg:width="0.017cm" svg:height="0.017cm" svg:x="12.596cm" svg:y="9.353cm" svg:viewBox="0 0 18 18" draw:points="0,18 18,18 18,0 0,0">
          <text:p/>
        </draw:polygon>
        <draw:polygon draw:style-name="gr39" draw:layer="layout" svg:width="2.523cm" svg:height="0.017cm" svg:x="12.613cm" svg:y="9.353cm" svg:viewBox="0 0 2524 18" draw:points="0,18 2524,18 2524,0 0,0">
          <text:p/>
        </draw:polygon>
        <draw:polygon draw:style-name="gr39" draw:layer="layout" svg:width="0.017cm" svg:height="0.017cm" svg:x="15.136cm" svg:y="9.353cm" svg:viewBox="0 0 18 18" draw:points="0,18 18,18 18,0 0,0">
          <text:p/>
        </draw:polygon>
        <draw:polygon draw:style-name="gr39" draw:layer="layout" svg:width="3.341cm" svg:height="0.017cm" svg:x="15.153cm" svg:y="9.353cm" svg:viewBox="0 0 3342 18" draw:points="0,18 3342,18 3342,0 0,0">
          <text:p/>
        </draw:polygon>
        <draw:polygon draw:style-name="gr39" draw:layer="layout" svg:width="0.017cm" svg:height="0.017cm" svg:x="18.494cm" svg:y="9.353cm" svg:viewBox="0 0 18 18" draw:points="0,18 18,18 18,0 0,0">
          <text:p/>
        </draw:polygon>
        <draw:polygon draw:style-name="gr39" draw:layer="layout" svg:width="0.017cm" svg:height="1.587cm" svg:x="2.591cm" svg:y="9.37cm" svg:viewBox="0 0 18 1588" draw:points="0,1588 18,1588 18,0 0,0">
          <text:p/>
        </draw:polygon>
        <draw:polygon draw:style-name="gr39" draw:layer="layout" svg:width="0.017cm" svg:height="1.587cm" svg:x="3.886cm" svg:y="9.37cm" svg:viewBox="0 0 18 1588" draw:points="0,1588 18,1588 18,0 0,0">
          <text:p/>
        </draw:polygon>
        <draw:polygon draw:style-name="gr39" draw:layer="layout" svg:width="0.017cm" svg:height="1.587cm" svg:x="5.148cm" svg:y="9.37cm" svg:viewBox="0 0 18 1588" draw:points="0,1588 18,1588 18,0 0,0">
          <text:p/>
        </draw:polygon>
        <draw:polygon draw:style-name="gr39" draw:layer="layout" svg:width="0.017cm" svg:height="1.587cm" svg:x="6.948cm" svg:y="9.37cm" svg:viewBox="0 0 18 1588" draw:points="0,1588 18,1588 18,0 0,0">
          <text:p/>
        </draw:polygon>
        <draw:polygon draw:style-name="gr39" draw:layer="layout" svg:width="0.017cm" svg:height="1.587cm" svg:x="12.596cm" svg:y="9.37cm" svg:viewBox="0 0 18 1588" draw:points="0,1588 18,1588 18,0 0,0">
          <text:p/>
        </draw:polygon>
        <draw:polygon draw:style-name="gr39" draw:layer="layout" svg:width="0.017cm" svg:height="1.587cm" svg:x="15.136cm" svg:y="9.37cm" svg:viewBox="0 0 18 1588" draw:points="0,1588 18,1588 18,0 0,0">
          <text:p/>
        </draw:polygon>
        <draw:polygon draw:style-name="gr39" draw:layer="layout" svg:width="0.017cm" svg:height="1.587cm" svg:x="18.494cm" svg:y="9.37cm" svg:viewBox="0 0 18 1588" draw:points="0,1588 18,1588 18,0 0,0">
          <text:p/>
        </draw:polygon>
        <draw:frame draw:style-name="gr144" draw:text-style-name="P8" draw:layer="layout" svg:width="0.456cm" svg:height="0.594cm" svg:x="15.196cm" svg:y="9.907cm">
          <draw:text-box>
            <text:p text:style-name="P1"><text:span text:style-name="T16"><text:s/></text:span></text:p>
          </draw:text-box>
        </draw:frame>
        <draw:frame draw:style-name="gr189" draw:text-style-name="P8" draw:layer="layout" svg:width="0.459cm" svg:height="0.594cm" svg:x="4.287cm" svg:y="12.562cm">
          <draw:text-box>
            <text:p text:style-name="P1"><text:span text:style-name="T15">下</text:span></text:p>
          </draw:text-box>
        </draw:frame>
        <draw:frame draw:style-name="gr190" draw:text-style-name="P8" draw:layer="layout" svg:width="0.679cm" svg:height="0.594cm" draw:transform="rotate (-1.57079632679579) translate (4.773cm 13.019cm)">
          <draw:text-box>
            <text:p text:style-name="P1"><text:span text:style-name="T16"><text:s text:c="5"/></text:span></text:p>
          </draw:text-box>
        </draw:frame>
        <draw:frame draw:style-name="gr189" draw:text-style-name="P8" draw:layer="layout" svg:width="0.459cm" svg:height="0.594cm" svg:x="4.287cm" svg:y="13.705cm">
          <draw:text-box>
            <text:p text:style-name="P1"><text:span text:style-name="T15">午</text:span></text:p>
          </draw:text-box>
        </draw:frame>
        <draw:frame draw:style-name="gr144" draw:text-style-name="P8" draw:layer="layout" svg:width="0.456cm" svg:height="0.594cm" draw:transform="rotate (-1.57079632679579) translate (4.773cm 14.166cm)">
          <draw:text-box>
            <text:p text:style-name="P1"><text:span text:style-name="T16"><text:s/></text:span></text:p>
          </draw:text-box>
        </draw:frame>
        <draw:frame draw:style-name="gr147" draw:text-style-name="P8" draw:layer="layout" svg:width="0.459cm" svg:height="0.522cm" svg:x="5.369cm" svg:y="11.062cm">
          <draw:text-box>
            <text:p text:style-name="P1"><text:span text:style-name="T16">13</text:span></text:p>
          </draw:text-box>
        </draw:frame>
        <draw:frame draw:style-name="gr189" draw:text-style-name="P8" draw:layer="layout" svg:width="0.459cm" svg:height="0.594cm" svg:x="5.826cm" svg:y="11.104cm">
          <draw:text-box>
            <text:p text:style-name="P1"><text:span text:style-name="T15">：</text:span></text:p>
          </draw:text-box>
        </draw:frame>
        <draw:frame draw:style-name="gr191" draw:text-style-name="P8" draw:layer="layout" svg:width="0.574cm" svg:height="0.522cm" svg:x="6.283cm" svg:y="11.062cm">
          <draw:text-box>
            <text:p text:style-name="P1"><text:span text:style-name="T16">00 </text:span></text:p>
          </draw:text-box>
        </draw:frame>
        <draw:frame draw:style-name="gr189" draw:text-style-name="P8" draw:layer="layout" svg:width="0.459cm" svg:height="0.594cm" svg:x="5.83cm" svg:y="11.527cm">
          <draw:text-box>
            <text:p text:style-name="P1"><text:span text:style-name="T15">︱</text:span></text:p>
          </draw:text-box>
        </draw:frame>
        <draw:frame draw:style-name="gr144" draw:text-style-name="P8" draw:layer="layout" svg:width="0.456cm" svg:height="0.594cm" svg:x="6.287cm" svg:y="11.486cm">
          <draw:text-box>
            <text:p text:style-name="P1"><text:span text:style-name="T16"><text:s/></text:span></text:p>
          </draw:text-box>
        </draw:frame>
        <draw:frame draw:style-name="gr147" draw:text-style-name="P8" draw:layer="layout" svg:width="0.459cm" svg:height="0.522cm" svg:x="5.369cm" svg:y="11.909cm">
          <draw:text-box>
            <text:p text:style-name="P1"><text:span text:style-name="T16">15</text:span></text:p>
          </draw:text-box>
        </draw:frame>
        <draw:frame draw:style-name="gr189" draw:text-style-name="P8" draw:layer="layout" svg:width="0.459cm" svg:height="0.594cm" svg:x="5.826cm" svg:y="11.95cm">
          <draw:text-box>
            <text:p text:style-name="P1"><text:span text:style-name="T15">：</text:span></text:p>
          </draw:text-box>
        </draw:frame>
        <draw:frame draw:style-name="gr191" draw:text-style-name="P8" draw:layer="layout" svg:width="0.574cm" svg:height="0.522cm" svg:x="6.283cm" svg:y="11.909cm">
          <draw:text-box>
            <text:p text:style-name="P1"><text:span text:style-name="T16">00 </text:span></text:p>
          </draw:text-box>
        </draw:frame>
        <draw:frame draw:style-name="gr154" draw:text-style-name="P8" draw:layer="layout" svg:width="2.288cm" svg:height="0.594cm" svg:x="7.008cm" svg:y="11.531cm">
          <draw:text-box>
            <text:p text:style-name="P1"><text:span text:style-name="T15">競賽（二）</text:span></text:p>
          </draw:text-box>
        </draw:frame>
        <draw:frame draw:style-name="gr144" draw:text-style-name="P8" draw:layer="layout" svg:width="0.456cm" svg:height="0.594cm" svg:x="9.302cm" svg:y="11.49cm">
          <draw:text-box>
            <text:p text:style-name="P1"><text:span text:style-name="T16"><text:s/></text:span></text:p>
          </draw:text-box>
        </draw:frame>
        <draw:frame draw:style-name="gr146" draw:text-style-name="P8" draw:layer="layout" svg:width="1.831cm" svg:height="0.594cm" svg:x="12.961cm" svg:y="11.531cm">
          <draw:text-box>
            <text:p text:style-name="P1"><text:span text:style-name="T15">競賽教室</text:span></text:p>
          </draw:text-box>
        </draw:frame>
        <draw:frame draw:style-name="gr144" draw:text-style-name="P8" draw:layer="layout" svg:width="0.456cm" svg:height="0.594cm" svg:x="14.794cm" svg:y="11.49cm">
          <draw:text-box>
            <text:p text:style-name="P1"><text:span text:style-name="T16"><text:s/></text:span></text:p>
          </draw:text-box>
        </draw:frame>
        <draw:frame draw:style-name="gr146" draw:text-style-name="P8" draw:layer="layout" svg:width="1.831cm" svg:height="0.594cm" svg:x="15.196cm" svg:y="11.531cm">
          <draw:text-box>
            <text:p text:style-name="P1"><text:span text:style-name="T15">評審委員</text:span></text:p>
          </draw:text-box>
        </draw:frame>
        <draw:polygon draw:style-name="gr39" draw:layer="layout" svg:width="0.017cm" svg:height="0.017cm" svg:x="2.591cm" svg:y="10.957cm" svg:viewBox="0 0 18 18" draw:points="0,18 18,18 18,0 0,0">
          <text:p/>
        </draw:polygon>
        <draw:polygon draw:style-name="gr39" draw:layer="layout" svg:width="0.017cm" svg:height="0.017cm" svg:x="3.886cm" svg:y="10.957cm" svg:viewBox="0 0 18 18" draw:points="0,18 18,18 18,0 0,0">
          <text:p/>
        </draw:polygon>
        <draw:polygon draw:style-name="gr39" draw:layer="layout" svg:width="1.245cm" svg:height="0.017cm" svg:x="3.903cm" svg:y="10.957cm" svg:viewBox="0 0 1246 18" draw:points="0,18 1246,18 1246,0 0,0">
          <text:p/>
        </draw:polygon>
        <draw:polygon draw:style-name="gr39" draw:layer="layout" svg:width="0.017cm" svg:height="0.017cm" svg:x="5.148cm" svg:y="10.957cm" svg:viewBox="0 0 18 18" draw:points="0,18 18,18 18,0 0,0">
          <text:p/>
        </draw:polygon>
        <draw:polygon draw:style-name="gr39" draw:layer="layout" svg:width="1.783cm" svg:height="0.017cm" svg:x="5.165cm" svg:y="10.957cm" svg:viewBox="0 0 1784 18" draw:points="0,18 1784,18 1784,0 0,0">
          <text:p/>
        </draw:polygon>
        <draw:polygon draw:style-name="gr39" draw:layer="layout" svg:width="0.017cm" svg:height="0.017cm" svg:x="6.948cm" svg:y="10.957cm" svg:viewBox="0 0 18 18" draw:points="0,18 18,18 18,0 0,0">
          <text:p/>
        </draw:polygon>
        <draw:polygon draw:style-name="gr39" draw:layer="layout" svg:width="5.631cm" svg:height="0.017cm" svg:x="6.965cm" svg:y="10.957cm" svg:viewBox="0 0 5632 18" draw:points="0,18 5632,18 5632,0 0,0">
          <text:p/>
        </draw:polygon>
        <draw:polygon draw:style-name="gr39" draw:layer="layout" svg:width="0.017cm" svg:height="0.017cm" svg:x="12.596cm" svg:y="10.957cm" svg:viewBox="0 0 18 18" draw:points="0,18 18,18 18,0 0,0">
          <text:p/>
        </draw:polygon>
        <draw:polygon draw:style-name="gr39" draw:layer="layout" svg:width="2.523cm" svg:height="0.017cm" svg:x="12.613cm" svg:y="10.957cm" svg:viewBox="0 0 2524 18" draw:points="0,18 2524,18 2524,0 0,0">
          <text:p/>
        </draw:polygon>
        <draw:polygon draw:style-name="gr39" draw:layer="layout" svg:width="0.017cm" svg:height="0.017cm" svg:x="15.136cm" svg:y="10.957cm" svg:viewBox="0 0 18 18" draw:points="0,18 18,18 18,0 0,0">
          <text:p/>
        </draw:polygon>
        <draw:polygon draw:style-name="gr39" draw:layer="layout" svg:width="3.341cm" svg:height="0.017cm" svg:x="15.153cm" svg:y="10.957cm" svg:viewBox="0 0 3342 18" draw:points="0,18 3342,18 3342,0 0,0">
          <text:p/>
        </draw:polygon>
        <draw:polygon draw:style-name="gr39" draw:layer="layout" svg:width="0.017cm" svg:height="0.017cm" svg:x="18.494cm" svg:y="10.957cm" svg:viewBox="0 0 18 18" draw:points="0,18 18,18 18,0 0,0">
          <text:p/>
        </draw:polygon>
        <draw:polygon draw:style-name="gr39" draw:layer="layout" svg:width="0.017cm" svg:height="1.583cm" svg:x="2.591cm" svg:y="10.974cm" svg:viewBox="0 0 18 1584" draw:points="0,1584 18,1584 18,0 0,0">
          <text:p/>
        </draw:polygon>
        <draw:polygon draw:style-name="gr39" draw:layer="layout" svg:width="0.017cm" svg:height="1.583cm" svg:x="3.886cm" svg:y="10.974cm" svg:viewBox="0 0 18 1584" draw:points="0,1584 18,1584 18,0 0,0">
          <text:p/>
        </draw:polygon>
        <draw:polygon draw:style-name="gr39" draw:layer="layout" svg:width="0.017cm" svg:height="1.583cm" svg:x="5.148cm" svg:y="10.974cm" svg:viewBox="0 0 18 1584" draw:points="0,1584 18,1584 18,0 0,0">
          <text:p/>
        </draw:polygon>
        <draw:polygon draw:style-name="gr39" draw:layer="layout" svg:width="0.017cm" svg:height="1.583cm" svg:x="6.948cm" svg:y="10.974cm" svg:viewBox="0 0 18 1584" draw:points="0,1584 18,1584 18,0 0,0">
          <text:p/>
        </draw:polygon>
        <draw:polygon draw:style-name="gr39" draw:layer="layout" svg:width="0.017cm" svg:height="1.583cm" svg:x="12.596cm" svg:y="10.974cm" svg:viewBox="0 0 18 1584" draw:points="0,1584 18,1584 18,0 0,0">
          <text:p/>
        </draw:polygon>
        <draw:polygon draw:style-name="gr39" draw:layer="layout" svg:width="0.017cm" svg:height="1.583cm" svg:x="15.136cm" svg:y="10.974cm" svg:viewBox="0 0 18 1584" draw:points="0,1584 18,1584 18,0 0,0">
          <text:p/>
        </draw:polygon>
        <draw:polygon draw:style-name="gr39" draw:layer="layout" svg:width="0.017cm" svg:height="1.583cm" svg:x="18.494cm" svg:y="10.974cm" svg:viewBox="0 0 18 1584" draw:points="0,1584 18,1584 18,0 0,0">
          <text:p/>
        </draw:polygon>
        <draw:frame draw:style-name="gr144" draw:text-style-name="P8" draw:layer="layout" svg:width="0.456cm" svg:height="0.594cm" svg:x="17.03cm" svg:y="11.49cm">
          <draw:text-box>
            <text:p text:style-name="P1"><text:span text:style-name="T16"><text:s/></text:span></text:p>
          </draw:text-box>
        </draw:frame>
        <draw:frame draw:style-name="gr147" draw:text-style-name="P8" draw:layer="layout" svg:width="0.459cm" svg:height="0.522cm" svg:x="5.369cm" svg:y="12.663cm">
          <draw:text-box>
            <text:p text:style-name="P1"><text:span text:style-name="T16">15</text:span></text:p>
          </draw:text-box>
        </draw:frame>
        <draw:frame draw:style-name="gr189" draw:text-style-name="P8" draw:layer="layout" svg:width="0.459cm" svg:height="0.594cm" svg:x="5.826cm" svg:y="12.704cm">
          <draw:text-box>
            <text:p text:style-name="P1"><text:span text:style-name="T15">：</text:span></text:p>
          </draw:text-box>
        </draw:frame>
        <draw:frame draw:style-name="gr191" draw:text-style-name="P8" draw:layer="layout" svg:width="0.574cm" svg:height="0.522cm" svg:x="6.283cm" svg:y="12.663cm">
          <draw:text-box>
            <text:p text:style-name="P1"><text:span text:style-name="T16">00 </text:span></text:p>
          </draw:text-box>
        </draw:frame>
        <draw:frame draw:style-name="gr189" draw:text-style-name="P8" draw:layer="layout" svg:width="0.459cm" svg:height="0.594cm" svg:x="5.83cm" svg:y="13.127cm">
          <draw:text-box>
            <text:p text:style-name="P1"><text:span text:style-name="T15">︱</text:span></text:p>
          </draw:text-box>
        </draw:frame>
        <draw:frame draw:style-name="gr144" draw:text-style-name="P8" draw:layer="layout" svg:width="0.456cm" svg:height="0.594cm" svg:x="6.287cm" svg:y="13.086cm">
          <draw:text-box>
            <text:p text:style-name="P1"><text:span text:style-name="T16"><text:s/></text:span></text:p>
          </draw:text-box>
        </draw:frame>
        <draw:frame draw:style-name="gr147" draw:text-style-name="P8" draw:layer="layout" svg:width="0.459cm" svg:height="0.522cm" svg:x="5.369cm" svg:y="13.509cm">
          <draw:text-box>
            <text:p text:style-name="P1"><text:span text:style-name="T16">15</text:span></text:p>
          </draw:text-box>
        </draw:frame>
        <draw:frame draw:style-name="gr189" draw:text-style-name="P8" draw:layer="layout" svg:width="0.459cm" svg:height="0.594cm" svg:x="5.826cm" svg:y="13.551cm">
          <draw:text-box>
            <text:p text:style-name="P1"><text:span text:style-name="T15">：</text:span></text:p>
          </draw:text-box>
        </draw:frame>
        <draw:frame draw:style-name="gr191" draw:text-style-name="P8" draw:layer="layout" svg:width="0.574cm" svg:height="0.522cm" svg:x="6.283cm" svg:y="13.509cm">
          <draw:text-box>
            <text:p text:style-name="P1"><text:span text:style-name="T16">50 </text:span></text:p>
          </draw:text-box>
        </draw:frame>
        <draw:frame draw:style-name="gr151" draw:text-style-name="P8" draw:layer="layout" svg:width="3.66cm" svg:height="0.594cm" svg:x="7.008cm" svg:y="13.131cm">
          <draw:text-box>
            <text:p text:style-name="P1"><text:span text:style-name="T15">評審委員整理成績</text:span></text:p>
          </draw:text-box>
        </draw:frame>
        <draw:frame draw:style-name="gr144" draw:text-style-name="P8" draw:layer="layout" svg:width="0.456cm" svg:height="0.594cm" svg:x="10.678cm" svg:y="13.09cm">
          <draw:text-box>
            <text:p text:style-name="P1"><text:span text:style-name="T16"><text:s/></text:span></text:p>
          </draw:text-box>
        </draw:frame>
        <draw:frame draw:style-name="gr146" draw:text-style-name="P8" draw:layer="layout" svg:width="1.831cm" svg:height="0.594cm" svg:x="12.961cm" svg:y="12.835cm">
          <draw:text-box>
            <text:p text:style-name="P1"><text:span text:style-name="T15">評審委員</text:span></text:p>
          </draw:text-box>
        </draw:frame>
        <draw:frame draw:style-name="gr144" draw:text-style-name="P8" draw:layer="layout" svg:width="0.456cm" svg:height="0.594cm" svg:x="14.794cm" svg:y="12.794cm">
          <draw:text-box>
            <text:p text:style-name="P1"><text:span text:style-name="T16"><text:s/></text:span></text:p>
          </draw:text-box>
        </draw:frame>
        <draw:frame draw:style-name="gr185" draw:text-style-name="P8" draw:layer="layout" svg:width="1.374cm" svg:height="0.594cm" svg:x="13.189cm" svg:y="13.432cm">
          <draw:text-box>
            <text:p text:style-name="P1"><text:span text:style-name="T15">休息室</text:span></text:p>
          </draw:text-box>
        </draw:frame>
        <draw:frame draw:style-name="gr144" draw:text-style-name="P8" draw:layer="layout" svg:width="0.456cm" svg:height="0.594cm" svg:x="14.565cm" svg:y="13.391cm">
          <draw:text-box>
            <text:p text:style-name="P1"><text:span text:style-name="T16"><text:s/></text:span></text:p>
          </draw:text-box>
        </draw:frame>
        <draw:frame draw:style-name="gr154" draw:text-style-name="P8" draw:layer="layout" svg:width="2.288cm" svg:height="0.594cm" svg:x="15.196cm" svg:y="13.131cm">
          <draw:text-box>
            <text:p text:style-name="P1"><text:span text:style-name="T15">評審召集人</text:span></text:p>
          </draw:text-box>
        </draw:frame>
        <draw:polygon draw:style-name="gr39" draw:layer="layout" svg:width="0.017cm" svg:height="0.017cm" svg:x="2.591cm" svg:y="12.557cm" svg:viewBox="0 0 18 18" draw:points="0,18 18,18 18,0 0,0">
          <text:p/>
        </draw:polygon>
        <draw:polygon draw:style-name="gr39" draw:layer="layout" svg:width="0.017cm" svg:height="0.017cm" svg:x="3.886cm" svg:y="12.557cm" svg:viewBox="0 0 18 18" draw:points="0,18 18,18 18,0 0,0">
          <text:p/>
        </draw:polygon>
        <draw:polygon draw:style-name="gr39" draw:layer="layout" svg:width="0.017cm" svg:height="0.017cm" svg:x="5.148cm" svg:y="12.557cm" svg:viewBox="0 0 18 18" draw:points="0,18 18,18 18,0 0,0">
          <text:p/>
        </draw:polygon>
        <draw:polygon draw:style-name="gr39" draw:layer="layout" svg:width="1.783cm" svg:height="0.017cm" svg:x="5.165cm" svg:y="12.557cm" svg:viewBox="0 0 1784 18" draw:points="0,18 1784,18 1784,0 0,0">
          <text:p/>
        </draw:polygon>
        <draw:polygon draw:style-name="gr39" draw:layer="layout" svg:width="0.017cm" svg:height="0.017cm" svg:x="6.948cm" svg:y="12.557cm" svg:viewBox="0 0 18 18" draw:points="0,18 18,18 18,0 0,0">
          <text:p/>
        </draw:polygon>
        <draw:polygon draw:style-name="gr39" draw:layer="layout" svg:width="5.631cm" svg:height="0.017cm" svg:x="6.965cm" svg:y="12.557cm" svg:viewBox="0 0 5632 18" draw:points="0,18 5632,18 5632,0 0,0">
          <text:p/>
        </draw:polygon>
        <draw:polygon draw:style-name="gr39" draw:layer="layout" svg:width="0.017cm" svg:height="0.017cm" svg:x="12.596cm" svg:y="12.557cm" svg:viewBox="0 0 18 18" draw:points="0,18 18,18 18,0 0,0">
          <text:p/>
        </draw:polygon>
        <draw:polygon draw:style-name="gr39" draw:layer="layout" svg:width="2.523cm" svg:height="0.017cm" svg:x="12.613cm" svg:y="12.557cm" svg:viewBox="0 0 2524 18" draw:points="0,18 2524,18 2524,0 0,0">
          <text:p/>
        </draw:polygon>
        <draw:polygon draw:style-name="gr39" draw:layer="layout" svg:width="0.017cm" svg:height="0.017cm" svg:x="15.136cm" svg:y="12.557cm" svg:viewBox="0 0 18 18" draw:points="0,18 18,18 18,0 0,0">
          <text:p/>
        </draw:polygon>
        <draw:polygon draw:style-name="gr39" draw:layer="layout" svg:width="3.341cm" svg:height="0.017cm" svg:x="15.153cm" svg:y="12.557cm" svg:viewBox="0 0 3342 18" draw:points="0,18 3342,18 3342,0 0,0">
          <text:p/>
        </draw:polygon>
        <draw:polygon draw:style-name="gr39" draw:layer="layout" svg:width="0.017cm" svg:height="0.017cm" svg:x="18.494cm" svg:y="12.557cm" svg:viewBox="0 0 18 18" draw:points="0,18 18,18 18,0 0,0">
          <text:p/>
        </draw:polygon>
        <draw:polygon draw:style-name="gr39" draw:layer="layout" svg:width="0.017cm" svg:height="1.584cm" svg:x="2.591cm" svg:y="12.574cm" svg:viewBox="0 0 18 1585" draw:points="0,1585 18,1585 18,0 0,0">
          <text:p/>
        </draw:polygon>
        <draw:polygon draw:style-name="gr39" draw:layer="layout" svg:width="0.017cm" svg:height="1.584cm" svg:x="3.886cm" svg:y="12.574cm" svg:viewBox="0 0 18 1585" draw:points="0,1585 18,1585 18,0 0,0">
          <text:p/>
        </draw:polygon>
        <draw:polygon draw:style-name="gr39" draw:layer="layout" svg:width="0.017cm" svg:height="1.584cm" svg:x="5.148cm" svg:y="12.574cm" svg:viewBox="0 0 18 1585" draw:points="0,1585 18,1585 18,0 0,0">
          <text:p/>
        </draw:polygon>
        <draw:polygon draw:style-name="gr39" draw:layer="layout" svg:width="0.017cm" svg:height="1.584cm" svg:x="6.948cm" svg:y="12.574cm" svg:viewBox="0 0 18 1585" draw:points="0,1585 18,1585 18,0 0,0">
          <text:p/>
        </draw:polygon>
        <draw:polygon draw:style-name="gr39" draw:layer="layout" svg:width="0.017cm" svg:height="1.584cm" svg:x="12.596cm" svg:y="12.574cm" svg:viewBox="0 0 18 1585" draw:points="0,1585 18,1585 18,0 0,0">
          <text:p/>
        </draw:polygon>
        <draw:polygon draw:style-name="gr39" draw:layer="layout" svg:width="0.017cm" svg:height="1.584cm" svg:x="15.136cm" svg:y="12.574cm" svg:viewBox="0 0 18 1585" draw:points="0,1585 18,1585 18,0 0,0">
          <text:p/>
        </draw:polygon>
        <draw:polygon draw:style-name="gr39" draw:layer="layout" svg:width="0.017cm" svg:height="1.584cm" svg:x="18.494cm" svg:y="12.574cm" svg:viewBox="0 0 18 1585" draw:points="0,1585 18,1585 18,0 0,0">
          <text:p/>
        </draw:polygon>
        <draw:frame draw:style-name="gr144" draw:text-style-name="P8" draw:layer="layout" svg:width="0.456cm" svg:height="0.594cm" svg:x="17.491cm" svg:y="13.09cm">
          <draw:text-box>
            <text:p text:style-name="P1"><text:span text:style-name="T16"><text:s/></text:span></text:p>
          </draw:text-box>
        </draw:frame>
        <draw:frame draw:style-name="gr147" draw:text-style-name="P8" draw:layer="layout" svg:width="0.459cm" svg:height="0.522cm" svg:x="5.369cm" svg:y="14.263cm">
          <draw:text-box>
            <text:p text:style-name="P1"><text:span text:style-name="T16">16</text:span></text:p>
          </draw:text-box>
        </draw:frame>
        <draw:frame draw:style-name="gr189" draw:text-style-name="P8" draw:layer="layout" svg:width="0.459cm" svg:height="0.594cm" svg:x="5.826cm" svg:y="14.304cm">
          <draw:text-box>
            <text:p text:style-name="P1"><text:span text:style-name="T15">：</text:span></text:p>
          </draw:text-box>
        </draw:frame>
        <draw:frame draw:style-name="gr191" draw:text-style-name="P8" draw:layer="layout" svg:width="0.574cm" svg:height="0.522cm" svg:x="6.283cm" svg:y="14.263cm">
          <draw:text-box>
            <text:p text:style-name="P1"><text:span text:style-name="T16">10 </text:span></text:p>
          </draw:text-box>
        </draw:frame>
        <draw:frame draw:style-name="gr189" draw:text-style-name="P8" draw:layer="layout" svg:width="0.459cm" svg:height="0.594cm" svg:x="5.83cm" svg:y="14.727cm">
          <draw:text-box>
            <text:p text:style-name="P1"><text:span text:style-name="T15">︱</text:span></text:p>
          </draw:text-box>
        </draw:frame>
        <draw:frame draw:style-name="gr144" draw:text-style-name="P8" draw:layer="layout" svg:width="0.456cm" svg:height="0.594cm" svg:x="6.287cm" svg:y="14.686cm">
          <draw:text-box>
            <text:p text:style-name="P1"><text:span text:style-name="T16"><text:s/></text:span></text:p>
          </draw:text-box>
        </draw:frame>
        <draw:frame draw:style-name="gr147" draw:text-style-name="P8" draw:layer="layout" svg:width="0.459cm" svg:height="0.522cm" svg:x="5.369cm" svg:y="15.11cm">
          <draw:text-box>
            <text:p text:style-name="P1"><text:span text:style-name="T16">16</text:span></text:p>
          </draw:text-box>
        </draw:frame>
        <draw:frame draw:style-name="gr189" draw:text-style-name="P8" draw:layer="layout" svg:width="0.459cm" svg:height="0.594cm" svg:x="5.826cm" svg:y="15.151cm">
          <draw:text-box>
            <text:p text:style-name="P1"><text:span text:style-name="T15">：</text:span></text:p>
          </draw:text-box>
        </draw:frame>
        <draw:frame draw:style-name="gr191" draw:text-style-name="P8" draw:layer="layout" svg:width="0.574cm" svg:height="0.522cm" svg:x="6.283cm" svg:y="15.11cm">
          <draw:text-box>
            <text:p text:style-name="P1"><text:span text:style-name="T16">40 </text:span></text:p>
          </draw:text-box>
        </draw:frame>
        <draw:frame draw:style-name="gr154" draw:text-style-name="P8" draw:layer="layout" svg:width="2.288cm" svg:height="0.594cm" svg:x="7.008cm" svg:y="14.736cm">
          <draw:text-box>
            <text:p text:style-name="P1"><text:span text:style-name="T15">講評、頒獎</text:span></text:p>
          </draw:text-box>
        </draw:frame>
        <draw:frame draw:style-name="gr144" draw:text-style-name="P8" draw:layer="layout" svg:width="0.456cm" svg:height="0.594cm" svg:x="9.302cm" svg:y="14.695cm">
          <draw:text-box>
            <text:p text:style-name="P1"><text:span text:style-name="T16"><text:s/></text:span></text:p>
          </draw:text-box>
        </draw:frame>
        <draw:frame draw:style-name="gr185" draw:text-style-name="P8" draw:layer="layout" svg:width="1.374cm" svg:height="0.594cm" svg:x="13.189cm" svg:y="14.736cm">
          <draw:text-box>
            <text:p text:style-name="P1"><text:span text:style-name="T15">會議室</text:span></text:p>
          </draw:text-box>
        </draw:frame>
        <draw:frame draw:style-name="gr144" draw:text-style-name="P8" draw:layer="layout" svg:width="0.456cm" svg:height="0.594cm" svg:x="14.565cm" svg:y="14.695cm">
          <draw:text-box>
            <text:p text:style-name="P1"><text:span text:style-name="T16"><text:s/></text:span></text:p>
          </draw:text-box>
        </draw:frame>
        <draw:frame draw:style-name="gr154" draw:text-style-name="P8" draw:layer="layout" svg:width="2.288cm" svg:height="0.594cm" svg:x="15.196cm" svg:y="14.435cm">
          <draw:text-box>
            <text:p text:style-name="P1"><text:span text:style-name="T15">評審召集人</text:span></text:p>
          </draw:text-box>
        </draw:frame>
        <draw:frame draw:style-name="gr144" draw:text-style-name="P8" draw:layer="layout" svg:width="0.456cm" svg:height="0.594cm" svg:x="17.491cm" svg:y="14.394cm">
          <draw:text-box>
            <text:p text:style-name="P1"><text:span text:style-name="T16"><text:s/></text:span></text:p>
          </draw:text-box>
        </draw:frame>
        <draw:frame draw:style-name="gr150" draw:text-style-name="P8" draw:layer="layout" svg:width="2.745cm" svg:height="0.594cm" svg:x="15.196cm" svg:y="15.032cm">
          <draw:text-box>
            <text:p text:style-name="P1"><text:span text:style-name="T15">承辦學校校長</text:span></text:p>
          </draw:text-box>
        </draw:frame>
        <draw:polygon draw:style-name="gr39" draw:layer="layout" svg:width="0.017cm" svg:height="0.016cm" svg:x="2.591cm" svg:y="14.158cm" svg:viewBox="0 0 18 17" draw:points="0,17 18,17 18,0 0,0">
          <text:p/>
        </draw:polygon>
        <draw:polygon draw:style-name="gr39" draw:layer="layout" svg:width="0.017cm" svg:height="0.016cm" svg:x="3.886cm" svg:y="14.158cm" svg:viewBox="0 0 18 17" draw:points="0,17 18,17 18,0 0,0">
          <text:p/>
        </draw:polygon>
        <draw:polygon draw:style-name="gr39" draw:layer="layout" svg:width="0.017cm" svg:height="0.016cm" svg:x="5.148cm" svg:y="14.158cm" svg:viewBox="0 0 18 17" draw:points="0,17 18,17 18,0 0,0">
          <text:p/>
        </draw:polygon>
        <draw:polygon draw:style-name="gr39" draw:layer="layout" svg:width="1.783cm" svg:height="0.016cm" svg:x="5.165cm" svg:y="14.158cm" svg:viewBox="0 0 1784 17" draw:points="0,17 1784,17 1784,0 0,0">
          <text:p/>
        </draw:polygon>
        <draw:polygon draw:style-name="gr39" draw:layer="layout" svg:width="0.017cm" svg:height="0.016cm" svg:x="6.948cm" svg:y="14.158cm" svg:viewBox="0 0 18 17" draw:points="0,17 18,17 18,0 0,0">
          <text:p/>
        </draw:polygon>
        <draw:polygon draw:style-name="gr39" draw:layer="layout" svg:width="5.631cm" svg:height="0.016cm" svg:x="6.965cm" svg:y="14.158cm" svg:viewBox="0 0 5632 17" draw:points="0,17 5632,17 5632,0 0,0">
          <text:p/>
        </draw:polygon>
        <draw:polygon draw:style-name="gr39" draw:layer="layout" svg:width="0.017cm" svg:height="0.016cm" svg:x="12.596cm" svg:y="14.158cm" svg:viewBox="0 0 18 17" draw:points="0,17 18,17 18,0 0,0">
          <text:p/>
        </draw:polygon>
        <draw:polygon draw:style-name="gr39" draw:layer="layout" svg:width="2.523cm" svg:height="0.016cm" svg:x="12.613cm" svg:y="14.158cm" svg:viewBox="0 0 2524 17" draw:points="0,17 2524,17 2524,0 0,0">
          <text:p/>
        </draw:polygon>
        <draw:polygon draw:style-name="gr39" draw:layer="layout" svg:width="0.017cm" svg:height="0.016cm" svg:x="15.136cm" svg:y="14.158cm" svg:viewBox="0 0 18 17" draw:points="0,17 18,17 18,0 0,0">
          <text:p/>
        </draw:polygon>
        <draw:polygon draw:style-name="gr39" draw:layer="layout" svg:width="3.341cm" svg:height="0.016cm" svg:x="15.153cm" svg:y="14.158cm" svg:viewBox="0 0 3342 17" draw:points="0,17 3342,17 3342,0 0,0">
          <text:p/>
        </draw:polygon>
        <draw:polygon draw:style-name="gr39" draw:layer="layout" svg:width="0.017cm" svg:height="0.016cm" svg:x="18.494cm" svg:y="14.158cm" svg:viewBox="0 0 18 17" draw:points="0,17 18,17 18,0 0,0">
          <text:p/>
        </draw:polygon>
        <draw:polygon draw:style-name="gr39" draw:layer="layout" svg:width="0.017cm" svg:height="1.584cm" svg:x="2.591cm" svg:y="14.174cm" svg:viewBox="0 0 18 1585" draw:points="0,1585 18,1585 18,0 0,0">
          <text:p/>
        </draw:polygon>
        <draw:polygon draw:style-name="gr39" draw:layer="layout" svg:width="0.017cm" svg:height="1.584cm" svg:x="3.886cm" svg:y="14.174cm" svg:viewBox="0 0 18 1585" draw:points="0,1585 18,1585 18,0 0,0">
          <text:p/>
        </draw:polygon>
        <draw:polygon draw:style-name="gr39" draw:layer="layout" svg:width="0.017cm" svg:height="1.584cm" svg:x="5.148cm" svg:y="14.174cm" svg:viewBox="0 0 18 1585" draw:points="0,1585 18,1585 18,0 0,0">
          <text:p/>
        </draw:polygon>
        <draw:polygon draw:style-name="gr39" draw:layer="layout" svg:width="0.017cm" svg:height="1.584cm" svg:x="6.948cm" svg:y="14.174cm" svg:viewBox="0 0 18 1585" draw:points="0,1585 18,1585 18,0 0,0">
          <text:p/>
        </draw:polygon>
        <draw:polygon draw:style-name="gr39" draw:layer="layout" svg:width="0.017cm" svg:height="1.584cm" svg:x="12.596cm" svg:y="14.174cm" svg:viewBox="0 0 18 1585" draw:points="0,1585 18,1585 18,0 0,0">
          <text:p/>
        </draw:polygon>
        <draw:polygon draw:style-name="gr39" draw:layer="layout" svg:width="0.017cm" svg:height="1.584cm" svg:x="15.136cm" svg:y="14.174cm" svg:viewBox="0 0 18 1585" draw:points="0,1585 18,1585 18,0 0,0">
          <text:p/>
        </draw:polygon>
        <draw:polygon draw:style-name="gr39" draw:layer="layout" svg:width="0.017cm" svg:height="1.584cm" svg:x="18.494cm" svg:y="14.174cm" svg:viewBox="0 0 18 1585" draw:points="0,1585 18,1585 18,0 0,0">
          <text:p/>
        </draw:polygon>
        <draw:frame draw:style-name="gr144" draw:text-style-name="P8" draw:layer="layout" svg:width="0.456cm" svg:height="0.594cm" svg:x="17.949cm" svg:y="14.991cm">
          <draw:text-box>
            <text:p text:style-name="P1"><text:span text:style-name="T16"><text:s/></text:span></text:p>
          </draw:text-box>
        </draw:frame>
        <draw:frame draw:style-name="gr189" draw:text-style-name="P8" draw:layer="layout" svg:width="0.459cm" svg:height="0.594cm" svg:x="3.193cm" svg:y="16.828cm">
          <draw:text-box>
            <text:p text:style-name="P1"><text:span text:style-name="T15">備</text:span></text:p>
          </draw:text-box>
        </draw:frame>
        <draw:frame draw:style-name="gr144" draw:text-style-name="P8" draw:layer="layout" svg:width="0.456cm" svg:height="0.594cm" svg:x="3.65cm" svg:y="16.787cm">
          <draw:text-box>
            <text:p text:style-name="P1"><text:span text:style-name="T16"><text:s text:c="3"/></text:span></text:p>
          </draw:text-box>
        </draw:frame>
        <draw:frame draw:style-name="gr189" draw:text-style-name="P8" draw:layer="layout" svg:width="0.459cm" svg:height="0.594cm" svg:x="4.107cm" svg:y="16.828cm">
          <draw:text-box>
            <text:p text:style-name="P1"><text:span text:style-name="T15">註</text:span></text:p>
          </draw:text-box>
        </draw:frame>
        <draw:frame draw:style-name="gr144" draw:text-style-name="P8" draw:layer="layout" svg:width="0.456cm" svg:height="0.594cm" svg:x="4.568cm" svg:y="16.787cm">
          <draw:text-box>
            <text:p text:style-name="P1"><text:span text:style-name="T16"><text:s/></text:span></text:p>
          </draw:text-box>
        </draw:frame>
        <draw:frame draw:style-name="gr193" draw:text-style-name="P8" draw:layer="layout" svg:width="13.261cm" svg:height="0.594cm" svg:x="5.208cm" svg:y="16.231cm">
          <draw:text-box>
            <text:p text:style-name="P1"><text:span text:style-name="T15">一、領隊會議及「競賽規則」說明及講評、頒獎時間由國民及學前</text:span></text:p>
          </draw:text-box>
        </draw:frame>
        <draw:frame draw:style-name="gr151" draw:text-style-name="P8" draw:layer="layout" svg:width="3.66cm" svg:height="0.594cm" svg:x="6.126cm" svg:y="16.828cm">
          <draw:text-box>
            <text:p text:style-name="P1"><text:span text:style-name="T15">教育署人員列席。</text:span></text:p>
          </draw:text-box>
        </draw:frame>
        <draw:frame draw:style-name="gr144" draw:text-style-name="P8" draw:layer="layout" svg:width="0.456cm" svg:height="0.594cm" svg:x="9.798cm" svg:y="16.787cm">
          <draw:text-box>
            <text:p text:style-name="P1"><text:span text:style-name="T16"><text:s/></text:span></text:p>
          </draw:text-box>
        </draw:frame>
        <draw:frame draw:style-name="gr163" draw:text-style-name="P8" draw:layer="layout" svg:width="10.518cm" svg:height="0.594cm" svg:x="5.208cm" svg:y="17.42cm">
          <draw:text-box>
            <text:p text:style-name="P1"><text:span text:style-name="T15">二、各項活動時間由承辦學校視實際情況予以調整。</text:span></text:p>
          </draw:text-box>
        </draw:frame>
        <draw:polygon draw:style-name="gr39" draw:layer="layout" svg:width="0.017cm" svg:height="0.017cm" svg:x="2.591cm" svg:y="15.758cm" svg:viewBox="0 0 18 18" draw:points="0,18 18,18 18,0 0,0">
          <text:p/>
        </draw:polygon>
        <draw:polygon draw:style-name="gr39" draw:layer="layout" svg:width="1.279cm" svg:height="0.017cm" svg:x="2.608cm" svg:y="15.758cm" svg:viewBox="0 0 1280 18" draw:points="0,18 1280,18 1280,0 0,0">
          <text:p/>
        </draw:polygon>
        <draw:polygon draw:style-name="gr39" draw:layer="layout" svg:width="0.017cm" svg:height="0.017cm" svg:x="3.886cm" svg:y="15.758cm" svg:viewBox="0 0 18 18" draw:points="0,18 18,18 18,0 0,0">
          <text:p/>
        </draw:polygon>
        <draw:polygon draw:style-name="gr39" draw:layer="layout" svg:width="1.245cm" svg:height="0.017cm" svg:x="3.903cm" svg:y="15.758cm" svg:viewBox="0 0 1246 18" draw:points="0,18 1246,18 1246,0 0,0">
          <text:p/>
        </draw:polygon>
        <draw:polygon draw:style-name="gr39" draw:layer="layout" svg:width="0.017cm" svg:height="0.017cm" svg:x="5.148cm" svg:y="15.758cm" svg:viewBox="0 0 18 18" draw:points="0,18 18,18 18,0 0,0">
          <text:p/>
        </draw:polygon>
        <draw:polygon draw:style-name="gr39" draw:layer="layout" svg:width="1.783cm" svg:height="0.017cm" svg:x="5.165cm" svg:y="15.758cm" svg:viewBox="0 0 1784 18" draw:points="0,18 1784,18 1784,0 0,0">
          <text:p/>
        </draw:polygon>
        <draw:polygon draw:style-name="gr39" draw:layer="layout" svg:width="0.017cm" svg:height="0.017cm" svg:x="6.948cm" svg:y="15.758cm" svg:viewBox="0 0 18 18" draw:points="0,18 18,18 18,0 0,0">
          <text:p/>
        </draw:polygon>
        <draw:polygon draw:style-name="gr39" draw:layer="layout" svg:width="5.631cm" svg:height="0.017cm" svg:x="6.965cm" svg:y="15.758cm" svg:viewBox="0 0 5632 18" draw:points="0,18 5632,18 5632,0 0,0">
          <text:p/>
        </draw:polygon>
        <draw:polygon draw:style-name="gr39" draw:layer="layout" svg:width="0.017cm" svg:height="0.017cm" svg:x="12.596cm" svg:y="15.758cm" svg:viewBox="0 0 18 18" draw:points="0,18 18,18 18,0 0,0">
          <text:p/>
        </draw:polygon>
        <draw:polygon draw:style-name="gr39" draw:layer="layout" svg:width="2.523cm" svg:height="0.017cm" svg:x="12.613cm" svg:y="15.758cm" svg:viewBox="0 0 2524 18" draw:points="0,18 2524,18 2524,0 0,0">
          <text:p/>
        </draw:polygon>
        <draw:polygon draw:style-name="gr39" draw:layer="layout" svg:width="0.017cm" svg:height="0.017cm" svg:x="15.136cm" svg:y="15.758cm" svg:viewBox="0 0 18 18" draw:points="0,18 18,18 18,0 0,0">
          <text:p/>
        </draw:polygon>
        <draw:polygon draw:style-name="gr39" draw:layer="layout" svg:width="3.341cm" svg:height="0.017cm" svg:x="15.153cm" svg:y="15.758cm" svg:viewBox="0 0 3342 18" draw:points="0,18 3342,18 3342,0 0,0">
          <text:p/>
        </draw:polygon>
        <draw:polygon draw:style-name="gr39" draw:layer="layout" svg:width="0.017cm" svg:height="0.017cm" svg:x="18.494cm" svg:y="15.758cm" svg:viewBox="0 0 18 18" draw:points="0,18 18,18 18,0 0,0">
          <text:p/>
        </draw:polygon>
        <draw:polygon draw:style-name="gr39" draw:layer="layout" svg:width="0.017cm" svg:height="2.566cm" svg:x="2.591cm" svg:y="15.775cm" svg:viewBox="0 0 18 2567" draw:points="0,2567 18,2567 18,0 0,0">
          <text:p/>
        </draw:polygon>
        <draw:polygon draw:style-name="gr39" draw:layer="layout" svg:width="0.017cm" svg:height="0.017cm" svg:x="2.591cm" svg:y="18.341cm" svg:viewBox="0 0 18 18" draw:points="0,18 18,18 18,0 0,0">
          <text:p/>
        </draw:polygon>
        <draw:polygon draw:style-name="gr39" draw:layer="layout" svg:width="0.017cm" svg:height="0.017cm" svg:x="2.591cm" svg:y="18.341cm" svg:viewBox="0 0 18 18" draw:points="0,18 18,18 18,0 0,0">
          <text:p/>
        </draw:polygon>
        <draw:polygon draw:style-name="gr39" draw:layer="layout" svg:width="2.54cm" svg:height="0.017cm" svg:x="2.608cm" svg:y="18.341cm" svg:viewBox="0 0 2541 18" draw:points="0,18 2541,18 2541,0 0,0">
          <text:p/>
        </draw:polygon>
        <draw:polygon draw:style-name="gr39" draw:layer="layout" svg:width="0.017cm" svg:height="2.566cm" svg:x="5.148cm" svg:y="15.775cm" svg:viewBox="0 0 18 2567" draw:points="0,2567 18,2567 18,0 0,0">
          <text:p/>
        </draw:polygon>
        <draw:polygon draw:style-name="gr39" draw:layer="layout" svg:width="0.017cm" svg:height="0.017cm" svg:x="5.148cm" svg:y="18.341cm" svg:viewBox="0 0 18 18" draw:points="0,18 18,18 18,0 0,0">
          <text:p/>
        </draw:polygon>
        <draw:polygon draw:style-name="gr39" draw:layer="layout" svg:width="13.329cm" svg:height="0.017cm" svg:x="5.165cm" svg:y="18.341cm" svg:viewBox="0 0 13330 18" draw:points="0,18 13330,18 13330,0 0,0">
          <text:p/>
        </draw:polygon>
        <draw:polygon draw:style-name="gr39" draw:layer="layout" svg:width="0.017cm" svg:height="2.566cm" svg:x="18.494cm" svg:y="15.775cm" svg:viewBox="0 0 18 2567" draw:points="0,2567 18,2567 18,0 0,0">
          <text:p/>
        </draw:polygon>
        <draw:polygon draw:style-name="gr39" draw:layer="layout" svg:width="0.017cm" svg:height="0.017cm" svg:x="18.494cm" svg:y="18.341cm" svg:viewBox="0 0 18 18" draw:points="0,18 18,18 18,0 0,0">
          <text:p/>
        </draw:polygon>
        <draw:polygon draw:style-name="gr39" draw:layer="layout" svg:width="0.017cm" svg:height="0.017cm" svg:x="18.494cm" svg:y="18.341cm" svg:viewBox="0 0 18 18" draw:points="0,18 18,18 18,0 0,0">
          <text:p/>
        </draw:polygon>
        <draw:frame draw:style-name="gr144" draw:text-style-name="P8" draw:layer="layout" svg:width="0.456cm" svg:height="0.594cm" svg:x="15.759cm" svg:y="17.379cm">
          <draw:text-box>
            <text:p text:style-name="P1"><text:span text:style-name="T16"><text:s/></text:span></text:p>
          </draw:text-box>
        </draw:frame>
        <draw:frame draw:style-name="gr7" draw:text-style-name="P4" draw:layer="layout" svg:width="0.422cm" svg:height="0.556cm" svg:x="1.998cm" svg:y="18.464cm">
          <draw:text-box>
            <text:p text:style-name="P1"><text:span text:style-name="T4"><text:s/></text:span></text:p>
          </draw:text-box>
        </draw:frame>
        <draw:frame draw:style-name="gr7" draw:text-style-name="P4" draw:layer="layout" svg:width="0.422cm" svg:height="0.556cm" svg:x="1.998cm" svg:y="19.082cm">
          <draw:text-box>
            <text:p text:style-name="P1"><text:span text:style-name="T6"><text:s/></text:span></text:p>
          </draw:text-box>
        </draw:frame>
      </draw:page>
      <draw:page draw:name="page11"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196" draw:text-style-name="P2" draw:layer="layout" svg:width="0.861cm" svg:height="0.399cm" svg:x="10.179cm" svg:y="27.563cm">
          <draw:text-box>
            <text:p text:style-name="P1"><text:span text:style-name="T1">- 11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5 </text:span></text:p>
          </draw:text-box>
        </draw:frame>
        <draw:frame draw:style-name="gr181" draw:text-style-name="P6" draw:layer="layout" svg:width="0.751cm" svg:height="0.56cm" svg:x="5.894cm" svg:y="2.679cm">
          <draw:text-box>
            <text:p text:style-name="P1"><text:span text:style-name="T20">110</text:span></text:p>
          </draw:text-box>
        </draw:frame>
        <draw:frame draw:style-name="gr199" draw:text-style-name="P6" draw:layer="layout" svg:width="8.917cm" svg:height="0.64cm" svg:x="6.706cm" svg:y="2.724cm">
          <draw:text-box>
            <text:p text:style-name="P1"><text:span text:style-name="T19">學年度高級中學數理及資訊學科能力競賽</text:span></text:p>
          </draw:text-box>
        </draw:frame>
        <draw:frame draw:style-name="gr93" draw:text-style-name="P6" draw:layer="layout" svg:width="0.494cm" svg:height="0.64cm" svg:x="15.213cm" svg:y="2.679cm">
          <draw:text-box>
            <text:p text:style-name="P1"><text:span text:style-name="T20"><text:s/></text:span></text:p>
          </draw:text-box>
        </draw:frame>
        <draw:frame draw:style-name="gr200" draw:text-style-name="P6" draw:layer="layout" svg:width="9.908cm" svg:height="0.64cm" svg:x="5.792cm" svg:y="3.363cm">
          <draw:text-box>
            <text:p text:style-name="P1"><text:span text:style-name="T19">中投區複賽活動時間表（生物或地球科學科）</text:span></text:p>
          </draw:text-box>
        </draw:frame>
        <draw:polygon draw:style-name="gr39" draw:layer="layout" svg:width="0.017cm" svg:height="0.017cm" svg:x="2.515cm" svg:y="2.633cm" svg:viewBox="0 0 18 18" draw:points="0,18 18,18 18,0 0,0">
          <text:p/>
        </draw:polygon>
        <draw:polygon draw:style-name="gr39" draw:layer="layout" svg:width="0.017cm" svg:height="0.017cm" svg:x="2.515cm" svg:y="2.633cm" svg:viewBox="0 0 18 18" draw:points="0,18 18,18 18,0 0,0">
          <text:p/>
        </draw:polygon>
        <draw:polygon draw:style-name="gr39" draw:layer="layout" svg:width="16.038cm" svg:height="0.017cm" svg:x="2.532cm" svg:y="2.633cm" svg:viewBox="0 0 16039 18" draw:points="0,18 16039,18 16039,0 0,0">
          <text:p/>
        </draw:polygon>
        <draw:polygon draw:style-name="gr39" draw:layer="layout" svg:width="0.017cm" svg:height="0.017cm" svg:x="18.57cm" svg:y="2.633cm" svg:viewBox="0 0 18 18" draw:points="0,18 18,18 18,0 0,0">
          <text:p/>
        </draw:polygon>
        <draw:polygon draw:style-name="gr39" draw:layer="layout" svg:width="0.017cm" svg:height="0.017cm" svg:x="18.57cm" svg:y="2.633cm" svg:viewBox="0 0 18 18" draw:points="0,18 18,18 18,0 0,0">
          <text:p/>
        </draw:polygon>
        <draw:polygon draw:style-name="gr39" draw:layer="layout" svg:width="0.017cm" svg:height="1.288cm" svg:x="2.515cm" svg:y="2.649cm" svg:viewBox="0 0 18 1289" draw:points="0,1289 18,1289 18,0 0,0">
          <text:p/>
        </draw:polygon>
        <draw:polygon draw:style-name="gr39" draw:layer="layout" svg:width="0.017cm" svg:height="1.288cm" svg:x="18.57cm" svg:y="2.649cm" svg:viewBox="0 0 18 1289" draw:points="0,1289 18,1289 18,0 0,0">
          <text:p/>
        </draw:polygon>
        <draw:polygon draw:style-name="gr184" draw:layer="layout" svg:width="2.561cm" svg:height="0.597cm" svg:x="2.532cm" svg:y="3.954cm" svg:viewBox="0 0 2562 598" draw:points="0,598 2562,598 2562,0 0,0">
          <text:p/>
        </draw:polygon>
        <draw:polygon draw:style-name="gr184" draw:layer="layout" svg:width="2.477cm" svg:height="0.597cm" svg:x="2.574cm" svg:y="3.954cm" svg:viewBox="0 0 2478 598" draw:points="0,598 2478,598 2478,0 0,0">
          <text:p/>
        </draw:polygon>
        <draw:frame draw:style-name="gr93" draw:text-style-name="P6" draw:layer="layout" svg:width="0.494cm" svg:height="0.64cm" svg:x="15.31cm" svg:y="3.319cm">
          <draw:text-box>
            <text:p text:style-name="P1"><text:span text:style-name="T20"><text:s/></text:span></text:p>
          </draw:text-box>
        </draw:frame>
        <draw:frame draw:style-name="gr159" draw:text-style-name="P8" draw:layer="layout" svg:width="0.916cm" svg:height="0.594cm" svg:x="3.354cm" svg:y="4.02cm">
          <draw:text-box>
            <text:p text:style-name="P1"><text:span text:style-name="T15">日期</text:span></text:p>
          </draw:text-box>
        </draw:frame>
        <draw:polygon draw:style-name="gr184" draw:layer="layout" svg:width="1.799cm" svg:height="0.597cm" svg:x="5.11cm" svg:y="3.954cm" svg:viewBox="0 0 1800 598" draw:points="0,598 1800,598 1800,0 0,0">
          <text:p/>
        </draw:polygon>
        <draw:polygon draw:style-name="gr184" draw:layer="layout" svg:width="1.719cm" svg:height="0.597cm" svg:x="5.148cm" svg:y="3.954cm" svg:viewBox="0 0 1720 598" draw:points="0,598 1720,598 1720,0 0,0">
          <text:p/>
        </draw:polygon>
        <draw:frame draw:style-name="gr144" draw:text-style-name="P8" draw:layer="layout" svg:width="0.456cm" svg:height="0.594cm" svg:x="4.272cm" svg:y="3.979cm">
          <draw:text-box>
            <text:p text:style-name="P1"><text:span text:style-name="T16"><text:s/></text:span></text:p>
          </draw:text-box>
        </draw:frame>
        <draw:frame draw:style-name="gr159" draw:text-style-name="P8" draw:layer="layout" svg:width="0.916cm" svg:height="0.594cm" svg:x="5.546cm" svg:y="4.02cm">
          <draw:text-box>
            <text:p text:style-name="P1"><text:span text:style-name="T15">時間</text:span></text:p>
          </draw:text-box>
        </draw:frame>
        <draw:polygon draw:style-name="gr184" draw:layer="layout" svg:width="5.326cm" svg:height="0.597cm" svg:x="6.927cm" svg:y="3.954cm" svg:viewBox="0 0 5327 598" draw:points="0,598 5327,598 5327,0 0,0">
          <text:p/>
        </draw:polygon>
        <draw:polygon draw:style-name="gr184" draw:layer="layout" svg:width="5.242cm" svg:height="0.597cm" svg:x="6.969cm" svg:y="3.954cm" svg:viewBox="0 0 5243 598" draw:points="0,598 5243,598 5243,0 0,0">
          <text:p/>
        </draw:polygon>
        <draw:frame draw:style-name="gr144" draw:text-style-name="P8" draw:layer="layout" svg:width="0.456cm" svg:height="0.594cm" svg:x="6.465cm" svg:y="3.979cm">
          <draw:text-box>
            <text:p text:style-name="P1"><text:span text:style-name="T16"><text:s/></text:span></text:p>
          </draw:text-box>
        </draw:frame>
        <draw:frame draw:style-name="gr146" draw:text-style-name="P8" draw:layer="layout" svg:width="1.831cm" svg:height="0.594cm" svg:x="8.672cm" svg:y="4.02cm">
          <draw:text-box>
            <text:p text:style-name="P1"><text:span text:style-name="T15">活動項目</text:span></text:p>
          </draw:text-box>
        </draw:frame>
        <draw:polygon draw:style-name="gr184" draw:layer="layout" svg:width="2.676cm" svg:height="0.597cm" svg:x="12.27cm" svg:y="3.954cm" svg:viewBox="0 0 2677 598" draw:points="0,598 2677,598 2677,0 0,0">
          <text:p/>
        </draw:polygon>
        <draw:polygon draw:style-name="gr184" draw:layer="layout" svg:width="2.595cm" svg:height="0.597cm" svg:x="12.308cm" svg:y="3.954cm" svg:viewBox="0 0 2596 598" draw:points="0,598 2596,598 2596,0 0,0">
          <text:p/>
        </draw:polygon>
        <draw:frame draw:style-name="gr144" draw:text-style-name="P8" draw:layer="layout" svg:width="0.456cm" svg:height="0.594cm" svg:x="10.505cm" svg:y="3.979cm">
          <draw:text-box>
            <text:p text:style-name="P1"><text:span text:style-name="T16"><text:s/></text:span></text:p>
          </draw:text-box>
        </draw:frame>
        <draw:frame draw:style-name="gr159" draw:text-style-name="P8" draw:layer="layout" svg:width="0.916cm" svg:height="0.594cm" svg:x="13.147cm" svg:y="4.02cm">
          <draw:text-box>
            <text:p text:style-name="P1"><text:span text:style-name="T15">地點</text:span></text:p>
          </draw:text-box>
        </draw:frame>
        <draw:polygon draw:style-name="gr184" draw:layer="layout" svg:width="3.607cm" svg:height="0.597cm" svg:x="14.963cm" svg:y="3.954cm" svg:viewBox="0 0 3608 598" draw:points="0,598 3608,598 3608,0 0,0">
          <text:p/>
        </draw:polygon>
        <draw:polygon draw:style-name="gr184" draw:layer="layout" svg:width="3.527cm" svg:height="0.597cm" svg:x="15.005cm" svg:y="3.954cm" svg:viewBox="0 0 3528 598" draw:points="0,598 3528,598 3528,0 0,0">
          <text:p/>
        </draw:polygon>
        <draw:frame draw:style-name="gr144" draw:text-style-name="P8" draw:layer="layout" svg:width="0.456cm" svg:height="0.594cm" svg:x="14.066cm" svg:y="3.979cm">
          <draw:text-box>
            <text:p text:style-name="P1"><text:span text:style-name="T16"><text:s/></text:span></text:p>
          </draw:text-box>
        </draw:frame>
        <draw:frame draw:style-name="gr185" draw:text-style-name="P8" draw:layer="layout" svg:width="1.374cm" svg:height="0.594cm" svg:x="16.081cm" svg:y="4.02cm">
          <draw:text-box>
            <text:p text:style-name="P1"><text:span text:style-name="T15">主持人</text:span></text:p>
          </draw:text-box>
        </draw:frame>
        <draw:polygon draw:style-name="gr39" draw:layer="layout" svg:width="0.017cm" svg:height="0.017cm" svg:x="2.515cm" svg:y="3.937cm" svg:viewBox="0 0 18 18" draw:points="0,18 18,18 18,0 0,0">
          <text:p/>
        </draw:polygon>
        <draw:polygon draw:style-name="gr39" draw:layer="layout" svg:width="2.557cm" svg:height="0.017cm" svg:x="2.532cm" svg:y="3.937cm" svg:viewBox="0 0 2558 18" draw:points="0,18 2558,18 2558,0 0,0">
          <text:p/>
        </draw:polygon>
        <draw:polygon draw:style-name="gr39" draw:layer="layout" svg:width="0.017cm" svg:height="0.017cm" svg:x="5.089cm" svg:y="3.937cm" svg:viewBox="0 0 18 18" draw:points="0,18 18,18 18,0 0,0">
          <text:p/>
        </draw:polygon>
        <draw:polygon draw:style-name="gr39" draw:layer="layout" svg:width="1.803cm" svg:height="0.017cm" svg:x="5.106cm" svg:y="3.937cm" svg:viewBox="0 0 1804 18" draw:points="0,18 1804,18 1804,0 0,0">
          <text:p/>
        </draw:polygon>
        <draw:polygon draw:style-name="gr39" draw:layer="layout" svg:width="0.018cm" svg:height="0.017cm" svg:x="6.909cm" svg:y="3.937cm" svg:viewBox="0 0 19 18" draw:points="0,18 19,18 19,0 0,0">
          <text:p/>
        </draw:polygon>
        <draw:polygon draw:style-name="gr39" draw:layer="layout" svg:width="5.322cm" svg:height="0.017cm" svg:x="6.927cm" svg:y="3.937cm" svg:viewBox="0 0 5323 18" draw:points="0,18 5323,18 5323,0 0,0">
          <text:p/>
        </draw:polygon>
        <draw:polygon draw:style-name="gr39" draw:layer="layout" svg:width="0.017cm" svg:height="0.017cm" svg:x="12.249cm" svg:y="3.937cm" svg:viewBox="0 0 18 18" draw:points="0,18 18,18 18,0 0,0">
          <text:p/>
        </draw:polygon>
        <draw:polygon draw:style-name="gr39" draw:layer="layout" svg:width="2.68cm" svg:height="0.017cm" svg:x="12.266cm" svg:y="3.937cm" svg:viewBox="0 0 2681 18" draw:points="0,18 2681,18 2681,0 0,0">
          <text:p/>
        </draw:polygon>
        <draw:polygon draw:style-name="gr39" draw:layer="layout" svg:width="0.017cm" svg:height="0.017cm" svg:x="14.946cm" svg:y="3.937cm" svg:viewBox="0 0 18 18" draw:points="0,18 18,18 18,0 0,0">
          <text:p/>
        </draw:polygon>
        <draw:polygon draw:style-name="gr39" draw:layer="layout" svg:width="3.607cm" svg:height="0.017cm" svg:x="14.963cm" svg:y="3.937cm" svg:viewBox="0 0 3608 18" draw:points="0,18 3608,18 3608,0 0,0">
          <text:p/>
        </draw:polygon>
        <draw:polygon draw:style-name="gr39" draw:layer="layout" svg:width="0.017cm" svg:height="0.017cm" svg:x="18.57cm" svg:y="3.937cm" svg:viewBox="0 0 18 18" draw:points="0,18 18,18 18,0 0,0">
          <text:p/>
        </draw:polygon>
        <draw:polygon draw:style-name="gr39" draw:layer="layout" svg:width="0.017cm" svg:height="0.597cm" svg:x="2.515cm" svg:y="3.954cm" svg:viewBox="0 0 18 598" draw:points="0,598 18,598 18,0 0,0">
          <text:p/>
        </draw:polygon>
        <draw:polygon draw:style-name="gr39" draw:layer="layout" svg:width="0.017cm" svg:height="0.597cm" svg:x="5.089cm" svg:y="3.954cm" svg:viewBox="0 0 18 598" draw:points="0,598 18,598 18,0 0,0">
          <text:p/>
        </draw:polygon>
        <draw:polygon draw:style-name="gr39" draw:layer="layout" svg:width="0.018cm" svg:height="0.597cm" svg:x="6.909cm" svg:y="3.954cm" svg:viewBox="0 0 19 598" draw:points="0,598 19,598 19,0 0,0">
          <text:p/>
        </draw:polygon>
        <draw:polygon draw:style-name="gr39" draw:layer="layout" svg:width="0.017cm" svg:height="0.597cm" svg:x="12.249cm" svg:y="3.954cm" svg:viewBox="0 0 18 598" draw:points="0,598 18,598 18,0 0,0">
          <text:p/>
        </draw:polygon>
        <draw:polygon draw:style-name="gr39" draw:layer="layout" svg:width="0.017cm" svg:height="0.597cm" svg:x="14.946cm" svg:y="3.954cm" svg:viewBox="0 0 18 598" draw:points="0,598 18,598 18,0 0,0">
          <text:p/>
        </draw:polygon>
        <draw:polygon draw:style-name="gr39" draw:layer="layout" svg:width="0.017cm" svg:height="0.597cm" svg:x="18.57cm" svg:y="3.954cm" svg:viewBox="0 0 18 598" draw:points="0,598 18,598 18,0 0,0">
          <text:p/>
        </draw:polygon>
        <draw:frame draw:style-name="gr144" draw:text-style-name="P8" draw:layer="layout" svg:width="0.456cm" svg:height="0.594cm" svg:x="17.458cm" svg:y="3.979cm">
          <draw:text-box>
            <text:p text:style-name="P1"><text:span text:style-name="T16"><text:s/></text:span></text:p>
          </draw:text-box>
        </draw:frame>
        <draw:frame draw:style-name="gr189" draw:text-style-name="P8" draw:layer="layout" svg:width="0.459cm" svg:height="0.594cm" svg:x="2.932cm" svg:y="7.625cm">
          <draw:text-box>
            <text:p text:style-name="P1"><text:span text:style-name="T15">月</text:span></text:p>
          </draw:text-box>
        </draw:frame>
        <draw:frame draw:style-name="gr194" draw:text-style-name="P8" draw:layer="layout" svg:width="1.221cm" svg:height="0.594cm" draw:transform="rotate (-1.57079632679579) translate (3.418cm 8.082cm)">
          <draw:text-box>
            <text:p text:style-name="P1"><text:span text:style-name="T16"><text:s text:c="9"/></text:span></text:p>
          </draw:text-box>
        </draw:frame>
        <draw:frame draw:style-name="gr189" draw:text-style-name="P8" draw:layer="layout" svg:width="0.459cm" svg:height="0.594cm" svg:x="2.932cm" svg:y="9.23cm">
          <draw:text-box>
            <text:p text:style-name="P1"><text:span text:style-name="T15">日</text:span></text:p>
          </draw:text-box>
        </draw:frame>
        <draw:frame draw:style-name="gr144" draw:text-style-name="P8" draw:layer="layout" svg:width="0.456cm" svg:height="0.594cm" draw:transform="rotate (-1.57079632679579) translate (3.418cm 9.688cm)">
          <draw:text-box>
            <text:p text:style-name="P1"><text:span text:style-name="T16"><text:s text:c="3"/></text:span></text:p>
          </draw:text-box>
        </draw:frame>
        <draw:frame draw:style-name="gr189" draw:text-style-name="P8" draw:layer="layout" svg:width="0.459cm" svg:height="0.594cm" svg:x="2.932cm" svg:y="10.145cm">
          <draw:text-box>
            <text:p text:style-name="P1"><text:span text:style-name="T15">（</text:span></text:p>
          </draw:text-box>
        </draw:frame>
        <draw:frame draw:style-name="gr189" draw:text-style-name="P8" draw:layer="layout" svg:width="0.459cm" svg:height="0.594cm" svg:x="2.932cm" svg:y="10.606cm">
          <draw:text-box>
            <text:p text:style-name="P1"><text:span text:style-name="T15">星</text:span></text:p>
          </draw:text-box>
        </draw:frame>
        <draw:frame draw:style-name="gr189" draw:text-style-name="P8" draw:layer="layout" svg:width="0.459cm" svg:height="0.594cm" svg:x="2.932cm" svg:y="11.063cm">
          <draw:text-box>
            <text:p text:style-name="P1"><text:span text:style-name="T15">期</text:span></text:p>
          </draw:text-box>
        </draw:frame>
        <draw:frame draw:style-name="gr195" draw:text-style-name="P8" draw:layer="layout" svg:width="0.95cm" svg:height="0.594cm" draw:transform="rotate (-1.57079632679579) translate (3.418cm 11.521cm)">
          <draw:text-box>
            <text:p text:style-name="P1"><text:span text:style-name="T16"><text:s text:c="7"/></text:span></text:p>
          </draw:text-box>
        </draw:frame>
        <draw:frame draw:style-name="gr189" draw:text-style-name="P8" draw:layer="layout" svg:width="0.459cm" svg:height="0.594cm" svg:x="2.932cm" svg:y="12.439cm">
          <draw:text-box>
            <text:p text:style-name="P1"><text:span text:style-name="T15">）</text:span></text:p>
          </draw:text-box>
        </draw:frame>
        <draw:frame draw:style-name="gr144" draw:text-style-name="P8" draw:layer="layout" svg:width="0.456cm" svg:height="0.594cm" draw:transform="rotate (-1.57079632679579) translate (3.418cm 12.901cm)">
          <draw:text-box>
            <text:p text:style-name="P1"><text:span text:style-name="T16"><text:s/></text:span></text:p>
          </draw:text-box>
        </draw:frame>
        <draw:frame draw:style-name="gr189" draw:text-style-name="P8" draw:layer="layout" svg:width="0.459cm" svg:height="0.594cm" svg:x="4.219cm" svg:y="6.956cm">
          <draw:text-box>
            <text:p text:style-name="P1"><text:span text:style-name="T15">上</text:span></text:p>
          </draw:text-box>
        </draw:frame>
        <draw:frame draw:style-name="gr190" draw:text-style-name="P8" draw:layer="layout" svg:width="0.679cm" svg:height="0.594cm" draw:transform="rotate (-1.57079632679579) translate (4.705cm 7.413cm)">
          <draw:text-box>
            <text:p text:style-name="P1"><text:span text:style-name="T16"><text:s text:c="5"/></text:span></text:p>
          </draw:text-box>
        </draw:frame>
        <draw:frame draw:style-name="gr189" draw:text-style-name="P8" draw:layer="layout" svg:width="0.459cm" svg:height="0.594cm" svg:x="4.219cm" svg:y="8.099cm">
          <draw:text-box>
            <text:p text:style-name="P1"><text:span text:style-name="T15">午</text:span></text:p>
          </draw:text-box>
        </draw:frame>
        <draw:frame draw:style-name="gr144" draw:text-style-name="P8" draw:layer="layout" svg:width="0.456cm" svg:height="0.594cm" draw:transform="rotate (-1.57079632679579) translate (4.705cm 8.561cm)">
          <draw:text-box>
            <text:p text:style-name="P1"><text:span text:style-name="T16"><text:s/></text:span></text:p>
          </draw:text-box>
        </draw:frame>
        <draw:frame draw:style-name="gr147" draw:text-style-name="P8" draw:layer="layout" svg:width="0.459cm" svg:height="0.522cm" svg:x="5.318cm" svg:y="4.656cm">
          <draw:text-box>
            <text:p text:style-name="P1"><text:span text:style-name="T16">07</text:span></text:p>
          </draw:text-box>
        </draw:frame>
        <draw:frame draw:style-name="gr189" draw:text-style-name="P8" draw:layer="layout" svg:width="0.459cm" svg:height="0.594cm" svg:x="5.775cm" svg:y="4.698cm">
          <draw:text-box>
            <text:p text:style-name="P1"><text:span text:style-name="T15">：</text:span></text:p>
          </draw:text-box>
        </draw:frame>
        <draw:frame draw:style-name="gr191" draw:text-style-name="P8" draw:layer="layout" svg:width="0.574cm" svg:height="0.522cm" svg:x="6.232cm" svg:y="4.656cm">
          <draw:text-box>
            <text:p text:style-name="P1"><text:span text:style-name="T16">40 </text:span></text:p>
          </draw:text-box>
        </draw:frame>
        <draw:frame draw:style-name="gr189" draw:text-style-name="P8" draw:layer="layout" svg:width="0.459cm" svg:height="0.594cm" svg:x="5.779cm" svg:y="5.121cm">
          <draw:text-box>
            <text:p text:style-name="P1"><text:span text:style-name="T15">︱</text:span></text:p>
          </draw:text-box>
        </draw:frame>
        <draw:frame draw:style-name="gr144" draw:text-style-name="P8" draw:layer="layout" svg:width="0.456cm" svg:height="0.594cm" svg:x="6.236cm" svg:y="5.08cm">
          <draw:text-box>
            <text:p text:style-name="P1"><text:span text:style-name="T16"><text:s/></text:span></text:p>
          </draw:text-box>
        </draw:frame>
        <draw:frame draw:style-name="gr147" draw:text-style-name="P8" draw:layer="layout" svg:width="0.459cm" svg:height="0.522cm" svg:x="5.318cm" svg:y="5.503cm">
          <draw:text-box>
            <text:p text:style-name="P1"><text:span text:style-name="T16">08</text:span></text:p>
          </draw:text-box>
        </draw:frame>
        <draw:frame draw:style-name="gr189" draw:text-style-name="P8" draw:layer="layout" svg:width="0.459cm" svg:height="0.594cm" svg:x="5.775cm" svg:y="5.544cm">
          <draw:text-box>
            <text:p text:style-name="P1"><text:span text:style-name="T15">：</text:span></text:p>
          </draw:text-box>
        </draw:frame>
        <draw:frame draw:style-name="gr191" draw:text-style-name="P8" draw:layer="layout" svg:width="0.574cm" svg:height="0.522cm" svg:x="6.232cm" svg:y="5.503cm">
          <draw:text-box>
            <text:p text:style-name="P1"><text:span text:style-name="T16">00 </text:span></text:p>
          </draw:text-box>
        </draw:frame>
        <draw:frame draw:style-name="gr153" draw:text-style-name="P8" draw:layer="layout" svg:width="3.202cm" svg:height="0.594cm" svg:x="6.97cm" svg:y="5.129cm">
          <draw:text-box>
            <text:p text:style-name="P1"><text:span text:style-name="T15">報到、抽籤分組</text:span></text:p>
          </draw:text-box>
        </draw:frame>
        <draw:frame draw:style-name="gr144" draw:text-style-name="P8" draw:layer="layout" svg:width="0.456cm" svg:height="0.594cm" svg:x="10.179cm" svg:y="5.088cm">
          <draw:text-box>
            <text:p text:style-name="P1"><text:span text:style-name="T16"><text:s/></text:span></text:p>
          </draw:text-box>
        </draw:frame>
        <draw:frame draw:style-name="gr154" draw:text-style-name="P8" draw:layer="layout" svg:width="2.288cm" svg:height="0.594cm" svg:x="12.457cm" svg:y="4.829cm">
          <draw:text-box>
            <text:p text:style-name="P1"><text:span text:style-name="T15">由承辦學校</text:span></text:p>
          </draw:text-box>
        </draw:frame>
        <draw:frame draw:style-name="gr159" draw:text-style-name="P8" draw:layer="layout" svg:width="0.916cm" svg:height="0.594cm" svg:x="13.147cm" svg:y="5.426cm">
          <draw:text-box>
            <text:p text:style-name="P1"><text:span text:style-name="T15">安排</text:span></text:p>
          </draw:text-box>
        </draw:frame>
        <draw:frame draw:style-name="gr144" draw:text-style-name="P8" draw:layer="layout" svg:width="0.456cm" svg:height="0.594cm" svg:x="14.066cm" svg:y="5.385cm">
          <draw:text-box>
            <text:p text:style-name="P1"><text:span text:style-name="T16"><text:s/></text:span></text:p>
          </draw:text-box>
        </draw:frame>
        <draw:frame draw:style-name="gr150" draw:text-style-name="P8" draw:layer="layout" svg:width="2.745cm" svg:height="0.594cm" svg:x="15.005cm" svg:y="5.129cm">
          <draw:text-box>
            <text:p text:style-name="P1"><text:span text:style-name="T15">承辦學校校長</text:span></text:p>
          </draw:text-box>
        </draw:frame>
        <draw:polygon draw:style-name="gr39" draw:layer="layout" svg:width="0.017cm" svg:height="0.018cm" svg:x="2.515cm" svg:y="4.551cm" svg:viewBox="0 0 18 19" draw:points="0,19 18,19 18,0 0,0">
          <text:p/>
        </draw:polygon>
        <draw:polygon draw:style-name="gr39" draw:layer="layout" svg:width="1.283cm" svg:height="0.018cm" svg:x="2.532cm" svg:y="4.551cm" svg:viewBox="0 0 1284 19" draw:points="0,19 1284,19 1284,0 0,0">
          <text:p/>
        </draw:polygon>
        <draw:polygon draw:style-name="gr39" draw:layer="layout" svg:width="0.017cm" svg:height="0.018cm" svg:x="3.814cm" svg:y="4.551cm" svg:viewBox="0 0 18 19" draw:points="0,19 18,19 18,0 0,0">
          <text:p/>
        </draw:polygon>
        <draw:polygon draw:style-name="gr39" draw:layer="layout" svg:width="1.258cm" svg:height="0.018cm" svg:x="3.831cm" svg:y="4.551cm" svg:viewBox="0 0 1259 19" draw:points="0,19 1259,19 1259,0 0,0">
          <text:p/>
        </draw:polygon>
        <draw:polygon draw:style-name="gr39" draw:layer="layout" svg:width="0.017cm" svg:height="0.018cm" svg:x="5.089cm" svg:y="4.551cm" svg:viewBox="0 0 18 19" draw:points="0,19 18,19 18,0 0,0">
          <text:p/>
        </draw:polygon>
        <draw:polygon draw:style-name="gr39" draw:layer="layout" svg:width="1.803cm" svg:height="0.018cm" svg:x="5.106cm" svg:y="4.551cm" svg:viewBox="0 0 1804 19" draw:points="0,19 1804,19 1804,0 0,0">
          <text:p/>
        </draw:polygon>
        <draw:polygon draw:style-name="gr39" draw:layer="layout" svg:width="0.018cm" svg:height="0.018cm" svg:x="6.909cm" svg:y="4.551cm" svg:viewBox="0 0 19 19" draw:points="0,19 19,19 19,0 0,0">
          <text:p/>
        </draw:polygon>
        <draw:polygon draw:style-name="gr39" draw:layer="layout" svg:width="5.322cm" svg:height="0.018cm" svg:x="6.927cm" svg:y="4.551cm" svg:viewBox="0 0 5323 19" draw:points="0,19 5323,19 5323,0 0,0">
          <text:p/>
        </draw:polygon>
        <draw:polygon draw:style-name="gr39" draw:layer="layout" svg:width="0.017cm" svg:height="0.018cm" svg:x="12.249cm" svg:y="4.551cm" svg:viewBox="0 0 18 19" draw:points="0,19 18,19 18,0 0,0">
          <text:p/>
        </draw:polygon>
        <draw:polygon draw:style-name="gr39" draw:layer="layout" svg:width="2.68cm" svg:height="0.018cm" svg:x="12.266cm" svg:y="4.551cm" svg:viewBox="0 0 2681 19" draw:points="0,19 2681,19 2681,0 0,0">
          <text:p/>
        </draw:polygon>
        <draw:polygon draw:style-name="gr39" draw:layer="layout" svg:width="0.017cm" svg:height="0.018cm" svg:x="14.946cm" svg:y="4.551cm" svg:viewBox="0 0 18 19" draw:points="0,19 18,19 18,0 0,0">
          <text:p/>
        </draw:polygon>
        <draw:polygon draw:style-name="gr39" draw:layer="layout" svg:width="3.607cm" svg:height="0.018cm" svg:x="14.963cm" svg:y="4.551cm" svg:viewBox="0 0 3608 19" draw:points="0,19 3608,19 3608,0 0,0">
          <text:p/>
        </draw:polygon>
        <draw:polygon draw:style-name="gr39" draw:layer="layout" svg:width="0.017cm" svg:height="0.018cm" svg:x="18.57cm" svg:y="4.551cm" svg:viewBox="0 0 18 19" draw:points="0,19 18,19 18,0 0,0">
          <text:p/>
        </draw:polygon>
        <draw:polygon draw:style-name="gr39" draw:layer="layout" svg:width="0.017cm" svg:height="1.583cm" svg:x="2.515cm" svg:y="4.568cm" svg:viewBox="0 0 18 1584" draw:points="0,1584 18,1584 18,0 0,0">
          <text:p/>
        </draw:polygon>
        <draw:polygon draw:style-name="gr39" draw:layer="layout" svg:width="0.017cm" svg:height="1.583cm" svg:x="3.814cm" svg:y="4.568cm" svg:viewBox="0 0 18 1584" draw:points="0,1584 18,1584 18,0 0,0">
          <text:p/>
        </draw:polygon>
        <draw:polygon draw:style-name="gr39" draw:layer="layout" svg:width="0.017cm" svg:height="1.583cm" svg:x="5.089cm" svg:y="4.568cm" svg:viewBox="0 0 18 1584" draw:points="0,1584 18,1584 18,0 0,0">
          <text:p/>
        </draw:polygon>
        <draw:polygon draw:style-name="gr39" draw:layer="layout" svg:width="0.018cm" svg:height="1.583cm" svg:x="6.909cm" svg:y="4.568cm" svg:viewBox="0 0 19 1584" draw:points="0,1584 19,1584 19,0 0,0">
          <text:p/>
        </draw:polygon>
        <draw:polygon draw:style-name="gr39" draw:layer="layout" svg:width="0.017cm" svg:height="1.583cm" svg:x="12.249cm" svg:y="4.568cm" svg:viewBox="0 0 18 1584" draw:points="0,1584 18,1584 18,0 0,0">
          <text:p/>
        </draw:polygon>
        <draw:polygon draw:style-name="gr39" draw:layer="layout" svg:width="0.017cm" svg:height="1.583cm" svg:x="14.946cm" svg:y="4.568cm" svg:viewBox="0 0 18 1584" draw:points="0,1584 18,1584 18,0 0,0">
          <text:p/>
        </draw:polygon>
        <draw:polygon draw:style-name="gr39" draw:layer="layout" svg:width="0.017cm" svg:height="1.583cm" svg:x="18.57cm" svg:y="4.568cm" svg:viewBox="0 0 18 1584" draw:points="0,1584 18,1584 18,0 0,0">
          <text:p/>
        </draw:polygon>
        <draw:frame draw:style-name="gr144" draw:text-style-name="P8" draw:layer="layout" svg:width="0.456cm" svg:height="0.594cm" svg:x="17.758cm" svg:y="5.088cm">
          <draw:text-box>
            <text:p text:style-name="P1"><text:span text:style-name="T16"><text:s/></text:span></text:p>
          </draw:text-box>
        </draw:frame>
        <draw:frame draw:style-name="gr147" draw:text-style-name="P8" draw:layer="layout" svg:width="0.459cm" svg:height="0.522cm" svg:x="5.318cm" svg:y="6.257cm">
          <draw:text-box>
            <text:p text:style-name="P1"><text:span text:style-name="T16">08</text:span></text:p>
          </draw:text-box>
        </draw:frame>
        <draw:frame draw:style-name="gr189" draw:text-style-name="P8" draw:layer="layout" svg:width="0.459cm" svg:height="0.594cm" svg:x="5.775cm" svg:y="6.298cm">
          <draw:text-box>
            <text:p text:style-name="P1"><text:span text:style-name="T15">：</text:span></text:p>
          </draw:text-box>
        </draw:frame>
        <draw:frame draw:style-name="gr191" draw:text-style-name="P8" draw:layer="layout" svg:width="0.574cm" svg:height="0.522cm" svg:x="6.232cm" svg:y="6.257cm">
          <draw:text-box>
            <text:p text:style-name="P1"><text:span text:style-name="T16">00 </text:span></text:p>
          </draw:text-box>
        </draw:frame>
        <draw:frame draw:style-name="gr189" draw:text-style-name="P8" draw:layer="layout" svg:width="0.459cm" svg:height="0.594cm" svg:x="5.779cm" svg:y="6.721cm">
          <draw:text-box>
            <text:p text:style-name="P1"><text:span text:style-name="T15">︱</text:span></text:p>
          </draw:text-box>
        </draw:frame>
        <draw:frame draw:style-name="gr144" draw:text-style-name="P8" draw:layer="layout" svg:width="0.456cm" svg:height="0.594cm" svg:x="6.236cm" svg:y="6.68cm">
          <draw:text-box>
            <text:p text:style-name="P1"><text:span text:style-name="T16"><text:s/></text:span></text:p>
          </draw:text-box>
        </draw:frame>
        <draw:frame draw:style-name="gr147" draw:text-style-name="P8" draw:layer="layout" svg:width="0.459cm" svg:height="0.522cm" svg:x="5.318cm" svg:y="7.103cm">
          <draw:text-box>
            <text:p text:style-name="P1"><text:span text:style-name="T16">08</text:span></text:p>
          </draw:text-box>
        </draw:frame>
        <draw:frame draw:style-name="gr189" draw:text-style-name="P8" draw:layer="layout" svg:width="0.459cm" svg:height="0.594cm" svg:x="5.775cm" svg:y="7.144cm">
          <draw:text-box>
            <text:p text:style-name="P1"><text:span text:style-name="T15">：</text:span></text:p>
          </draw:text-box>
        </draw:frame>
        <draw:frame draw:style-name="gr191" draw:text-style-name="P8" draw:layer="layout" svg:width="0.574cm" svg:height="0.522cm" svg:x="6.232cm" svg:y="7.103cm">
          <draw:text-box>
            <text:p text:style-name="P1"><text:span text:style-name="T16">30 </text:span></text:p>
          </draw:text-box>
        </draw:frame>
        <draw:frame draw:style-name="gr201" draw:text-style-name="P8" draw:layer="layout" svg:width="5.031cm" svg:height="0.594cm" svg:x="6.97cm" svg:y="6.429cm">
          <draw:text-box>
            <text:p text:style-name="P1"><text:span text:style-name="T15">領隊會議及「競賽規則」</text:span></text:p>
          </draw:text-box>
        </draw:frame>
        <draw:frame draw:style-name="gr159" draw:text-style-name="P8" draw:layer="layout" svg:width="0.916cm" svg:height="0.594cm" svg:x="6.97cm" svg:y="7.026cm">
          <draw:text-box>
            <text:p text:style-name="P1"><text:span text:style-name="T15">說明</text:span></text:p>
          </draw:text-box>
        </draw:frame>
        <draw:frame draw:style-name="gr144" draw:text-style-name="P8" draw:layer="layout" svg:width="0.456cm" svg:height="0.594cm" svg:x="7.888cm" svg:y="6.985cm">
          <draw:text-box>
            <text:p text:style-name="P1"><text:span text:style-name="T16"><text:s/></text:span></text:p>
          </draw:text-box>
        </draw:frame>
        <draw:frame draw:style-name="gr185" draw:text-style-name="P8" draw:layer="layout" svg:width="1.374cm" svg:height="0.594cm" svg:x="12.918cm" svg:y="6.73cm">
          <draw:text-box>
            <text:p text:style-name="P1"><text:span text:style-name="T15">會議室</text:span></text:p>
          </draw:text-box>
        </draw:frame>
        <draw:frame draw:style-name="gr144" draw:text-style-name="P8" draw:layer="layout" svg:width="0.456cm" svg:height="0.594cm" svg:x="14.294cm" svg:y="6.688cm">
          <draw:text-box>
            <text:p text:style-name="P1"><text:span text:style-name="T16"><text:s/></text:span></text:p>
          </draw:text-box>
        </draw:frame>
        <draw:frame draw:style-name="gr150" draw:text-style-name="P8" draw:layer="layout" svg:width="2.745cm" svg:height="0.594cm" svg:x="15.005cm" svg:y="6.429cm">
          <draw:text-box>
            <text:p text:style-name="P1"><text:span text:style-name="T15">承辦學校校長</text:span></text:p>
          </draw:text-box>
        </draw:frame>
        <draw:frame draw:style-name="gr144" draw:text-style-name="P8" draw:layer="layout" svg:width="0.456cm" svg:height="0.594cm" svg:x="17.758cm" svg:y="6.388cm">
          <draw:text-box>
            <text:p text:style-name="P1"><text:span text:style-name="T16"><text:s/></text:span></text:p>
          </draw:text-box>
        </draw:frame>
        <draw:frame draw:style-name="gr154" draw:text-style-name="P8" draw:layer="layout" svg:width="2.288cm" svg:height="0.594cm" svg:x="15.005cm" svg:y="7.026cm">
          <draw:text-box>
            <text:p text:style-name="P1"><text:span text:style-name="T15">評審召集人</text:span></text:p>
          </draw:text-box>
        </draw:frame>
        <draw:polygon draw:style-name="gr39" draw:layer="layout" svg:width="0.017cm" svg:height="0.018cm" svg:x="2.515cm" svg:y="6.151cm" svg:viewBox="0 0 18 19" draw:points="0,19 18,19 18,0 0,0">
          <text:p/>
        </draw:polygon>
        <draw:polygon draw:style-name="gr39" draw:layer="layout" svg:width="0.017cm" svg:height="0.018cm" svg:x="3.814cm" svg:y="6.151cm" svg:viewBox="0 0 18 19" draw:points="0,19 18,19 18,0 0,0">
          <text:p/>
        </draw:polygon>
        <draw:polygon draw:style-name="gr39" draw:layer="layout" svg:width="0.017cm" svg:height="0.018cm" svg:x="5.089cm" svg:y="6.151cm" svg:viewBox="0 0 18 19" draw:points="0,19 18,19 18,0 0,0">
          <text:p/>
        </draw:polygon>
        <draw:polygon draw:style-name="gr39" draw:layer="layout" svg:width="1.803cm" svg:height="0.018cm" svg:x="5.106cm" svg:y="6.151cm" svg:viewBox="0 0 1804 19" draw:points="0,19 1804,19 1804,0 0,0">
          <text:p/>
        </draw:polygon>
        <draw:polygon draw:style-name="gr39" draw:layer="layout" svg:width="0.018cm" svg:height="0.018cm" svg:x="6.909cm" svg:y="6.151cm" svg:viewBox="0 0 19 19" draw:points="0,19 19,19 19,0 0,0">
          <text:p/>
        </draw:polygon>
        <draw:polygon draw:style-name="gr39" draw:layer="layout" svg:width="5.322cm" svg:height="0.018cm" svg:x="6.927cm" svg:y="6.151cm" svg:viewBox="0 0 5323 19" draw:points="0,19 5323,19 5323,0 0,0">
          <text:p/>
        </draw:polygon>
        <draw:polygon draw:style-name="gr39" draw:layer="layout" svg:width="0.017cm" svg:height="0.018cm" svg:x="12.249cm" svg:y="6.151cm" svg:viewBox="0 0 18 19" draw:points="0,19 18,19 18,0 0,0">
          <text:p/>
        </draw:polygon>
        <draw:polygon draw:style-name="gr39" draw:layer="layout" svg:width="2.68cm" svg:height="0.018cm" svg:x="12.266cm" svg:y="6.151cm" svg:viewBox="0 0 2681 19" draw:points="0,19 2681,19 2681,0 0,0">
          <text:p/>
        </draw:polygon>
        <draw:polygon draw:style-name="gr39" draw:layer="layout" svg:width="0.017cm" svg:height="0.018cm" svg:x="14.946cm" svg:y="6.151cm" svg:viewBox="0 0 18 19" draw:points="0,19 18,19 18,0 0,0">
          <text:p/>
        </draw:polygon>
        <draw:polygon draw:style-name="gr39" draw:layer="layout" svg:width="3.607cm" svg:height="0.018cm" svg:x="14.963cm" svg:y="6.151cm" svg:viewBox="0 0 3608 19" draw:points="0,19 3608,19 3608,0 0,0">
          <text:p/>
        </draw:polygon>
        <draw:polygon draw:style-name="gr39" draw:layer="layout" svg:width="0.017cm" svg:height="0.018cm" svg:x="18.57cm" svg:y="6.151cm" svg:viewBox="0 0 18 19" draw:points="0,19 18,19 18,0 0,0">
          <text:p/>
        </draw:polygon>
        <draw:polygon draw:style-name="gr39" draw:layer="layout" svg:width="0.017cm" svg:height="1.583cm" svg:x="2.515cm" svg:y="6.168cm" svg:viewBox="0 0 18 1584" draw:points="0,1584 18,1584 18,0 0,0">
          <text:p/>
        </draw:polygon>
        <draw:polygon draw:style-name="gr39" draw:layer="layout" svg:width="0.017cm" svg:height="1.583cm" svg:x="3.814cm" svg:y="6.168cm" svg:viewBox="0 0 18 1584" draw:points="0,1584 18,1584 18,0 0,0">
          <text:p/>
        </draw:polygon>
        <draw:polygon draw:style-name="gr39" draw:layer="layout" svg:width="0.017cm" svg:height="1.583cm" svg:x="5.089cm" svg:y="6.168cm" svg:viewBox="0 0 18 1584" draw:points="0,1584 18,1584 18,0 0,0">
          <text:p/>
        </draw:polygon>
        <draw:polygon draw:style-name="gr39" draw:layer="layout" svg:width="0.018cm" svg:height="1.583cm" svg:x="6.909cm" svg:y="6.168cm" svg:viewBox="0 0 19 1584" draw:points="0,1584 19,1584 19,0 0,0">
          <text:p/>
        </draw:polygon>
        <draw:polygon draw:style-name="gr39" draw:layer="layout" svg:width="0.017cm" svg:height="1.583cm" svg:x="12.249cm" svg:y="6.168cm" svg:viewBox="0 0 18 1584" draw:points="0,1584 18,1584 18,0 0,0">
          <text:p/>
        </draw:polygon>
        <draw:polygon draw:style-name="gr39" draw:layer="layout" svg:width="0.017cm" svg:height="1.583cm" svg:x="14.946cm" svg:y="6.168cm" svg:viewBox="0 0 18 1584" draw:points="0,1584 18,1584 18,0 0,0">
          <text:p/>
        </draw:polygon>
        <draw:polygon draw:style-name="gr39" draw:layer="layout" svg:width="0.017cm" svg:height="1.583cm" svg:x="18.57cm" svg:y="6.168cm" svg:viewBox="0 0 18 1584" draw:points="0,1584 18,1584 18,0 0,0">
          <text:p/>
        </draw:polygon>
        <draw:frame draw:style-name="gr144" draw:text-style-name="P8" draw:layer="layout" svg:width="0.456cm" svg:height="0.594cm" svg:x="17.301cm" svg:y="6.985cm">
          <draw:text-box>
            <text:p text:style-name="P1"><text:span text:style-name="T16"><text:s/></text:span></text:p>
          </draw:text-box>
        </draw:frame>
        <draw:frame draw:style-name="gr147" draw:text-style-name="P8" draw:layer="layout" svg:width="0.459cm" svg:height="0.522cm" svg:x="5.318cm" svg:y="7.857cm">
          <draw:text-box>
            <text:p text:style-name="P1"><text:span text:style-name="T16">08</text:span></text:p>
          </draw:text-box>
        </draw:frame>
        <draw:frame draw:style-name="gr189" draw:text-style-name="P8" draw:layer="layout" svg:width="0.459cm" svg:height="0.594cm" svg:x="5.775cm" svg:y="7.898cm">
          <draw:text-box>
            <text:p text:style-name="P1"><text:span text:style-name="T15">：</text:span></text:p>
          </draw:text-box>
        </draw:frame>
        <draw:frame draw:style-name="gr191" draw:text-style-name="P8" draw:layer="layout" svg:width="0.574cm" svg:height="0.522cm" svg:x="6.232cm" svg:y="7.857cm">
          <draw:text-box>
            <text:p text:style-name="P1"><text:span text:style-name="T16">30 </text:span></text:p>
          </draw:text-box>
        </draw:frame>
        <draw:frame draw:style-name="gr189" draw:text-style-name="P8" draw:layer="layout" svg:width="0.459cm" svg:height="0.594cm" svg:x="5.779cm" svg:y="8.321cm">
          <draw:text-box>
            <text:p text:style-name="P1"><text:span text:style-name="T15">︱</text:span></text:p>
          </draw:text-box>
        </draw:frame>
        <draw:frame draw:style-name="gr144" draw:text-style-name="P8" draw:layer="layout" svg:width="0.456cm" svg:height="0.594cm" svg:x="6.236cm" svg:y="8.28cm">
          <draw:text-box>
            <text:p text:style-name="P1"><text:span text:style-name="T16"><text:s/></text:span></text:p>
          </draw:text-box>
        </draw:frame>
        <draw:frame draw:style-name="gr147" draw:text-style-name="P8" draw:layer="layout" svg:width="0.459cm" svg:height="0.522cm" svg:x="5.326cm" svg:y="8.703cm">
          <draw:text-box>
            <text:p text:style-name="P1"><text:span text:style-name="T16">11</text:span></text:p>
          </draw:text-box>
        </draw:frame>
        <draw:frame draw:style-name="gr189" draw:text-style-name="P8" draw:layer="layout" svg:width="0.459cm" svg:height="0.594cm" svg:x="5.767cm" svg:y="8.745cm">
          <draw:text-box>
            <text:p text:style-name="P1"><text:span text:style-name="T15">：</text:span></text:p>
          </draw:text-box>
        </draw:frame>
        <draw:frame draw:style-name="gr191" draw:text-style-name="P8" draw:layer="layout" svg:width="0.574cm" svg:height="0.522cm" svg:x="6.224cm" svg:y="8.703cm">
          <draw:text-box>
            <text:p text:style-name="P1"><text:span text:style-name="T16">30 </text:span></text:p>
          </draw:text-box>
        </draw:frame>
        <draw:frame draw:style-name="gr159" draw:text-style-name="P8" draw:layer="layout" svg:width="0.916cm" svg:height="0.594cm" svg:x="6.97cm" svg:y="8.33cm">
          <draw:text-box>
            <text:p text:style-name="P1"><text:span text:style-name="T15">競賽</text:span></text:p>
          </draw:text-box>
        </draw:frame>
        <draw:frame draw:style-name="gr144" draw:text-style-name="P8" draw:layer="layout" svg:width="0.456cm" svg:height="0.594cm" svg:x="7.888cm" svg:y="8.289cm">
          <draw:text-box>
            <text:p text:style-name="P1"><text:span text:style-name="T16"><text:s/></text:span></text:p>
          </draw:text-box>
        </draw:frame>
        <draw:frame draw:style-name="gr146" draw:text-style-name="P8" draw:layer="layout" svg:width="1.831cm" svg:height="0.594cm" svg:x="12.69cm" svg:y="8.33cm">
          <draw:text-box>
            <text:p text:style-name="P1"><text:span text:style-name="T15">競賽場地</text:span></text:p>
          </draw:text-box>
        </draw:frame>
        <draw:frame draw:style-name="gr144" draw:text-style-name="P8" draw:layer="layout" svg:width="0.456cm" svg:height="0.594cm" svg:x="14.523cm" svg:y="8.289cm">
          <draw:text-box>
            <text:p text:style-name="P1"><text:span text:style-name="T16"><text:s/></text:span></text:p>
          </draw:text-box>
        </draw:frame>
        <draw:frame draw:style-name="gr146" draw:text-style-name="P8" draw:layer="layout" svg:width="1.831cm" svg:height="0.594cm" svg:x="15.005cm" svg:y="8.33cm">
          <draw:text-box>
            <text:p text:style-name="P1"><text:span text:style-name="T15">評審委員</text:span></text:p>
          </draw:text-box>
        </draw:frame>
        <draw:polygon draw:style-name="gr39" draw:layer="layout" svg:width="0.017cm" svg:height="0.018cm" svg:x="2.515cm" svg:y="7.751cm" svg:viewBox="0 0 18 19" draw:points="0,19 18,19 18,0 0,0">
          <text:p/>
        </draw:polygon>
        <draw:polygon draw:style-name="gr39" draw:layer="layout" svg:width="0.017cm" svg:height="0.018cm" svg:x="3.814cm" svg:y="7.751cm" svg:viewBox="0 0 18 19" draw:points="0,19 18,19 18,0 0,0">
          <text:p/>
        </draw:polygon>
        <draw:polygon draw:style-name="gr39" draw:layer="layout" svg:width="0.017cm" svg:height="0.018cm" svg:x="5.089cm" svg:y="7.751cm" svg:viewBox="0 0 18 19" draw:points="0,19 18,19 18,0 0,0">
          <text:p/>
        </draw:polygon>
        <draw:polygon draw:style-name="gr39" draw:layer="layout" svg:width="1.803cm" svg:height="0.018cm" svg:x="5.106cm" svg:y="7.751cm" svg:viewBox="0 0 1804 19" draw:points="0,19 1804,19 1804,0 0,0">
          <text:p/>
        </draw:polygon>
        <draw:polygon draw:style-name="gr39" draw:layer="layout" svg:width="0.018cm" svg:height="0.018cm" svg:x="6.909cm" svg:y="7.751cm" svg:viewBox="0 0 19 19" draw:points="0,19 19,19 19,0 0,0">
          <text:p/>
        </draw:polygon>
        <draw:polygon draw:style-name="gr39" draw:layer="layout" svg:width="5.322cm" svg:height="0.018cm" svg:x="6.927cm" svg:y="7.751cm" svg:viewBox="0 0 5323 19" draw:points="0,19 5323,19 5323,0 0,0">
          <text:p/>
        </draw:polygon>
        <draw:polygon draw:style-name="gr39" draw:layer="layout" svg:width="0.017cm" svg:height="0.018cm" svg:x="12.249cm" svg:y="7.751cm" svg:viewBox="0 0 18 19" draw:points="0,19 18,19 18,0 0,0">
          <text:p/>
        </draw:polygon>
        <draw:polygon draw:style-name="gr39" draw:layer="layout" svg:width="2.68cm" svg:height="0.018cm" svg:x="12.266cm" svg:y="7.751cm" svg:viewBox="0 0 2681 19" draw:points="0,19 2681,19 2681,0 0,0">
          <text:p/>
        </draw:polygon>
        <draw:polygon draw:style-name="gr39" draw:layer="layout" svg:width="0.017cm" svg:height="0.018cm" svg:x="14.946cm" svg:y="7.751cm" svg:viewBox="0 0 18 19" draw:points="0,19 18,19 18,0 0,0">
          <text:p/>
        </draw:polygon>
        <draw:polygon draw:style-name="gr39" draw:layer="layout" svg:width="3.607cm" svg:height="0.018cm" svg:x="14.963cm" svg:y="7.751cm" svg:viewBox="0 0 3608 19" draw:points="0,19 3608,19 3608,0 0,0">
          <text:p/>
        </draw:polygon>
        <draw:polygon draw:style-name="gr39" draw:layer="layout" svg:width="0.017cm" svg:height="0.018cm" svg:x="18.57cm" svg:y="7.751cm" svg:viewBox="0 0 18 19" draw:points="0,19 18,19 18,0 0,0">
          <text:p/>
        </draw:polygon>
        <draw:polygon draw:style-name="gr39" draw:layer="layout" svg:width="0.017cm" svg:height="1.584cm" svg:x="2.515cm" svg:y="7.769cm" svg:viewBox="0 0 18 1585" draw:points="0,1585 18,1585 18,0 0,0">
          <text:p/>
        </draw:polygon>
        <draw:polygon draw:style-name="gr39" draw:layer="layout" svg:width="0.017cm" svg:height="1.584cm" svg:x="3.814cm" svg:y="7.769cm" svg:viewBox="0 0 18 1585" draw:points="0,1585 18,1585 18,0 0,0">
          <text:p/>
        </draw:polygon>
        <draw:polygon draw:style-name="gr39" draw:layer="layout" svg:width="0.017cm" svg:height="1.584cm" svg:x="5.089cm" svg:y="7.769cm" svg:viewBox="0 0 18 1585" draw:points="0,1585 18,1585 18,0 0,0">
          <text:p/>
        </draw:polygon>
        <draw:polygon draw:style-name="gr39" draw:layer="layout" svg:width="0.018cm" svg:height="1.584cm" svg:x="6.909cm" svg:y="7.769cm" svg:viewBox="0 0 19 1585" draw:points="0,1585 19,1585 19,0 0,0">
          <text:p/>
        </draw:polygon>
        <draw:polygon draw:style-name="gr39" draw:layer="layout" svg:width="0.017cm" svg:height="1.584cm" svg:x="12.249cm" svg:y="7.769cm" svg:viewBox="0 0 18 1585" draw:points="0,1585 18,1585 18,0 0,0">
          <text:p/>
        </draw:polygon>
        <draw:polygon draw:style-name="gr39" draw:layer="layout" svg:width="0.017cm" svg:height="1.584cm" svg:x="14.946cm" svg:y="7.769cm" svg:viewBox="0 0 18 1585" draw:points="0,1585 18,1585 18,0 0,0">
          <text:p/>
        </draw:polygon>
        <draw:polygon draw:style-name="gr39" draw:layer="layout" svg:width="0.017cm" svg:height="1.584cm" svg:x="18.57cm" svg:y="7.769cm" svg:viewBox="0 0 18 1585" draw:points="0,1585 18,1585 18,0 0,0">
          <text:p/>
        </draw:polygon>
        <draw:frame draw:style-name="gr144" draw:text-style-name="P8" draw:layer="layout" svg:width="0.456cm" svg:height="0.594cm" svg:x="16.839cm" svg:y="8.289cm">
          <draw:text-box>
            <text:p text:style-name="P1"><text:span text:style-name="T16"><text:s/></text:span></text:p>
          </draw:text-box>
        </draw:frame>
        <draw:frame draw:style-name="gr147" draw:text-style-name="P8" draw:layer="layout" svg:width="0.459cm" svg:height="0.522cm" svg:x="5.326cm" svg:y="9.458cm">
          <draw:text-box>
            <text:p text:style-name="P1"><text:span text:style-name="T16">11</text:span></text:p>
          </draw:text-box>
        </draw:frame>
        <draw:frame draw:style-name="gr189" draw:text-style-name="P8" draw:layer="layout" svg:width="0.459cm" svg:height="0.594cm" svg:x="5.767cm" svg:y="9.499cm">
          <draw:text-box>
            <text:p text:style-name="P1"><text:span text:style-name="T15">：</text:span></text:p>
          </draw:text-box>
        </draw:frame>
        <draw:frame draw:style-name="gr191" draw:text-style-name="P8" draw:layer="layout" svg:width="0.574cm" svg:height="0.522cm" svg:x="6.224cm" svg:y="9.458cm">
          <draw:text-box>
            <text:p text:style-name="P1"><text:span text:style-name="T16">30 </text:span></text:p>
          </draw:text-box>
        </draw:frame>
        <draw:frame draw:style-name="gr189" draw:text-style-name="P8" draw:layer="layout" svg:width="0.459cm" svg:height="0.594cm" svg:x="5.779cm" svg:y="9.923cm">
          <draw:text-box>
            <text:p text:style-name="P1"><text:span text:style-name="T15">︱</text:span></text:p>
          </draw:text-box>
        </draw:frame>
        <draw:frame draw:style-name="gr144" draw:text-style-name="P8" draw:layer="layout" svg:width="0.456cm" svg:height="0.594cm" svg:x="6.236cm" svg:y="9.881cm">
          <draw:text-box>
            <text:p text:style-name="P1"><text:span text:style-name="T16"><text:s/></text:span></text:p>
          </draw:text-box>
        </draw:frame>
        <draw:frame draw:style-name="gr147" draw:text-style-name="P8" draw:layer="layout" svg:width="0.459cm" svg:height="0.522cm" svg:x="5.318cm" svg:y="10.305cm">
          <draw:text-box>
            <text:p text:style-name="P1"><text:span text:style-name="T16">13</text:span></text:p>
          </draw:text-box>
        </draw:frame>
        <draw:frame draw:style-name="gr189" draw:text-style-name="P8" draw:layer="layout" svg:width="0.459cm" svg:height="0.594cm" svg:x="5.775cm" svg:y="10.346cm">
          <draw:text-box>
            <text:p text:style-name="P1"><text:span text:style-name="T15">：</text:span></text:p>
          </draw:text-box>
        </draw:frame>
        <draw:frame draw:style-name="gr191" draw:text-style-name="P8" draw:layer="layout" svg:width="0.574cm" svg:height="0.522cm" svg:x="6.232cm" svg:y="10.305cm">
          <draw:text-box>
            <text:p text:style-name="P1"><text:span text:style-name="T16">00 </text:span></text:p>
          </draw:text-box>
        </draw:frame>
        <draw:frame draw:style-name="gr146" draw:text-style-name="P8" draw:layer="layout" svg:width="1.831cm" svg:height="0.594cm" svg:x="6.97cm" svg:y="9.931cm">
          <draw:text-box>
            <text:p text:style-name="P1"><text:span text:style-name="T15">午餐休息</text:span></text:p>
          </draw:text-box>
        </draw:frame>
        <draw:frame draw:style-name="gr144" draw:text-style-name="P8" draw:layer="layout" svg:width="0.456cm" svg:height="0.594cm" svg:x="8.803cm" svg:y="9.89cm">
          <draw:text-box>
            <text:p text:style-name="P1"><text:span text:style-name="T16"><text:s/></text:span></text:p>
          </draw:text-box>
        </draw:frame>
        <draw:frame draw:style-name="gr144" draw:text-style-name="P8" draw:layer="layout" svg:width="0.456cm" svg:height="0.594cm" svg:x="13.604cm" svg:y="9.907cm">
          <draw:text-box>
            <text:p text:style-name="P1"><text:span text:style-name="T16"><text:s/></text:span></text:p>
          </draw:text-box>
        </draw:frame>
        <draw:polygon draw:style-name="gr39" draw:layer="layout" svg:width="0.017cm" svg:height="0.017cm" svg:x="2.515cm" svg:y="9.353cm" svg:viewBox="0 0 18 18" draw:points="0,18 18,18 18,0 0,0">
          <text:p/>
        </draw:polygon>
        <draw:polygon draw:style-name="gr39" draw:layer="layout" svg:width="0.017cm" svg:height="0.017cm" svg:x="3.814cm" svg:y="9.353cm" svg:viewBox="0 0 18 18" draw:points="0,18 18,18 18,0 0,0">
          <text:p/>
        </draw:polygon>
        <draw:polygon draw:style-name="gr39" draw:layer="layout" svg:width="0.017cm" svg:height="0.017cm" svg:x="5.089cm" svg:y="9.353cm" svg:viewBox="0 0 18 18" draw:points="0,18 18,18 18,0 0,0">
          <text:p/>
        </draw:polygon>
        <draw:polygon draw:style-name="gr39" draw:layer="layout" svg:width="1.803cm" svg:height="0.017cm" svg:x="5.106cm" svg:y="9.353cm" svg:viewBox="0 0 1804 18" draw:points="0,18 1804,18 1804,0 0,0">
          <text:p/>
        </draw:polygon>
        <draw:polygon draw:style-name="gr39" draw:layer="layout" svg:width="0.018cm" svg:height="0.017cm" svg:x="6.909cm" svg:y="9.353cm" svg:viewBox="0 0 19 18" draw:points="0,18 19,18 19,0 0,0">
          <text:p/>
        </draw:polygon>
        <draw:polygon draw:style-name="gr39" draw:layer="layout" svg:width="5.322cm" svg:height="0.017cm" svg:x="6.927cm" svg:y="9.353cm" svg:viewBox="0 0 5323 18" draw:points="0,18 5323,18 5323,0 0,0">
          <text:p/>
        </draw:polygon>
        <draw:polygon draw:style-name="gr39" draw:layer="layout" svg:width="0.017cm" svg:height="0.017cm" svg:x="12.249cm" svg:y="9.353cm" svg:viewBox="0 0 18 18" draw:points="0,18 18,18 18,0 0,0">
          <text:p/>
        </draw:polygon>
        <draw:polygon draw:style-name="gr39" draw:layer="layout" svg:width="2.68cm" svg:height="0.017cm" svg:x="12.266cm" svg:y="9.353cm" svg:viewBox="0 0 2681 18" draw:points="0,18 2681,18 2681,0 0,0">
          <text:p/>
        </draw:polygon>
        <draw:polygon draw:style-name="gr39" draw:layer="layout" svg:width="0.017cm" svg:height="0.017cm" svg:x="14.946cm" svg:y="9.353cm" svg:viewBox="0 0 18 18" draw:points="0,18 18,18 18,0 0,0">
          <text:p/>
        </draw:polygon>
        <draw:polygon draw:style-name="gr39" draw:layer="layout" svg:width="3.607cm" svg:height="0.017cm" svg:x="14.963cm" svg:y="9.353cm" svg:viewBox="0 0 3608 18" draw:points="0,18 3608,18 3608,0 0,0">
          <text:p/>
        </draw:polygon>
        <draw:polygon draw:style-name="gr39" draw:layer="layout" svg:width="0.017cm" svg:height="0.017cm" svg:x="18.57cm" svg:y="9.353cm" svg:viewBox="0 0 18 18" draw:points="0,18 18,18 18,0 0,0">
          <text:p/>
        </draw:polygon>
        <draw:polygon draw:style-name="gr39" draw:layer="layout" svg:width="0.017cm" svg:height="1.587cm" svg:x="2.515cm" svg:y="9.37cm" svg:viewBox="0 0 18 1588" draw:points="0,1588 18,1588 18,0 0,0">
          <text:p/>
        </draw:polygon>
        <draw:polygon draw:style-name="gr39" draw:layer="layout" svg:width="0.017cm" svg:height="1.587cm" svg:x="3.814cm" svg:y="9.37cm" svg:viewBox="0 0 18 1588" draw:points="0,1588 18,1588 18,0 0,0">
          <text:p/>
        </draw:polygon>
        <draw:polygon draw:style-name="gr39" draw:layer="layout" svg:width="0.017cm" svg:height="1.587cm" svg:x="5.089cm" svg:y="9.37cm" svg:viewBox="0 0 18 1588" draw:points="0,1588 18,1588 18,0 0,0">
          <text:p/>
        </draw:polygon>
        <draw:polygon draw:style-name="gr39" draw:layer="layout" svg:width="0.018cm" svg:height="1.587cm" svg:x="6.909cm" svg:y="9.37cm" svg:viewBox="0 0 19 1588" draw:points="0,1588 19,1588 19,0 0,0">
          <text:p/>
        </draw:polygon>
        <draw:polygon draw:style-name="gr39" draw:layer="layout" svg:width="0.017cm" svg:height="1.587cm" svg:x="12.249cm" svg:y="9.37cm" svg:viewBox="0 0 18 1588" draw:points="0,1588 18,1588 18,0 0,0">
          <text:p/>
        </draw:polygon>
        <draw:polygon draw:style-name="gr39" draw:layer="layout" svg:width="0.017cm" svg:height="1.587cm" svg:x="14.946cm" svg:y="9.37cm" svg:viewBox="0 0 18 1588" draw:points="0,1588 18,1588 18,0 0,0">
          <text:p/>
        </draw:polygon>
        <draw:polygon draw:style-name="gr39" draw:layer="layout" svg:width="0.017cm" svg:height="1.587cm" svg:x="18.57cm" svg:y="9.37cm" svg:viewBox="0 0 18 1588" draw:points="0,1588 18,1588 18,0 0,0">
          <text:p/>
        </draw:polygon>
        <draw:frame draw:style-name="gr144" draw:text-style-name="P8" draw:layer="layout" svg:width="0.456cm" svg:height="0.594cm" svg:x="15.005cm" svg:y="9.907cm">
          <draw:text-box>
            <text:p text:style-name="P1"><text:span text:style-name="T16"><text:s/></text:span></text:p>
          </draw:text-box>
        </draw:frame>
        <draw:frame draw:style-name="gr189" draw:text-style-name="P8" draw:layer="layout" svg:width="0.459cm" svg:height="0.594cm" svg:x="4.219cm" svg:y="12.668cm">
          <draw:text-box>
            <text:p text:style-name="P1"><text:span text:style-name="T15">下</text:span></text:p>
          </draw:text-box>
        </draw:frame>
        <draw:frame draw:style-name="gr190" draw:text-style-name="P8" draw:layer="layout" svg:width="0.679cm" svg:height="0.594cm" draw:transform="rotate (-1.57079632679579) translate (4.705cm 13.125cm)">
          <draw:text-box>
            <text:p text:style-name="P1"><text:span text:style-name="T16"><text:s text:c="5"/></text:span></text:p>
          </draw:text-box>
        </draw:frame>
        <draw:frame draw:style-name="gr189" draw:text-style-name="P8" draw:layer="layout" svg:width="0.459cm" svg:height="0.594cm" svg:x="4.219cm" svg:y="13.811cm">
          <draw:text-box>
            <text:p text:style-name="P1"><text:span text:style-name="T15">午</text:span></text:p>
          </draw:text-box>
        </draw:frame>
        <draw:frame draw:style-name="gr144" draw:text-style-name="P8" draw:layer="layout" svg:width="0.456cm" svg:height="0.594cm" draw:transform="rotate (-1.57079632679579) translate (4.705cm 14.272cm)">
          <draw:text-box>
            <text:p text:style-name="P1"><text:span text:style-name="T16"><text:s/></text:span></text:p>
          </draw:text-box>
        </draw:frame>
        <draw:frame draw:style-name="gr147" draw:text-style-name="P8" draw:layer="layout" svg:width="0.459cm" svg:height="0.522cm" svg:x="5.318cm" svg:y="11.164cm">
          <draw:text-box>
            <text:p text:style-name="P1"><text:span text:style-name="T16">13</text:span></text:p>
          </draw:text-box>
        </draw:frame>
        <draw:frame draw:style-name="gr189" draw:text-style-name="P8" draw:layer="layout" svg:width="0.459cm" svg:height="0.594cm" svg:x="5.775cm" svg:y="11.205cm">
          <draw:text-box>
            <text:p text:style-name="P1"><text:span text:style-name="T15">：</text:span></text:p>
          </draw:text-box>
        </draw:frame>
        <draw:frame draw:style-name="gr191" draw:text-style-name="P8" draw:layer="layout" svg:width="0.574cm" svg:height="0.522cm" svg:x="6.232cm" svg:y="11.164cm">
          <draw:text-box>
            <text:p text:style-name="P1"><text:span text:style-name="T16">00 </text:span></text:p>
          </draw:text-box>
        </draw:frame>
        <draw:frame draw:style-name="gr189" draw:text-style-name="P8" draw:layer="layout" svg:width="0.459cm" svg:height="0.594cm" svg:x="5.779cm" svg:y="11.629cm">
          <draw:text-box>
            <text:p text:style-name="P1"><text:span text:style-name="T15">︱</text:span></text:p>
          </draw:text-box>
        </draw:frame>
        <draw:frame draw:style-name="gr144" draw:text-style-name="P8" draw:layer="layout" svg:width="0.456cm" svg:height="0.594cm" svg:x="6.236cm" svg:y="11.587cm">
          <draw:text-box>
            <text:p text:style-name="P1"><text:span text:style-name="T16"><text:s/></text:span></text:p>
          </draw:text-box>
        </draw:frame>
        <draw:frame draw:style-name="gr147" draw:text-style-name="P8" draw:layer="layout" svg:width="0.459cm" svg:height="0.522cm" svg:x="5.318cm" svg:y="12.011cm">
          <draw:text-box>
            <text:p text:style-name="P1"><text:span text:style-name="T16">15</text:span></text:p>
          </draw:text-box>
        </draw:frame>
        <draw:frame draw:style-name="gr189" draw:text-style-name="P8" draw:layer="layout" svg:width="0.459cm" svg:height="0.594cm" svg:x="5.775cm" svg:y="12.052cm">
          <draw:text-box>
            <text:p text:style-name="P1"><text:span text:style-name="T15">：</text:span></text:p>
          </draw:text-box>
        </draw:frame>
        <draw:frame draw:style-name="gr191" draw:text-style-name="P8" draw:layer="layout" svg:width="0.574cm" svg:height="0.522cm" svg:x="6.232cm" svg:y="12.011cm">
          <draw:text-box>
            <text:p text:style-name="P1"><text:span text:style-name="T16">00 </text:span></text:p>
          </draw:text-box>
        </draw:frame>
        <draw:frame draw:style-name="gr159" draw:text-style-name="P8" draw:layer="layout" svg:width="0.916cm" svg:height="0.594cm" svg:x="6.97cm" svg:y="11.637cm">
          <draw:text-box>
            <text:p text:style-name="P1"><text:span text:style-name="T15">口試</text:span></text:p>
          </draw:text-box>
        </draw:frame>
        <draw:frame draw:style-name="gr144" draw:text-style-name="P8" draw:layer="layout" svg:width="0.456cm" svg:height="0.594cm" svg:x="7.888cm" svg:y="11.596cm">
          <draw:text-box>
            <text:p text:style-name="P1"><text:span text:style-name="T16"><text:s/></text:span></text:p>
          </draw:text-box>
        </draw:frame>
        <draw:frame draw:style-name="gr154" draw:text-style-name="P8" draw:layer="layout" svg:width="2.288cm" svg:height="0.594cm" svg:x="12.457cm" svg:y="11.04cm">
          <draw:text-box>
            <text:p text:style-name="P1"><text:span text:style-name="T15">由承辦學校</text:span></text:p>
          </draw:text-box>
        </draw:frame>
        <draw:frame draw:style-name="gr154" draw:text-style-name="P8" draw:layer="layout" svg:width="2.288cm" svg:height="0.594cm" svg:x="12.457cm" svg:y="11.637cm">
          <draw:text-box>
            <text:p text:style-name="P1"><text:span text:style-name="T15">安排分科進</text:span></text:p>
          </draw:text-box>
        </draw:frame>
        <draw:frame draw:style-name="gr189" draw:text-style-name="P8" draw:layer="layout" svg:width="0.459cm" svg:height="0.594cm" svg:x="12.766cm" svg:y="12.23cm">
          <draw:text-box>
            <text:p text:style-name="P1"><text:span text:style-name="T15">行</text:span></text:p>
          </draw:text-box>
        </draw:frame>
        <draw:frame draw:style-name="gr149" draw:text-style-name="P8" draw:layer="layout" svg:width="0.456cm" svg:height="0.522cm" svg:x="13.223cm" svg:y="12.189cm">
          <draw:text-box>
            <text:p text:style-name="P1"><text:span text:style-name="T16">(</text:span></text:p>
          </draw:text-box>
        </draw:frame>
        <draw:frame draw:style-name="gr159" draw:text-style-name="P8" draw:layer="layout" svg:width="0.916cm" svg:height="0.594cm" svg:x="13.376cm" svg:y="12.23cm">
          <draw:text-box>
            <text:p text:style-name="P1"><text:span text:style-name="T15">二科</text:span></text:p>
          </draw:text-box>
        </draw:frame>
        <draw:frame draw:style-name="gr149" draw:text-style-name="P8" draw:layer="layout" svg:width="0.456cm" svg:height="0.522cm" svg:x="14.29cm" svg:y="12.189cm">
          <draw:text-box>
            <text:p text:style-name="P1"><text:span text:style-name="T16">) </text:span></text:p>
          </draw:text-box>
        </draw:frame>
        <draw:frame draw:style-name="gr146" draw:text-style-name="P8" draw:layer="layout" svg:width="1.831cm" svg:height="0.594cm" svg:x="15.005cm" svg:y="11.637cm">
          <draw:text-box>
            <text:p text:style-name="P1"><text:span text:style-name="T15">評審委員</text:span></text:p>
          </draw:text-box>
        </draw:frame>
        <draw:polygon draw:style-name="gr39" draw:layer="layout" svg:width="0.017cm" svg:height="0.017cm" svg:x="2.515cm" svg:y="10.957cm" svg:viewBox="0 0 18 18" draw:points="0,18 18,18 18,0 0,0">
          <text:p/>
        </draw:polygon>
        <draw:polygon draw:style-name="gr39" draw:layer="layout" svg:width="0.017cm" svg:height="0.017cm" svg:x="3.814cm" svg:y="10.957cm" svg:viewBox="0 0 18 18" draw:points="0,18 18,18 18,0 0,0">
          <text:p/>
        </draw:polygon>
        <draw:polygon draw:style-name="gr39" draw:layer="layout" svg:width="1.258cm" svg:height="0.017cm" svg:x="3.831cm" svg:y="10.957cm" svg:viewBox="0 0 1259 18" draw:points="0,18 1259,18 1259,0 0,0">
          <text:p/>
        </draw:polygon>
        <draw:polygon draw:style-name="gr39" draw:layer="layout" svg:width="0.017cm" svg:height="0.017cm" svg:x="5.089cm" svg:y="10.957cm" svg:viewBox="0 0 18 18" draw:points="0,18 18,18 18,0 0,0">
          <text:p/>
        </draw:polygon>
        <draw:polygon draw:style-name="gr39" draw:layer="layout" svg:width="1.803cm" svg:height="0.017cm" svg:x="5.106cm" svg:y="10.957cm" svg:viewBox="0 0 1804 18" draw:points="0,18 1804,18 1804,0 0,0">
          <text:p/>
        </draw:polygon>
        <draw:polygon draw:style-name="gr39" draw:layer="layout" svg:width="0.018cm" svg:height="0.017cm" svg:x="6.909cm" svg:y="10.957cm" svg:viewBox="0 0 19 18" draw:points="0,18 19,18 19,0 0,0">
          <text:p/>
        </draw:polygon>
        <draw:polygon draw:style-name="gr39" draw:layer="layout" svg:width="5.322cm" svg:height="0.017cm" svg:x="6.927cm" svg:y="10.957cm" svg:viewBox="0 0 5323 18" draw:points="0,18 5323,18 5323,0 0,0">
          <text:p/>
        </draw:polygon>
        <draw:polygon draw:style-name="gr39" draw:layer="layout" svg:width="0.017cm" svg:height="0.017cm" svg:x="12.249cm" svg:y="10.957cm" svg:viewBox="0 0 18 18" draw:points="0,18 18,18 18,0 0,0">
          <text:p/>
        </draw:polygon>
        <draw:polygon draw:style-name="gr39" draw:layer="layout" svg:width="2.68cm" svg:height="0.017cm" svg:x="12.266cm" svg:y="10.957cm" svg:viewBox="0 0 2681 18" draw:points="0,18 2681,18 2681,0 0,0">
          <text:p/>
        </draw:polygon>
        <draw:polygon draw:style-name="gr39" draw:layer="layout" svg:width="0.017cm" svg:height="0.017cm" svg:x="14.946cm" svg:y="10.957cm" svg:viewBox="0 0 18 18" draw:points="0,18 18,18 18,0 0,0">
          <text:p/>
        </draw:polygon>
        <draw:polygon draw:style-name="gr39" draw:layer="layout" svg:width="3.607cm" svg:height="0.017cm" svg:x="14.963cm" svg:y="10.957cm" svg:viewBox="0 0 3608 18" draw:points="0,18 3608,18 3608,0 0,0">
          <text:p/>
        </draw:polygon>
        <draw:polygon draw:style-name="gr39" draw:layer="layout" svg:width="0.017cm" svg:height="0.017cm" svg:x="18.57cm" svg:y="10.957cm" svg:viewBox="0 0 18 18" draw:points="0,18 18,18 18,0 0,0">
          <text:p/>
        </draw:polygon>
        <draw:polygon draw:style-name="gr39" draw:layer="layout" svg:width="0.017cm" svg:height="1.787cm" svg:x="2.515cm" svg:y="10.974cm" svg:viewBox="0 0 18 1788" draw:points="0,1788 18,1788 18,0 0,0">
          <text:p/>
        </draw:polygon>
        <draw:polygon draw:style-name="gr39" draw:layer="layout" svg:width="0.017cm" svg:height="1.787cm" svg:x="3.814cm" svg:y="10.974cm" svg:viewBox="0 0 18 1788" draw:points="0,1788 18,1788 18,0 0,0">
          <text:p/>
        </draw:polygon>
        <draw:polygon draw:style-name="gr39" draw:layer="layout" svg:width="0.017cm" svg:height="1.787cm" svg:x="5.089cm" svg:y="10.974cm" svg:viewBox="0 0 18 1788" draw:points="0,1788 18,1788 18,0 0,0">
          <text:p/>
        </draw:polygon>
        <draw:polygon draw:style-name="gr39" draw:layer="layout" svg:width="0.018cm" svg:height="1.787cm" svg:x="6.909cm" svg:y="10.974cm" svg:viewBox="0 0 19 1788" draw:points="0,1788 19,1788 19,0 0,0">
          <text:p/>
        </draw:polygon>
        <draw:polygon draw:style-name="gr39" draw:layer="layout" svg:width="0.017cm" svg:height="1.787cm" svg:x="12.249cm" svg:y="10.974cm" svg:viewBox="0 0 18 1788" draw:points="0,1788 18,1788 18,0 0,0">
          <text:p/>
        </draw:polygon>
        <draw:polygon draw:style-name="gr39" draw:layer="layout" svg:width="0.017cm" svg:height="1.787cm" svg:x="14.946cm" svg:y="10.974cm" svg:viewBox="0 0 18 1788" draw:points="0,1788 18,1788 18,0 0,0">
          <text:p/>
        </draw:polygon>
        <draw:polygon draw:style-name="gr39" draw:layer="layout" svg:width="0.017cm" svg:height="1.787cm" svg:x="18.57cm" svg:y="10.974cm" svg:viewBox="0 0 18 1788" draw:points="0,1788 18,1788 18,0 0,0">
          <text:p/>
        </draw:polygon>
        <draw:frame draw:style-name="gr144" draw:text-style-name="P8" draw:layer="layout" svg:width="0.456cm" svg:height="0.594cm" svg:x="16.839cm" svg:y="11.596cm">
          <draw:text-box>
            <text:p text:style-name="P1"><text:span text:style-name="T16"><text:s/></text:span></text:p>
          </draw:text-box>
        </draw:frame>
        <draw:frame draw:style-name="gr147" draw:text-style-name="P8" draw:layer="layout" svg:width="0.459cm" svg:height="0.522cm" svg:x="5.318cm" svg:y="12.866cm">
          <draw:text-box>
            <text:p text:style-name="P1"><text:span text:style-name="T16">15</text:span></text:p>
          </draw:text-box>
        </draw:frame>
        <draw:frame draw:style-name="gr189" draw:text-style-name="P8" draw:layer="layout" svg:width="0.459cm" svg:height="0.594cm" svg:x="5.775cm" svg:y="12.907cm">
          <draw:text-box>
            <text:p text:style-name="P1"><text:span text:style-name="T15">：</text:span></text:p>
          </draw:text-box>
        </draw:frame>
        <draw:frame draw:style-name="gr191" draw:text-style-name="P8" draw:layer="layout" svg:width="0.574cm" svg:height="0.522cm" svg:x="6.232cm" svg:y="12.866cm">
          <draw:text-box>
            <text:p text:style-name="P1"><text:span text:style-name="T16">00 </text:span></text:p>
          </draw:text-box>
        </draw:frame>
        <draw:frame draw:style-name="gr189" draw:text-style-name="P8" draw:layer="layout" svg:width="0.459cm" svg:height="0.594cm" svg:x="5.779cm" svg:y="13.33cm">
          <draw:text-box>
            <text:p text:style-name="P1"><text:span text:style-name="T15">︱</text:span></text:p>
          </draw:text-box>
        </draw:frame>
        <draw:frame draw:style-name="gr144" draw:text-style-name="P8" draw:layer="layout" svg:width="0.456cm" svg:height="0.594cm" svg:x="6.236cm" svg:y="13.289cm">
          <draw:text-box>
            <text:p text:style-name="P1"><text:span text:style-name="T16"><text:s/></text:span></text:p>
          </draw:text-box>
        </draw:frame>
        <draw:frame draw:style-name="gr147" draw:text-style-name="P8" draw:layer="layout" svg:width="0.459cm" svg:height="0.522cm" svg:x="5.318cm" svg:y="13.713cm">
          <draw:text-box>
            <text:p text:style-name="P1"><text:span text:style-name="T16">15</text:span></text:p>
          </draw:text-box>
        </draw:frame>
        <draw:frame draw:style-name="gr189" draw:text-style-name="P8" draw:layer="layout" svg:width="0.459cm" svg:height="0.594cm" svg:x="5.775cm" svg:y="13.754cm">
          <draw:text-box>
            <text:p text:style-name="P1"><text:span text:style-name="T15">：</text:span></text:p>
          </draw:text-box>
        </draw:frame>
        <draw:frame draw:style-name="gr191" draw:text-style-name="P8" draw:layer="layout" svg:width="0.574cm" svg:height="0.522cm" svg:x="6.232cm" svg:y="13.713cm">
          <draw:text-box>
            <text:p text:style-name="P1"><text:span text:style-name="T16">50 </text:span></text:p>
          </draw:text-box>
        </draw:frame>
        <draw:frame draw:style-name="gr151" draw:text-style-name="P8" draw:layer="layout" svg:width="3.66cm" svg:height="0.594cm" svg:x="6.97cm" svg:y="13.339cm">
          <draw:text-box>
            <text:p text:style-name="P1"><text:span text:style-name="T15">評審委員整理成績</text:span></text:p>
          </draw:text-box>
        </draw:frame>
        <draw:frame draw:style-name="gr144" draw:text-style-name="P8" draw:layer="layout" svg:width="0.456cm" svg:height="0.594cm" svg:x="10.64cm" svg:y="13.298cm">
          <draw:text-box>
            <text:p text:style-name="P1"><text:span text:style-name="T16"><text:s/></text:span></text:p>
          </draw:text-box>
        </draw:frame>
        <draw:frame draw:style-name="gr146" draw:text-style-name="P8" draw:layer="layout" svg:width="1.831cm" svg:height="0.594cm" svg:x="12.69cm" svg:y="13.038cm">
          <draw:text-box>
            <text:p text:style-name="P1"><text:span text:style-name="T15">評審委員</text:span></text:p>
          </draw:text-box>
        </draw:frame>
        <draw:frame draw:style-name="gr144" draw:text-style-name="P8" draw:layer="layout" svg:width="0.456cm" svg:height="0.594cm" svg:x="14.523cm" svg:y="12.997cm">
          <draw:text-box>
            <text:p text:style-name="P1"><text:span text:style-name="T16"><text:s/></text:span></text:p>
          </draw:text-box>
        </draw:frame>
        <draw:frame draw:style-name="gr185" draw:text-style-name="P8" draw:layer="layout" svg:width="1.374cm" svg:height="0.594cm" svg:x="12.918cm" svg:y="13.635cm">
          <draw:text-box>
            <text:p text:style-name="P1"><text:span text:style-name="T15">休息室</text:span></text:p>
          </draw:text-box>
        </draw:frame>
        <draw:frame draw:style-name="gr144" draw:text-style-name="P8" draw:layer="layout" svg:width="0.456cm" svg:height="0.594cm" svg:x="14.294cm" svg:y="13.594cm">
          <draw:text-box>
            <text:p text:style-name="P1"><text:span text:style-name="T16"><text:s/></text:span></text:p>
          </draw:text-box>
        </draw:frame>
        <draw:frame draw:style-name="gr154" draw:text-style-name="P8" draw:layer="layout" svg:width="2.288cm" svg:height="0.594cm" svg:x="15.005cm" svg:y="13.339cm">
          <draw:text-box>
            <text:p text:style-name="P1"><text:span text:style-name="T15">評審召集人</text:span></text:p>
          </draw:text-box>
        </draw:frame>
        <draw:polygon draw:style-name="gr39" draw:layer="layout" svg:width="0.017cm" svg:height="0.016cm" svg:x="2.515cm" svg:y="12.761cm" svg:viewBox="0 0 18 17" draw:points="0,17 18,17 18,0 0,0">
          <text:p/>
        </draw:polygon>
        <draw:polygon draw:style-name="gr39" draw:layer="layout" svg:width="0.017cm" svg:height="0.016cm" svg:x="3.814cm" svg:y="12.761cm" svg:viewBox="0 0 18 17" draw:points="0,17 18,17 18,0 0,0">
          <text:p/>
        </draw:polygon>
        <draw:polygon draw:style-name="gr39" draw:layer="layout" svg:width="0.017cm" svg:height="0.016cm" svg:x="5.089cm" svg:y="12.761cm" svg:viewBox="0 0 18 17" draw:points="0,17 18,17 18,0 0,0">
          <text:p/>
        </draw:polygon>
        <draw:polygon draw:style-name="gr39" draw:layer="layout" svg:width="1.803cm" svg:height="0.016cm" svg:x="5.106cm" svg:y="12.761cm" svg:viewBox="0 0 1804 17" draw:points="0,17 1804,17 1804,0 0,0">
          <text:p/>
        </draw:polygon>
        <draw:polygon draw:style-name="gr39" draw:layer="layout" svg:width="0.018cm" svg:height="0.016cm" svg:x="6.909cm" svg:y="12.761cm" svg:viewBox="0 0 19 17" draw:points="0,17 19,17 19,0 0,0">
          <text:p/>
        </draw:polygon>
        <draw:polygon draw:style-name="gr39" draw:layer="layout" svg:width="5.322cm" svg:height="0.016cm" svg:x="6.927cm" svg:y="12.761cm" svg:viewBox="0 0 5323 17" draw:points="0,17 5323,17 5323,0 0,0">
          <text:p/>
        </draw:polygon>
        <draw:polygon draw:style-name="gr39" draw:layer="layout" svg:width="0.017cm" svg:height="0.016cm" svg:x="12.249cm" svg:y="12.761cm" svg:viewBox="0 0 18 17" draw:points="0,17 18,17 18,0 0,0">
          <text:p/>
        </draw:polygon>
        <draw:polygon draw:style-name="gr39" draw:layer="layout" svg:width="2.68cm" svg:height="0.016cm" svg:x="12.266cm" svg:y="12.761cm" svg:viewBox="0 0 2681 17" draw:points="0,17 2681,17 2681,0 0,0">
          <text:p/>
        </draw:polygon>
        <draw:polygon draw:style-name="gr39" draw:layer="layout" svg:width="0.017cm" svg:height="0.016cm" svg:x="14.946cm" svg:y="12.761cm" svg:viewBox="0 0 18 17" draw:points="0,17 18,17 18,0 0,0">
          <text:p/>
        </draw:polygon>
        <draw:polygon draw:style-name="gr39" draw:layer="layout" svg:width="3.607cm" svg:height="0.016cm" svg:x="14.963cm" svg:y="12.761cm" svg:viewBox="0 0 3608 17" draw:points="0,17 3608,17 3608,0 0,0">
          <text:p/>
        </draw:polygon>
        <draw:polygon draw:style-name="gr39" draw:layer="layout" svg:width="0.017cm" svg:height="0.016cm" svg:x="18.57cm" svg:y="12.761cm" svg:viewBox="0 0 18 17" draw:points="0,17 18,17 18,0 0,0">
          <text:p/>
        </draw:polygon>
        <draw:polygon draw:style-name="gr39" draw:layer="layout" svg:width="0.017cm" svg:height="1.584cm" svg:x="2.515cm" svg:y="12.777cm" svg:viewBox="0 0 18 1585" draw:points="0,1585 18,1585 18,0 0,0">
          <text:p/>
        </draw:polygon>
        <draw:polygon draw:style-name="gr39" draw:layer="layout" svg:width="0.017cm" svg:height="1.584cm" svg:x="3.814cm" svg:y="12.777cm" svg:viewBox="0 0 18 1585" draw:points="0,1585 18,1585 18,0 0,0">
          <text:p/>
        </draw:polygon>
        <draw:polygon draw:style-name="gr39" draw:layer="layout" svg:width="0.017cm" svg:height="1.584cm" svg:x="5.089cm" svg:y="12.777cm" svg:viewBox="0 0 18 1585" draw:points="0,1585 18,1585 18,0 0,0">
          <text:p/>
        </draw:polygon>
        <draw:polygon draw:style-name="gr39" draw:layer="layout" svg:width="0.018cm" svg:height="1.584cm" svg:x="6.909cm" svg:y="12.777cm" svg:viewBox="0 0 19 1585" draw:points="0,1585 19,1585 19,0 0,0">
          <text:p/>
        </draw:polygon>
        <draw:polygon draw:style-name="gr39" draw:layer="layout" svg:width="0.017cm" svg:height="1.584cm" svg:x="12.249cm" svg:y="12.777cm" svg:viewBox="0 0 18 1585" draw:points="0,1585 18,1585 18,0 0,0">
          <text:p/>
        </draw:polygon>
        <draw:polygon draw:style-name="gr39" draw:layer="layout" svg:width="0.017cm" svg:height="1.584cm" svg:x="14.946cm" svg:y="12.777cm" svg:viewBox="0 0 18 1585" draw:points="0,1585 18,1585 18,0 0,0">
          <text:p/>
        </draw:polygon>
        <draw:polygon draw:style-name="gr39" draw:layer="layout" svg:width="0.017cm" svg:height="1.584cm" svg:x="18.57cm" svg:y="12.777cm" svg:viewBox="0 0 18 1585" draw:points="0,1585 18,1585 18,0 0,0">
          <text:p/>
        </draw:polygon>
        <draw:frame draw:style-name="gr144" draw:text-style-name="P8" draw:layer="layout" svg:width="0.456cm" svg:height="0.594cm" svg:x="17.301cm" svg:y="13.298cm">
          <draw:text-box>
            <text:p text:style-name="P1"><text:span text:style-name="T16"><text:s/></text:span></text:p>
          </draw:text-box>
        </draw:frame>
        <draw:frame draw:style-name="gr147" draw:text-style-name="P8" draw:layer="layout" svg:width="0.459cm" svg:height="0.522cm" svg:x="5.318cm" svg:y="14.466cm">
          <draw:text-box>
            <text:p text:style-name="P1"><text:span text:style-name="T16">16</text:span></text:p>
          </draw:text-box>
        </draw:frame>
        <draw:frame draw:style-name="gr189" draw:text-style-name="P8" draw:layer="layout" svg:width="0.459cm" svg:height="0.594cm" svg:x="5.775cm" svg:y="14.507cm">
          <draw:text-box>
            <text:p text:style-name="P1"><text:span text:style-name="T15">：</text:span></text:p>
          </draw:text-box>
        </draw:frame>
        <draw:frame draw:style-name="gr191" draw:text-style-name="P8" draw:layer="layout" svg:width="0.574cm" svg:height="0.522cm" svg:x="6.232cm" svg:y="14.466cm">
          <draw:text-box>
            <text:p text:style-name="P1"><text:span text:style-name="T16">10 </text:span></text:p>
          </draw:text-box>
        </draw:frame>
        <draw:frame draw:style-name="gr189" draw:text-style-name="P8" draw:layer="layout" svg:width="0.459cm" svg:height="0.594cm" svg:x="5.779cm" svg:y="14.931cm">
          <draw:text-box>
            <text:p text:style-name="P1"><text:span text:style-name="T15">︱</text:span></text:p>
          </draw:text-box>
        </draw:frame>
        <draw:frame draw:style-name="gr144" draw:text-style-name="P8" draw:layer="layout" svg:width="0.456cm" svg:height="0.594cm" svg:x="6.236cm" svg:y="14.889cm">
          <draw:text-box>
            <text:p text:style-name="P1"><text:span text:style-name="T16"><text:s/></text:span></text:p>
          </draw:text-box>
        </draw:frame>
        <draw:frame draw:style-name="gr147" draw:text-style-name="P8" draw:layer="layout" svg:width="0.459cm" svg:height="0.522cm" svg:x="5.318cm" svg:y="15.313cm">
          <draw:text-box>
            <text:p text:style-name="P1"><text:span text:style-name="T16">16</text:span></text:p>
          </draw:text-box>
        </draw:frame>
        <draw:frame draw:style-name="gr189" draw:text-style-name="P8" draw:layer="layout" svg:width="0.459cm" svg:height="0.594cm" svg:x="5.775cm" svg:y="15.355cm">
          <draw:text-box>
            <text:p text:style-name="P1"><text:span text:style-name="T15">：</text:span></text:p>
          </draw:text-box>
        </draw:frame>
        <draw:frame draw:style-name="gr191" draw:text-style-name="P8" draw:layer="layout" svg:width="0.574cm" svg:height="0.522cm" svg:x="6.232cm" svg:y="15.313cm">
          <draw:text-box>
            <text:p text:style-name="P1"><text:span text:style-name="T16">40 </text:span></text:p>
          </draw:text-box>
        </draw:frame>
        <draw:frame draw:style-name="gr154" draw:text-style-name="P8" draw:layer="layout" svg:width="2.288cm" svg:height="0.594cm" svg:x="6.97cm" svg:y="14.939cm">
          <draw:text-box>
            <text:p text:style-name="P1"><text:span text:style-name="T15">講評、頒獎</text:span></text:p>
          </draw:text-box>
        </draw:frame>
        <draw:frame draw:style-name="gr144" draw:text-style-name="P8" draw:layer="layout" svg:width="0.456cm" svg:height="0.594cm" svg:x="9.264cm" svg:y="14.898cm">
          <draw:text-box>
            <text:p text:style-name="P1"><text:span text:style-name="T16"><text:s/></text:span></text:p>
          </draw:text-box>
        </draw:frame>
        <draw:frame draw:style-name="gr185" draw:text-style-name="P8" draw:layer="layout" svg:width="1.374cm" svg:height="0.594cm" svg:x="12.918cm" svg:y="14.939cm">
          <draw:text-box>
            <text:p text:style-name="P1"><text:span text:style-name="T15">會議室</text:span></text:p>
          </draw:text-box>
        </draw:frame>
        <draw:frame draw:style-name="gr144" draw:text-style-name="P8" draw:layer="layout" svg:width="0.456cm" svg:height="0.594cm" svg:x="14.294cm" svg:y="14.898cm">
          <draw:text-box>
            <text:p text:style-name="P1"><text:span text:style-name="T16"><text:s/></text:span></text:p>
          </draw:text-box>
        </draw:frame>
        <draw:frame draw:style-name="gr154" draw:text-style-name="P8" draw:layer="layout" svg:width="2.288cm" svg:height="0.594cm" svg:x="15.005cm" svg:y="14.643cm">
          <draw:text-box>
            <text:p text:style-name="P1"><text:span text:style-name="T15">評審召集人</text:span></text:p>
          </draw:text-box>
        </draw:frame>
        <draw:frame draw:style-name="gr144" draw:text-style-name="P8" draw:layer="layout" svg:width="0.456cm" svg:height="0.594cm" svg:x="17.301cm" svg:y="14.602cm">
          <draw:text-box>
            <text:p text:style-name="P1"><text:span text:style-name="T16"><text:s/></text:span></text:p>
          </draw:text-box>
        </draw:frame>
        <draw:frame draw:style-name="gr150" draw:text-style-name="P8" draw:layer="layout" svg:width="2.745cm" svg:height="0.594cm" svg:x="15.005cm" svg:y="15.236cm">
          <draw:text-box>
            <text:p text:style-name="P1"><text:span text:style-name="T15">承辦學校校長</text:span></text:p>
          </draw:text-box>
        </draw:frame>
        <draw:polygon draw:style-name="gr39" draw:layer="layout" svg:width="0.017cm" svg:height="0.017cm" svg:x="2.515cm" svg:y="14.361cm" svg:viewBox="0 0 18 18" draw:points="0,18 18,18 18,0 0,0">
          <text:p/>
        </draw:polygon>
        <draw:polygon draw:style-name="gr39" draw:layer="layout" svg:width="0.017cm" svg:height="0.017cm" svg:x="3.814cm" svg:y="14.361cm" svg:viewBox="0 0 18 18" draw:points="0,18 18,18 18,0 0,0">
          <text:p/>
        </draw:polygon>
        <draw:polygon draw:style-name="gr39" draw:layer="layout" svg:width="0.017cm" svg:height="0.017cm" svg:x="5.089cm" svg:y="14.361cm" svg:viewBox="0 0 18 18" draw:points="0,18 18,18 18,0 0,0">
          <text:p/>
        </draw:polygon>
        <draw:polygon draw:style-name="gr39" draw:layer="layout" svg:width="1.803cm" svg:height="0.017cm" svg:x="5.106cm" svg:y="14.361cm" svg:viewBox="0 0 1804 18" draw:points="0,18 1804,18 1804,0 0,0">
          <text:p/>
        </draw:polygon>
        <draw:polygon draw:style-name="gr39" draw:layer="layout" svg:width="0.018cm" svg:height="0.017cm" svg:x="6.909cm" svg:y="14.361cm" svg:viewBox="0 0 19 18" draw:points="0,18 19,18 19,0 0,0">
          <text:p/>
        </draw:polygon>
        <draw:polygon draw:style-name="gr39" draw:layer="layout" svg:width="5.322cm" svg:height="0.017cm" svg:x="6.927cm" svg:y="14.361cm" svg:viewBox="0 0 5323 18" draw:points="0,18 5323,18 5323,0 0,0">
          <text:p/>
        </draw:polygon>
        <draw:polygon draw:style-name="gr39" draw:layer="layout" svg:width="0.017cm" svg:height="0.017cm" svg:x="12.249cm" svg:y="14.361cm" svg:viewBox="0 0 18 18" draw:points="0,18 18,18 18,0 0,0">
          <text:p/>
        </draw:polygon>
        <draw:polygon draw:style-name="gr39" draw:layer="layout" svg:width="2.68cm" svg:height="0.017cm" svg:x="12.266cm" svg:y="14.361cm" svg:viewBox="0 0 2681 18" draw:points="0,18 2681,18 2681,0 0,0">
          <text:p/>
        </draw:polygon>
        <draw:polygon draw:style-name="gr39" draw:layer="layout" svg:width="0.017cm" svg:height="0.017cm" svg:x="14.946cm" svg:y="14.361cm" svg:viewBox="0 0 18 18" draw:points="0,18 18,18 18,0 0,0">
          <text:p/>
        </draw:polygon>
        <draw:polygon draw:style-name="gr39" draw:layer="layout" svg:width="3.607cm" svg:height="0.017cm" svg:x="14.963cm" svg:y="14.361cm" svg:viewBox="0 0 3608 18" draw:points="0,18 3608,18 3608,0 0,0">
          <text:p/>
        </draw:polygon>
        <draw:polygon draw:style-name="gr39" draw:layer="layout" svg:width="0.017cm" svg:height="0.017cm" svg:x="18.57cm" svg:y="14.361cm" svg:viewBox="0 0 18 18" draw:points="0,18 18,18 18,0 0,0">
          <text:p/>
        </draw:polygon>
        <draw:polygon draw:style-name="gr39" draw:layer="layout" svg:width="0.017cm" svg:height="1.584cm" svg:x="2.515cm" svg:y="14.378cm" svg:viewBox="0 0 18 1585" draw:points="0,1585 18,1585 18,0 0,0">
          <text:p/>
        </draw:polygon>
        <draw:polygon draw:style-name="gr39" draw:layer="layout" svg:width="0.017cm" svg:height="1.584cm" svg:x="3.814cm" svg:y="14.378cm" svg:viewBox="0 0 18 1585" draw:points="0,1585 18,1585 18,0 0,0">
          <text:p/>
        </draw:polygon>
        <draw:polygon draw:style-name="gr39" draw:layer="layout" svg:width="0.017cm" svg:height="1.584cm" svg:x="5.089cm" svg:y="14.378cm" svg:viewBox="0 0 18 1585" draw:points="0,1585 18,1585 18,0 0,0">
          <text:p/>
        </draw:polygon>
        <draw:polygon draw:style-name="gr39" draw:layer="layout" svg:width="0.018cm" svg:height="1.584cm" svg:x="6.909cm" svg:y="14.378cm" svg:viewBox="0 0 19 1585" draw:points="0,1585 19,1585 19,0 0,0">
          <text:p/>
        </draw:polygon>
        <draw:polygon draw:style-name="gr39" draw:layer="layout" svg:width="0.017cm" svg:height="1.584cm" svg:x="12.249cm" svg:y="14.378cm" svg:viewBox="0 0 18 1585" draw:points="0,1585 18,1585 18,0 0,0">
          <text:p/>
        </draw:polygon>
        <draw:polygon draw:style-name="gr39" draw:layer="layout" svg:width="0.017cm" svg:height="1.584cm" svg:x="14.946cm" svg:y="14.378cm" svg:viewBox="0 0 18 1585" draw:points="0,1585 18,1585 18,0 0,0">
          <text:p/>
        </draw:polygon>
        <draw:polygon draw:style-name="gr39" draw:layer="layout" svg:width="0.017cm" svg:height="1.584cm" svg:x="18.57cm" svg:y="14.378cm" svg:viewBox="0 0 18 1585" draw:points="0,1585 18,1585 18,0 0,0">
          <text:p/>
        </draw:polygon>
        <draw:frame draw:style-name="gr144" draw:text-style-name="P8" draw:layer="layout" svg:width="0.456cm" svg:height="0.594cm" svg:x="17.758cm" svg:y="15.195cm">
          <draw:text-box>
            <text:p text:style-name="P1"><text:span text:style-name="T16"><text:s/></text:span></text:p>
          </draw:text-box>
        </draw:frame>
        <draw:frame draw:style-name="gr189" draw:text-style-name="P8" draw:layer="layout" svg:width="0.459cm" svg:height="0.594cm" svg:x="3.125cm" svg:y="17.073cm">
          <draw:text-box>
            <text:p text:style-name="P1"><text:span text:style-name="T15">備</text:span></text:p>
          </draw:text-box>
        </draw:frame>
        <draw:frame draw:style-name="gr144" draw:text-style-name="P8" draw:layer="layout" svg:width="0.456cm" svg:height="0.594cm" svg:x="3.582cm" svg:y="17.032cm">
          <draw:text-box>
            <text:p text:style-name="P1"><text:span text:style-name="T16"><text:s text:c="3"/></text:span></text:p>
          </draw:text-box>
        </draw:frame>
        <draw:frame draw:style-name="gr189" draw:text-style-name="P8" draw:layer="layout" svg:width="0.459cm" svg:height="0.594cm" svg:x="4.039cm" svg:y="17.073cm">
          <draw:text-box>
            <text:p text:style-name="P1"><text:span text:style-name="T15">註</text:span></text:p>
          </draw:text-box>
        </draw:frame>
        <draw:frame draw:style-name="gr144" draw:text-style-name="P8" draw:layer="layout" svg:width="0.456cm" svg:height="0.594cm" svg:x="4.501cm" svg:y="17.032cm">
          <draw:text-box>
            <text:p text:style-name="P1"><text:span text:style-name="T16"><text:s/></text:span></text:p>
          </draw:text-box>
        </draw:frame>
        <draw:frame draw:style-name="gr193" draw:text-style-name="P8" draw:layer="layout" svg:width="13.261cm" svg:height="0.594cm" svg:x="5.148cm" svg:y="16.476cm">
          <draw:text-box>
            <text:p text:style-name="P1"><text:span text:style-name="T15">一、領隊會議及「競賽規則」說明及講評、頒獎時間由國民及學前</text:span></text:p>
          </draw:text-box>
        </draw:frame>
        <draw:frame draw:style-name="gr151" draw:text-style-name="P8" draw:layer="layout" svg:width="3.66cm" svg:height="0.594cm" svg:x="6.067cm" svg:y="17.073cm">
          <draw:text-box>
            <text:p text:style-name="P1"><text:span text:style-name="T15">教育署人員列席。</text:span></text:p>
          </draw:text-box>
        </draw:frame>
        <draw:frame draw:style-name="gr144" draw:text-style-name="P8" draw:layer="layout" svg:width="0.456cm" svg:height="0.594cm" svg:x="9.738cm" svg:y="17.032cm">
          <draw:text-box>
            <text:p text:style-name="P1"><text:span text:style-name="T16"><text:s/></text:span></text:p>
          </draw:text-box>
        </draw:frame>
        <draw:frame draw:style-name="gr163" draw:text-style-name="P8" draw:layer="layout" svg:width="10.518cm" svg:height="0.594cm" svg:x="5.148cm" svg:y="17.67cm">
          <draw:text-box>
            <text:p text:style-name="P1"><text:span text:style-name="T15">二、各項活動時間由承辦學校視實際情況予以調整。</text:span></text:p>
          </draw:text-box>
        </draw:frame>
        <draw:polygon draw:style-name="gr39" draw:layer="layout" svg:width="0.017cm" svg:height="0.017cm" svg:x="2.515cm" svg:y="15.962cm" svg:viewBox="0 0 18 18" draw:points="0,18 18,18 18,0 0,0">
          <text:p/>
        </draw:polygon>
        <draw:polygon draw:style-name="gr39" draw:layer="layout" svg:width="1.283cm" svg:height="0.017cm" svg:x="2.532cm" svg:y="15.962cm" svg:viewBox="0 0 1284 18" draw:points="0,18 1284,18 1284,0 0,0">
          <text:p/>
        </draw:polygon>
        <draw:polygon draw:style-name="gr39" draw:layer="layout" svg:width="0.017cm" svg:height="0.017cm" svg:x="3.814cm" svg:y="15.962cm" svg:viewBox="0 0 18 18" draw:points="0,18 18,18 18,0 0,0">
          <text:p/>
        </draw:polygon>
        <draw:polygon draw:style-name="gr39" draw:layer="layout" svg:width="1.258cm" svg:height="0.017cm" svg:x="3.831cm" svg:y="15.962cm" svg:viewBox="0 0 1259 18" draw:points="0,18 1259,18 1259,0 0,0">
          <text:p/>
        </draw:polygon>
        <draw:polygon draw:style-name="gr39" draw:layer="layout" svg:width="0.017cm" svg:height="0.017cm" svg:x="5.089cm" svg:y="15.962cm" svg:viewBox="0 0 18 18" draw:points="0,18 18,18 18,0 0,0">
          <text:p/>
        </draw:polygon>
        <draw:polygon draw:style-name="gr39" draw:layer="layout" svg:width="1.803cm" svg:height="0.017cm" svg:x="5.106cm" svg:y="15.962cm" svg:viewBox="0 0 1804 18" draw:points="0,18 1804,18 1804,0 0,0">
          <text:p/>
        </draw:polygon>
        <draw:polygon draw:style-name="gr39" draw:layer="layout" svg:width="0.018cm" svg:height="0.017cm" svg:x="6.909cm" svg:y="15.962cm" svg:viewBox="0 0 19 18" draw:points="0,18 19,18 19,0 0,0">
          <text:p/>
        </draw:polygon>
        <draw:polygon draw:style-name="gr39" draw:layer="layout" svg:width="5.322cm" svg:height="0.017cm" svg:x="6.927cm" svg:y="15.962cm" svg:viewBox="0 0 5323 18" draw:points="0,18 5323,18 5323,0 0,0">
          <text:p/>
        </draw:polygon>
        <draw:polygon draw:style-name="gr39" draw:layer="layout" svg:width="0.017cm" svg:height="0.017cm" svg:x="12.249cm" svg:y="15.962cm" svg:viewBox="0 0 18 18" draw:points="0,18 18,18 18,0 0,0">
          <text:p/>
        </draw:polygon>
        <draw:polygon draw:style-name="gr39" draw:layer="layout" svg:width="2.68cm" svg:height="0.017cm" svg:x="12.266cm" svg:y="15.962cm" svg:viewBox="0 0 2681 18" draw:points="0,18 2681,18 2681,0 0,0">
          <text:p/>
        </draw:polygon>
        <draw:polygon draw:style-name="gr39" draw:layer="layout" svg:width="0.017cm" svg:height="0.017cm" svg:x="14.946cm" svg:y="15.962cm" svg:viewBox="0 0 18 18" draw:points="0,18 18,18 18,0 0,0">
          <text:p/>
        </draw:polygon>
        <draw:polygon draw:style-name="gr39" draw:layer="layout" svg:width="3.607cm" svg:height="0.017cm" svg:x="14.963cm" svg:y="15.962cm" svg:viewBox="0 0 3608 18" draw:points="0,18 3608,18 3608,0 0,0">
          <text:p/>
        </draw:polygon>
        <draw:polygon draw:style-name="gr39" draw:layer="layout" svg:width="0.017cm" svg:height="0.017cm" svg:x="18.57cm" svg:y="15.962cm" svg:viewBox="0 0 18 18" draw:points="0,18 18,18 18,0 0,0">
          <text:p/>
        </draw:polygon>
        <draw:polygon draw:style-name="gr39" draw:layer="layout" svg:width="0.017cm" svg:height="2.65cm" svg:x="2.515cm" svg:y="15.979cm" svg:viewBox="0 0 18 2651" draw:points="0,2651 18,2651 18,0 0,0">
          <text:p/>
        </draw:polygon>
        <draw:polygon draw:style-name="gr39" draw:layer="layout" svg:width="0.017cm" svg:height="0.017cm" svg:x="2.515cm" svg:y="18.629cm" svg:viewBox="0 0 18 18" draw:points="0,18 18,18 18,0 0,0">
          <text:p/>
        </draw:polygon>
        <draw:polygon draw:style-name="gr39" draw:layer="layout" svg:width="0.017cm" svg:height="0.017cm" svg:x="2.515cm" svg:y="18.629cm" svg:viewBox="0 0 18 18" draw:points="0,18 18,18 18,0 0,0">
          <text:p/>
        </draw:polygon>
        <draw:polygon draw:style-name="gr39" draw:layer="layout" svg:width="2.557cm" svg:height="0.017cm" svg:x="2.532cm" svg:y="18.629cm" svg:viewBox="0 0 2558 18" draw:points="0,18 2558,18 2558,0 0,0">
          <text:p/>
        </draw:polygon>
        <draw:polygon draw:style-name="gr39" draw:layer="layout" svg:width="0.017cm" svg:height="2.65cm" svg:x="5.089cm" svg:y="15.979cm" svg:viewBox="0 0 18 2651" draw:points="0,2651 18,2651 18,0 0,0">
          <text:p/>
        </draw:polygon>
        <draw:polygon draw:style-name="gr39" draw:layer="layout" svg:width="0.017cm" svg:height="0.017cm" svg:x="5.089cm" svg:y="18.629cm" svg:viewBox="0 0 18 18" draw:points="0,18 18,18 18,0 0,0">
          <text:p/>
        </draw:polygon>
        <draw:polygon draw:style-name="gr39" draw:layer="layout" svg:width="13.464cm" svg:height="0.017cm" svg:x="5.106cm" svg:y="18.629cm" svg:viewBox="0 0 13465 18" draw:points="0,18 13465,18 13465,0 0,0">
          <text:p/>
        </draw:polygon>
        <draw:polygon draw:style-name="gr39" draw:layer="layout" svg:width="0.017cm" svg:height="2.65cm" svg:x="18.57cm" svg:y="15.979cm" svg:viewBox="0 0 18 2651" draw:points="0,2651 18,2651 18,0 0,0">
          <text:p/>
        </draw:polygon>
        <draw:polygon draw:style-name="gr39" draw:layer="layout" svg:width="0.017cm" svg:height="0.017cm" svg:x="18.57cm" svg:y="18.629cm" svg:viewBox="0 0 18 18" draw:points="0,18 18,18 18,0 0,0">
          <text:p/>
        </draw:polygon>
        <draw:polygon draw:style-name="gr39" draw:layer="layout" svg:width="0.017cm" svg:height="0.017cm" svg:x="18.57cm" svg:y="18.629cm" svg:viewBox="0 0 18 18" draw:points="0,18 18,18 18,0 0,0">
          <text:p/>
        </draw:polygon>
        <draw:frame draw:style-name="gr144" draw:text-style-name="P8" draw:layer="layout" svg:width="0.456cm" svg:height="0.594cm" svg:x="15.7cm" svg:y="17.629cm">
          <draw:text-box>
            <text:p text:style-name="P1"><text:span text:style-name="T16"><text:s/></text:span></text:p>
          </draw:text-box>
        </draw:frame>
        <draw:frame draw:style-name="gr7" draw:text-style-name="P4" draw:layer="layout" svg:width="0.422cm" svg:height="0.556cm" svg:x="1.998cm" svg:y="18.735cm">
          <draw:text-box>
            <text:p text:style-name="P1"><text:span text:style-name="T6"><text:s/></text:span></text:p>
          </draw:text-box>
        </draw:frame>
        <draw:frame draw:style-name="gr7" draw:text-style-name="P4" draw:layer="layout" svg:width="0.422cm" svg:height="0.556cm" svg:x="1.998cm" svg:y="19.37cm">
          <draw:text-box>
            <text:p text:style-name="P1"><text:span text:style-name="T6"><text:s/></text:span></text:p>
          </draw:text-box>
        </draw:frame>
      </draw:page>
      <draw:page draw:name="page12"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196" draw:text-style-name="P2" draw:layer="layout" svg:width="0.861cm" svg:height="0.399cm" svg:x="10.17cm" svg:y="27.563cm">
          <draw:text-box>
            <text:p text:style-name="P1"><text:span text:style-name="T1">- 12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6 </text:span></text:p>
          </draw:text-box>
        </draw:frame>
        <draw:frame draw:style-name="gr181" draw:text-style-name="P6" draw:layer="layout" svg:width="0.751cm" svg:height="0.56cm" svg:x="5.682cm" svg:y="2.679cm">
          <draw:text-box>
            <text:p text:style-name="P1"><text:span text:style-name="T20">110</text:span></text:p>
          </draw:text-box>
        </draw:frame>
        <draw:frame draw:style-name="gr199" draw:text-style-name="P6" draw:layer="layout" svg:width="8.917cm" svg:height="0.64cm" svg:x="6.529cm" svg:y="2.724cm">
          <draw:text-box>
            <text:p text:style-name="P1"><text:span text:style-name="T19">學年度高級中學數理及資訊學科能力競賽</text:span></text:p>
          </draw:text-box>
        </draw:frame>
        <draw:frame draw:style-name="gr93" draw:text-style-name="P6" draw:layer="layout" svg:width="0.494cm" svg:height="0.64cm" svg:x="15.42cm" svg:y="2.679cm">
          <draw:text-box>
            <text:p text:style-name="P1"><text:span text:style-name="T20"><text:s/></text:span></text:p>
          </draw:text-box>
        </draw:frame>
        <draw:frame draw:style-name="gr183" draw:text-style-name="P6" draw:layer="layout" svg:width="7.432cm" svg:height="0.64cm" svg:x="6.846cm" svg:y="3.363cm">
          <draw:text-box>
            <text:p text:style-name="P1"><text:span text:style-name="T19">中投區複賽活動時間表（資訊科）</text:span></text:p>
          </draw:text-box>
        </draw:frame>
        <draw:polygon draw:style-name="gr39" draw:layer="layout" svg:width="0.017cm" svg:height="0.017cm" svg:x="2.515cm" svg:y="2.633cm" svg:viewBox="0 0 18 18" draw:points="0,18 18,18 18,0 0,0">
          <text:p/>
        </draw:polygon>
        <draw:polygon draw:style-name="gr39" draw:layer="layout" svg:width="0.017cm" svg:height="0.017cm" svg:x="2.515cm" svg:y="2.633cm" svg:viewBox="0 0 18 18" draw:points="0,18 18,18 18,0 0,0">
          <text:p/>
        </draw:polygon>
        <draw:polygon draw:style-name="gr39" draw:layer="layout" svg:width="16.038cm" svg:height="0.017cm" svg:x="2.532cm" svg:y="2.633cm" svg:viewBox="0 0 16039 18" draw:points="0,18 16039,18 16039,0 0,0">
          <text:p/>
        </draw:polygon>
        <draw:polygon draw:style-name="gr39" draw:layer="layout" svg:width="0.017cm" svg:height="0.017cm" svg:x="18.57cm" svg:y="2.633cm" svg:viewBox="0 0 18 18" draw:points="0,18 18,18 18,0 0,0">
          <text:p/>
        </draw:polygon>
        <draw:polygon draw:style-name="gr39" draw:layer="layout" svg:width="0.017cm" svg:height="0.017cm" svg:x="18.57cm" svg:y="2.633cm" svg:viewBox="0 0 18 18" draw:points="0,18 18,18 18,0 0,0">
          <text:p/>
        </draw:polygon>
        <draw:polygon draw:style-name="gr39" draw:layer="layout" svg:width="0.017cm" svg:height="1.288cm" svg:x="2.515cm" svg:y="2.649cm" svg:viewBox="0 0 18 1289" draw:points="0,1289 18,1289 18,0 0,0">
          <text:p/>
        </draw:polygon>
        <draw:polygon draw:style-name="gr39" draw:layer="layout" svg:width="0.017cm" svg:height="1.288cm" svg:x="18.57cm" svg:y="2.649cm" svg:viewBox="0 0 18 1289" draw:points="0,1289 18,1289 18,0 0,0">
          <text:p/>
        </draw:polygon>
        <draw:polygon draw:style-name="gr184" draw:layer="layout" svg:width="2.561cm" svg:height="0.597cm" svg:x="2.532cm" svg:y="3.954cm" svg:viewBox="0 0 2562 598" draw:points="0,598 2562,598 2562,0 0,0">
          <text:p/>
        </draw:polygon>
        <draw:polygon draw:style-name="gr184" draw:layer="layout" svg:width="2.477cm" svg:height="0.597cm" svg:x="2.574cm" svg:y="3.954cm" svg:viewBox="0 0 2478 598" draw:points="0,598 2478,598 2478,0 0,0">
          <text:p/>
        </draw:polygon>
        <draw:frame draw:style-name="gr93" draw:text-style-name="P6" draw:layer="layout" svg:width="0.494cm" svg:height="0.64cm" svg:x="14.256cm" svg:y="3.319cm">
          <draw:text-box>
            <text:p text:style-name="P1"><text:span text:style-name="T20"><text:s/></text:span></text:p>
          </draw:text-box>
        </draw:frame>
        <draw:frame draw:style-name="gr159" draw:text-style-name="P8" draw:layer="layout" svg:width="0.916cm" svg:height="0.594cm" svg:x="3.354cm" svg:y="4.02cm">
          <draw:text-box>
            <text:p text:style-name="P1"><text:span text:style-name="T15">日期</text:span></text:p>
          </draw:text-box>
        </draw:frame>
        <draw:polygon draw:style-name="gr184" draw:layer="layout" svg:width="1.799cm" svg:height="0.597cm" svg:x="5.11cm" svg:y="3.954cm" svg:viewBox="0 0 1800 598" draw:points="0,598 1800,598 1800,0 0,0">
          <text:p/>
        </draw:polygon>
        <draw:polygon draw:style-name="gr184" draw:layer="layout" svg:width="1.719cm" svg:height="0.597cm" svg:x="5.148cm" svg:y="3.954cm" svg:viewBox="0 0 1720 598" draw:points="0,598 1720,598 1720,0 0,0">
          <text:p/>
        </draw:polygon>
        <draw:frame draw:style-name="gr144" draw:text-style-name="P8" draw:layer="layout" svg:width="0.456cm" svg:height="0.594cm" svg:x="4.272cm" svg:y="3.979cm">
          <draw:text-box>
            <text:p text:style-name="P1"><text:span text:style-name="T16"><text:s/></text:span></text:p>
          </draw:text-box>
        </draw:frame>
        <draw:frame draw:style-name="gr159" draw:text-style-name="P8" draw:layer="layout" svg:width="0.916cm" svg:height="0.594cm" svg:x="5.546cm" svg:y="4.02cm">
          <draw:text-box>
            <text:p text:style-name="P1"><text:span text:style-name="T15">時間</text:span></text:p>
          </draw:text-box>
        </draw:frame>
        <draw:polygon draw:style-name="gr184" draw:layer="layout" svg:width="5.326cm" svg:height="0.597cm" svg:x="6.927cm" svg:y="3.954cm" svg:viewBox="0 0 5327 598" draw:points="0,598 5327,598 5327,0 0,0">
          <text:p/>
        </draw:polygon>
        <draw:polygon draw:style-name="gr184" draw:layer="layout" svg:width="5.242cm" svg:height="0.597cm" svg:x="6.969cm" svg:y="3.954cm" svg:viewBox="0 0 5243 598" draw:points="0,598 5243,598 5243,0 0,0">
          <text:p/>
        </draw:polygon>
        <draw:frame draw:style-name="gr144" draw:text-style-name="P8" draw:layer="layout" svg:width="0.456cm" svg:height="0.594cm" svg:x="6.465cm" svg:y="3.979cm">
          <draw:text-box>
            <text:p text:style-name="P1"><text:span text:style-name="T16"><text:s/></text:span></text:p>
          </draw:text-box>
        </draw:frame>
        <draw:frame draw:style-name="gr146" draw:text-style-name="P8" draw:layer="layout" svg:width="1.831cm" svg:height="0.594cm" svg:x="8.672cm" svg:y="4.02cm">
          <draw:text-box>
            <text:p text:style-name="P1"><text:span text:style-name="T15">活動項目</text:span></text:p>
          </draw:text-box>
        </draw:frame>
        <draw:polygon draw:style-name="gr184" draw:layer="layout" svg:width="2.925cm" svg:height="0.597cm" svg:x="12.27cm" svg:y="3.954cm" svg:viewBox="0 0 2926 598" draw:points="0,598 2926,598 2926,0 0,0">
          <text:p/>
        </draw:polygon>
        <draw:polygon draw:style-name="gr184" draw:layer="layout" svg:width="2.849cm" svg:height="0.597cm" svg:x="12.308cm" svg:y="3.954cm" svg:viewBox="0 0 2850 598" draw:points="0,598 2850,598 2850,0 0,0">
          <text:p/>
        </draw:polygon>
        <draw:frame draw:style-name="gr144" draw:text-style-name="P8" draw:layer="layout" svg:width="0.456cm" svg:height="0.594cm" svg:x="10.505cm" svg:y="3.979cm">
          <draw:text-box>
            <text:p text:style-name="P1"><text:span text:style-name="T16"><text:s/></text:span></text:p>
          </draw:text-box>
        </draw:frame>
        <draw:frame draw:style-name="gr159" draw:text-style-name="P8" draw:layer="layout" svg:width="0.916cm" svg:height="0.594cm" svg:x="13.27cm" svg:y="4.02cm">
          <draw:text-box>
            <text:p text:style-name="P1"><text:span text:style-name="T15">地點</text:span></text:p>
          </draw:text-box>
        </draw:frame>
        <draw:polygon draw:style-name="gr184" draw:layer="layout" svg:width="3.358cm" svg:height="0.597cm" svg:x="15.212cm" svg:y="3.954cm" svg:viewBox="0 0 3359 598" draw:points="0,598 3359,598 3359,0 0,0">
          <text:p/>
        </draw:polygon>
        <draw:polygon draw:style-name="gr184" draw:layer="layout" svg:width="3.277cm" svg:height="0.597cm" svg:x="15.255cm" svg:y="3.954cm" svg:viewBox="0 0 3278 598" draw:points="0,598 3278,598 3278,0 0,0">
          <text:p/>
        </draw:polygon>
        <draw:frame draw:style-name="gr144" draw:text-style-name="P8" draw:layer="layout" svg:width="0.456cm" svg:height="0.594cm" svg:x="14.188cm" svg:y="3.979cm">
          <draw:text-box>
            <text:p text:style-name="P1"><text:span text:style-name="T16"><text:s/></text:span></text:p>
          </draw:text-box>
        </draw:frame>
        <draw:frame draw:style-name="gr185" draw:text-style-name="P8" draw:layer="layout" svg:width="1.374cm" svg:height="0.594cm" svg:x="16.203cm" svg:y="4.02cm">
          <draw:text-box>
            <text:p text:style-name="P1"><text:span text:style-name="T15">主持人</text:span></text:p>
          </draw:text-box>
        </draw:frame>
        <draw:polygon draw:style-name="gr39" draw:layer="layout" svg:width="0.017cm" svg:height="0.017cm" svg:x="2.515cm" svg:y="3.937cm" svg:viewBox="0 0 18 18" draw:points="0,18 18,18 18,0 0,0">
          <text:p/>
        </draw:polygon>
        <draw:polygon draw:style-name="gr39" draw:layer="layout" svg:width="2.557cm" svg:height="0.017cm" svg:x="2.532cm" svg:y="3.937cm" svg:viewBox="0 0 2558 18" draw:points="0,18 2558,18 2558,0 0,0">
          <text:p/>
        </draw:polygon>
        <draw:polygon draw:style-name="gr39" draw:layer="layout" svg:width="0.017cm" svg:height="0.017cm" svg:x="5.089cm" svg:y="3.937cm" svg:viewBox="0 0 18 18" draw:points="0,18 18,18 18,0 0,0">
          <text:p/>
        </draw:polygon>
        <draw:polygon draw:style-name="gr39" draw:layer="layout" svg:width="1.803cm" svg:height="0.017cm" svg:x="5.106cm" svg:y="3.937cm" svg:viewBox="0 0 1804 18" draw:points="0,18 1804,18 1804,0 0,0">
          <text:p/>
        </draw:polygon>
        <draw:polygon draw:style-name="gr39" draw:layer="layout" svg:width="0.018cm" svg:height="0.017cm" svg:x="6.909cm" svg:y="3.937cm" svg:viewBox="0 0 19 18" draw:points="0,18 19,18 19,0 0,0">
          <text:p/>
        </draw:polygon>
        <draw:polygon draw:style-name="gr39" draw:layer="layout" svg:width="5.322cm" svg:height="0.017cm" svg:x="6.927cm" svg:y="3.937cm" svg:viewBox="0 0 5323 18" draw:points="0,18 5323,18 5323,0 0,0">
          <text:p/>
        </draw:polygon>
        <draw:polygon draw:style-name="gr39" draw:layer="layout" svg:width="0.017cm" svg:height="0.017cm" svg:x="12.249cm" svg:y="3.937cm" svg:viewBox="0 0 18 18" draw:points="0,18 18,18 18,0 0,0">
          <text:p/>
        </draw:polygon>
        <draw:polygon draw:style-name="gr39" draw:layer="layout" svg:width="2.929cm" svg:height="0.017cm" svg:x="12.266cm" svg:y="3.937cm" svg:viewBox="0 0 2930 18" draw:points="0,18 2930,18 2930,0 0,0">
          <text:p/>
        </draw:polygon>
        <draw:polygon draw:style-name="gr39" draw:layer="layout" svg:width="0.017cm" svg:height="0.017cm" svg:x="15.195cm" svg:y="3.937cm" svg:viewBox="0 0 18 18" draw:points="0,18 18,18 18,0 0,0">
          <text:p/>
        </draw:polygon>
        <draw:polygon draw:style-name="gr39" draw:layer="layout" svg:width="3.358cm" svg:height="0.017cm" svg:x="15.212cm" svg:y="3.937cm" svg:viewBox="0 0 3359 18" draw:points="0,18 3359,18 3359,0 0,0">
          <text:p/>
        </draw:polygon>
        <draw:polygon draw:style-name="gr39" draw:layer="layout" svg:width="0.017cm" svg:height="0.017cm" svg:x="18.57cm" svg:y="3.937cm" svg:viewBox="0 0 18 18" draw:points="0,18 18,18 18,0 0,0">
          <text:p/>
        </draw:polygon>
        <draw:polygon draw:style-name="gr39" draw:layer="layout" svg:width="0.017cm" svg:height="0.597cm" svg:x="2.515cm" svg:y="3.954cm" svg:viewBox="0 0 18 598" draw:points="0,598 18,598 18,0 0,0">
          <text:p/>
        </draw:polygon>
        <draw:polygon draw:style-name="gr39" draw:layer="layout" svg:width="0.017cm" svg:height="0.597cm" svg:x="5.089cm" svg:y="3.954cm" svg:viewBox="0 0 18 598" draw:points="0,598 18,598 18,0 0,0">
          <text:p/>
        </draw:polygon>
        <draw:polygon draw:style-name="gr39" draw:layer="layout" svg:width="0.018cm" svg:height="0.597cm" svg:x="6.909cm" svg:y="3.954cm" svg:viewBox="0 0 19 598" draw:points="0,598 19,598 19,0 0,0">
          <text:p/>
        </draw:polygon>
        <draw:polygon draw:style-name="gr39" draw:layer="layout" svg:width="0.017cm" svg:height="0.597cm" svg:x="12.249cm" svg:y="3.954cm" svg:viewBox="0 0 18 598" draw:points="0,598 18,598 18,0 0,0">
          <text:p/>
        </draw:polygon>
        <draw:polygon draw:style-name="gr39" draw:layer="layout" svg:width="0.017cm" svg:height="0.597cm" svg:x="15.195cm" svg:y="3.954cm" svg:viewBox="0 0 18 598" draw:points="0,598 18,598 18,0 0,0">
          <text:p/>
        </draw:polygon>
        <draw:polygon draw:style-name="gr39" draw:layer="layout" svg:width="0.017cm" svg:height="0.597cm" svg:x="18.57cm" svg:y="3.954cm" svg:viewBox="0 0 18 598" draw:points="0,598 18,598 18,0 0,0">
          <text:p/>
        </draw:polygon>
        <draw:frame draw:style-name="gr144" draw:text-style-name="P8" draw:layer="layout" svg:width="0.456cm" svg:height="0.594cm" svg:x="17.58cm" svg:y="3.979cm">
          <draw:text-box>
            <text:p text:style-name="P1"><text:span text:style-name="T16"><text:s/></text:span></text:p>
          </draw:text-box>
        </draw:frame>
        <draw:frame draw:style-name="gr189" draw:text-style-name="P8" draw:layer="layout" svg:width="0.459cm" svg:height="0.594cm" svg:x="2.932cm" svg:y="7.523cm">
          <draw:text-box>
            <text:p text:style-name="P1"><text:span text:style-name="T15">月</text:span></text:p>
          </draw:text-box>
        </draw:frame>
        <draw:frame draw:style-name="gr194" draw:text-style-name="P8" draw:layer="layout" svg:width="1.221cm" svg:height="0.594cm" draw:transform="rotate (-1.57079632679579) translate (3.418cm 7.981cm)">
          <draw:text-box>
            <text:p text:style-name="P1"><text:span text:style-name="T16"><text:s text:c="9"/></text:span></text:p>
          </draw:text-box>
        </draw:frame>
        <draw:frame draw:style-name="gr189" draw:text-style-name="P8" draw:layer="layout" svg:width="0.459cm" svg:height="0.594cm" svg:x="2.932cm" svg:y="9.128cm">
          <draw:text-box>
            <text:p text:style-name="P1"><text:span text:style-name="T15">日</text:span></text:p>
          </draw:text-box>
        </draw:frame>
        <draw:frame draw:style-name="gr144" draw:text-style-name="P8" draw:layer="layout" svg:width="0.456cm" svg:height="0.594cm" draw:transform="rotate (-1.57079632679579) translate (3.418cm 9.586cm)">
          <draw:text-box>
            <text:p text:style-name="P1"><text:span text:style-name="T16"><text:s text:c="3"/></text:span></text:p>
          </draw:text-box>
        </draw:frame>
        <draw:frame draw:style-name="gr189" draw:text-style-name="P8" draw:layer="layout" svg:width="0.459cm" svg:height="0.594cm" svg:x="2.932cm" svg:y="10.043cm">
          <draw:text-box>
            <text:p text:style-name="P1"><text:span text:style-name="T15">（</text:span></text:p>
          </draw:text-box>
        </draw:frame>
        <draw:frame draw:style-name="gr189" draw:text-style-name="P8" draw:layer="layout" svg:width="0.459cm" svg:height="0.594cm" svg:x="2.932cm" svg:y="10.505cm">
          <draw:text-box>
            <text:p text:style-name="P1"><text:span text:style-name="T15">星</text:span></text:p>
          </draw:text-box>
        </draw:frame>
        <draw:frame draw:style-name="gr189" draw:text-style-name="P8" draw:layer="layout" svg:width="0.459cm" svg:height="0.594cm" svg:x="2.932cm" svg:y="10.962cm">
          <draw:text-box>
            <text:p text:style-name="P1"><text:span text:style-name="T15">期</text:span></text:p>
          </draw:text-box>
        </draw:frame>
        <draw:frame draw:style-name="gr195" draw:text-style-name="P8" draw:layer="layout" svg:width="0.95cm" svg:height="0.594cm" draw:transform="rotate (-1.57079632679579) translate (3.418cm 11.419cm)">
          <draw:text-box>
            <text:p text:style-name="P1"><text:span text:style-name="T16"><text:s text:c="7"/></text:span></text:p>
          </draw:text-box>
        </draw:frame>
        <draw:frame draw:style-name="gr189" draw:text-style-name="P8" draw:layer="layout" svg:width="0.459cm" svg:height="0.594cm" svg:x="2.932cm" svg:y="12.338cm">
          <draw:text-box>
            <text:p text:style-name="P1"><text:span text:style-name="T15">）</text:span></text:p>
          </draw:text-box>
        </draw:frame>
        <draw:frame draw:style-name="gr144" draw:text-style-name="P8" draw:layer="layout" svg:width="0.456cm" svg:height="0.594cm" draw:transform="rotate (-1.57079632679579) translate (3.418cm 12.799cm)">
          <draw:text-box>
            <text:p text:style-name="P1"><text:span text:style-name="T16"><text:s/></text:span></text:p>
          </draw:text-box>
        </draw:frame>
        <draw:frame draw:style-name="gr189" draw:text-style-name="P8" draw:layer="layout" svg:width="0.459cm" svg:height="0.594cm" svg:x="4.219cm" svg:y="6.956cm">
          <draw:text-box>
            <text:p text:style-name="P1"><text:span text:style-name="T15">上</text:span></text:p>
          </draw:text-box>
        </draw:frame>
        <draw:frame draw:style-name="gr190" draw:text-style-name="P8" draw:layer="layout" svg:width="0.679cm" svg:height="0.594cm" draw:transform="rotate (-1.57079632679579) translate (4.705cm 7.413cm)">
          <draw:text-box>
            <text:p text:style-name="P1"><text:span text:style-name="T16"><text:s text:c="5"/></text:span></text:p>
          </draw:text-box>
        </draw:frame>
        <draw:frame draw:style-name="gr189" draw:text-style-name="P8" draw:layer="layout" svg:width="0.459cm" svg:height="0.594cm" svg:x="4.219cm" svg:y="8.099cm">
          <draw:text-box>
            <text:p text:style-name="P1"><text:span text:style-name="T15">午</text:span></text:p>
          </draw:text-box>
        </draw:frame>
        <draw:frame draw:style-name="gr144" draw:text-style-name="P8" draw:layer="layout" svg:width="0.456cm" svg:height="0.594cm" draw:transform="rotate (-1.57079632679579) translate (4.705cm 8.561cm)">
          <draw:text-box>
            <text:p text:style-name="P1"><text:span text:style-name="T16"><text:s/></text:span></text:p>
          </draw:text-box>
        </draw:frame>
        <draw:frame draw:style-name="gr147" draw:text-style-name="P8" draw:layer="layout" svg:width="0.459cm" svg:height="0.522cm" svg:x="5.318cm" svg:y="4.656cm">
          <draw:text-box>
            <text:p text:style-name="P1"><text:span text:style-name="T16">07</text:span></text:p>
          </draw:text-box>
        </draw:frame>
        <draw:frame draw:style-name="gr189" draw:text-style-name="P8" draw:layer="layout" svg:width="0.459cm" svg:height="0.594cm" svg:x="5.775cm" svg:y="4.698cm">
          <draw:text-box>
            <text:p text:style-name="P1"><text:span text:style-name="T15">：</text:span></text:p>
          </draw:text-box>
        </draw:frame>
        <draw:frame draw:style-name="gr191" draw:text-style-name="P8" draw:layer="layout" svg:width="0.574cm" svg:height="0.522cm" svg:x="6.232cm" svg:y="4.656cm">
          <draw:text-box>
            <text:p text:style-name="P1"><text:span text:style-name="T16">40 </text:span></text:p>
          </draw:text-box>
        </draw:frame>
        <draw:frame draw:style-name="gr189" draw:text-style-name="P8" draw:layer="layout" svg:width="0.459cm" svg:height="0.594cm" svg:x="5.779cm" svg:y="5.121cm">
          <draw:text-box>
            <text:p text:style-name="P1"><text:span text:style-name="T15">︱</text:span></text:p>
          </draw:text-box>
        </draw:frame>
        <draw:frame draw:style-name="gr144" draw:text-style-name="P8" draw:layer="layout" svg:width="0.456cm" svg:height="0.594cm" svg:x="6.236cm" svg:y="5.08cm">
          <draw:text-box>
            <text:p text:style-name="P1"><text:span text:style-name="T16"><text:s/></text:span></text:p>
          </draw:text-box>
        </draw:frame>
        <draw:frame draw:style-name="gr147" draw:text-style-name="P8" draw:layer="layout" svg:width="0.459cm" svg:height="0.522cm" svg:x="5.318cm" svg:y="5.503cm">
          <draw:text-box>
            <text:p text:style-name="P1"><text:span text:style-name="T16">08</text:span></text:p>
          </draw:text-box>
        </draw:frame>
        <draw:frame draw:style-name="gr189" draw:text-style-name="P8" draw:layer="layout" svg:width="0.459cm" svg:height="0.594cm" svg:x="5.775cm" svg:y="5.544cm">
          <draw:text-box>
            <text:p text:style-name="P1"><text:span text:style-name="T15">：</text:span></text:p>
          </draw:text-box>
        </draw:frame>
        <draw:frame draw:style-name="gr191" draw:text-style-name="P8" draw:layer="layout" svg:width="0.574cm" svg:height="0.522cm" svg:x="6.232cm" svg:y="5.503cm">
          <draw:text-box>
            <text:p text:style-name="P1"><text:span text:style-name="T16">00 </text:span></text:p>
          </draw:text-box>
        </draw:frame>
        <draw:frame draw:style-name="gr153" draw:text-style-name="P8" draw:layer="layout" svg:width="3.202cm" svg:height="0.594cm" svg:x="6.97cm" svg:y="5.129cm">
          <draw:text-box>
            <text:p text:style-name="P1"><text:span text:style-name="T15">報到、抽籤分組</text:span></text:p>
          </draw:text-box>
        </draw:frame>
        <draw:frame draw:style-name="gr144" draw:text-style-name="P8" draw:layer="layout" svg:width="0.456cm" svg:height="0.594cm" svg:x="10.179cm" svg:y="5.088cm">
          <draw:text-box>
            <text:p text:style-name="P1"><text:span text:style-name="T16"><text:s/></text:span></text:p>
          </draw:text-box>
        </draw:frame>
        <draw:frame draw:style-name="gr150" draw:text-style-name="P8" draw:layer="layout" svg:width="2.745cm" svg:height="0.594cm" svg:x="12.355cm" svg:y="4.829cm">
          <draw:text-box>
            <text:p text:style-name="P1"><text:span text:style-name="T15">由承辦學校安</text:span></text:p>
          </draw:text-box>
        </draw:frame>
        <draw:frame draw:style-name="gr189" draw:text-style-name="P8" draw:layer="layout" svg:width="0.459cm" svg:height="0.594cm" svg:x="13.503cm" svg:y="5.426cm">
          <draw:text-box>
            <text:p text:style-name="P1"><text:span text:style-name="T15">排</text:span></text:p>
          </draw:text-box>
        </draw:frame>
        <draw:frame draw:style-name="gr144" draw:text-style-name="P8" draw:layer="layout" svg:width="0.456cm" svg:height="0.594cm" svg:x="13.96cm" svg:y="5.385cm">
          <draw:text-box>
            <text:p text:style-name="P1"><text:span text:style-name="T16"><text:s/></text:span></text:p>
          </draw:text-box>
        </draw:frame>
        <draw:frame draw:style-name="gr150" draw:text-style-name="P8" draw:layer="layout" svg:width="2.745cm" svg:height="0.594cm" svg:x="15.255cm" svg:y="5.129cm">
          <draw:text-box>
            <text:p text:style-name="P1"><text:span text:style-name="T15">承辦學校校長</text:span></text:p>
          </draw:text-box>
        </draw:frame>
        <draw:polygon draw:style-name="gr39" draw:layer="layout" svg:width="0.017cm" svg:height="0.018cm" svg:x="2.515cm" svg:y="4.551cm" svg:viewBox="0 0 18 19" draw:points="0,19 18,19 18,0 0,0">
          <text:p/>
        </draw:polygon>
        <draw:polygon draw:style-name="gr39" draw:layer="layout" svg:width="1.283cm" svg:height="0.018cm" svg:x="2.532cm" svg:y="4.551cm" svg:viewBox="0 0 1284 19" draw:points="0,19 1284,19 1284,0 0,0">
          <text:p/>
        </draw:polygon>
        <draw:polygon draw:style-name="gr39" draw:layer="layout" svg:width="0.017cm" svg:height="0.018cm" svg:x="3.814cm" svg:y="4.551cm" svg:viewBox="0 0 18 19" draw:points="0,19 18,19 18,0 0,0">
          <text:p/>
        </draw:polygon>
        <draw:polygon draw:style-name="gr39" draw:layer="layout" svg:width="1.258cm" svg:height="0.018cm" svg:x="3.831cm" svg:y="4.551cm" svg:viewBox="0 0 1259 19" draw:points="0,19 1259,19 1259,0 0,0">
          <text:p/>
        </draw:polygon>
        <draw:polygon draw:style-name="gr39" draw:layer="layout" svg:width="0.017cm" svg:height="0.018cm" svg:x="5.089cm" svg:y="4.551cm" svg:viewBox="0 0 18 19" draw:points="0,19 18,19 18,0 0,0">
          <text:p/>
        </draw:polygon>
        <draw:polygon draw:style-name="gr39" draw:layer="layout" svg:width="1.803cm" svg:height="0.018cm" svg:x="5.106cm" svg:y="4.551cm" svg:viewBox="0 0 1804 19" draw:points="0,19 1804,19 1804,0 0,0">
          <text:p/>
        </draw:polygon>
        <draw:polygon draw:style-name="gr39" draw:layer="layout" svg:width="0.018cm" svg:height="0.018cm" svg:x="6.909cm" svg:y="4.551cm" svg:viewBox="0 0 19 19" draw:points="0,19 19,19 19,0 0,0">
          <text:p/>
        </draw:polygon>
        <draw:polygon draw:style-name="gr39" draw:layer="layout" svg:width="5.322cm" svg:height="0.018cm" svg:x="6.927cm" svg:y="4.551cm" svg:viewBox="0 0 5323 19" draw:points="0,19 5323,19 5323,0 0,0">
          <text:p/>
        </draw:polygon>
        <draw:polygon draw:style-name="gr39" draw:layer="layout" svg:width="0.017cm" svg:height="0.018cm" svg:x="12.249cm" svg:y="4.551cm" svg:viewBox="0 0 18 19" draw:points="0,19 18,19 18,0 0,0">
          <text:p/>
        </draw:polygon>
        <draw:polygon draw:style-name="gr39" draw:layer="layout" svg:width="2.929cm" svg:height="0.018cm" svg:x="12.266cm" svg:y="4.551cm" svg:viewBox="0 0 2930 19" draw:points="0,19 2930,19 2930,0 0,0">
          <text:p/>
        </draw:polygon>
        <draw:polygon draw:style-name="gr39" draw:layer="layout" svg:width="0.017cm" svg:height="0.018cm" svg:x="15.195cm" svg:y="4.551cm" svg:viewBox="0 0 18 19" draw:points="0,19 18,19 18,0 0,0">
          <text:p/>
        </draw:polygon>
        <draw:polygon draw:style-name="gr39" draw:layer="layout" svg:width="3.358cm" svg:height="0.018cm" svg:x="15.212cm" svg:y="4.551cm" svg:viewBox="0 0 3359 19" draw:points="0,19 3359,19 3359,0 0,0">
          <text:p/>
        </draw:polygon>
        <draw:polygon draw:style-name="gr39" draw:layer="layout" svg:width="0.017cm" svg:height="0.018cm" svg:x="18.57cm" svg:y="4.551cm" svg:viewBox="0 0 18 19" draw:points="0,19 18,19 18,0 0,0">
          <text:p/>
        </draw:polygon>
        <draw:polygon draw:style-name="gr39" draw:layer="layout" svg:width="0.017cm" svg:height="1.583cm" svg:x="2.515cm" svg:y="4.568cm" svg:viewBox="0 0 18 1584" draw:points="0,1584 18,1584 18,0 0,0">
          <text:p/>
        </draw:polygon>
        <draw:polygon draw:style-name="gr39" draw:layer="layout" svg:width="0.017cm" svg:height="1.583cm" svg:x="3.814cm" svg:y="4.568cm" svg:viewBox="0 0 18 1584" draw:points="0,1584 18,1584 18,0 0,0">
          <text:p/>
        </draw:polygon>
        <draw:polygon draw:style-name="gr39" draw:layer="layout" svg:width="0.017cm" svg:height="1.583cm" svg:x="5.089cm" svg:y="4.568cm" svg:viewBox="0 0 18 1584" draw:points="0,1584 18,1584 18,0 0,0">
          <text:p/>
        </draw:polygon>
        <draw:polygon draw:style-name="gr39" draw:layer="layout" svg:width="0.018cm" svg:height="1.583cm" svg:x="6.909cm" svg:y="4.568cm" svg:viewBox="0 0 19 1584" draw:points="0,1584 19,1584 19,0 0,0">
          <text:p/>
        </draw:polygon>
        <draw:polygon draw:style-name="gr39" draw:layer="layout" svg:width="0.017cm" svg:height="1.583cm" svg:x="12.249cm" svg:y="4.568cm" svg:viewBox="0 0 18 1584" draw:points="0,1584 18,1584 18,0 0,0">
          <text:p/>
        </draw:polygon>
        <draw:polygon draw:style-name="gr39" draw:layer="layout" svg:width="0.017cm" svg:height="1.583cm" svg:x="15.195cm" svg:y="4.568cm" svg:viewBox="0 0 18 1584" draw:points="0,1584 18,1584 18,0 0,0">
          <text:p/>
        </draw:polygon>
        <draw:polygon draw:style-name="gr39" draw:layer="layout" svg:width="0.017cm" svg:height="1.583cm" svg:x="18.57cm" svg:y="4.568cm" svg:viewBox="0 0 18 1584" draw:points="0,1584 18,1584 18,0 0,0">
          <text:p/>
        </draw:polygon>
        <draw:frame draw:style-name="gr144" draw:text-style-name="P8" draw:layer="layout" svg:width="0.456cm" svg:height="0.594cm" svg:x="18.008cm" svg:y="5.088cm">
          <draw:text-box>
            <text:p text:style-name="P1"><text:span text:style-name="T16"><text:s/></text:span></text:p>
          </draw:text-box>
        </draw:frame>
        <draw:frame draw:style-name="gr147" draw:text-style-name="P8" draw:layer="layout" svg:width="0.459cm" svg:height="0.522cm" svg:x="5.318cm" svg:y="6.257cm">
          <draw:text-box>
            <text:p text:style-name="P1"><text:span text:style-name="T16">08</text:span></text:p>
          </draw:text-box>
        </draw:frame>
        <draw:frame draw:style-name="gr189" draw:text-style-name="P8" draw:layer="layout" svg:width="0.459cm" svg:height="0.594cm" svg:x="5.775cm" svg:y="6.298cm">
          <draw:text-box>
            <text:p text:style-name="P1"><text:span text:style-name="T15">：</text:span></text:p>
          </draw:text-box>
        </draw:frame>
        <draw:frame draw:style-name="gr191" draw:text-style-name="P8" draw:layer="layout" svg:width="0.574cm" svg:height="0.522cm" svg:x="6.232cm" svg:y="6.257cm">
          <draw:text-box>
            <text:p text:style-name="P1"><text:span text:style-name="T16">00 </text:span></text:p>
          </draw:text-box>
        </draw:frame>
        <draw:frame draw:style-name="gr189" draw:text-style-name="P8" draw:layer="layout" svg:width="0.459cm" svg:height="0.594cm" svg:x="5.779cm" svg:y="6.721cm">
          <draw:text-box>
            <text:p text:style-name="P1"><text:span text:style-name="T15">︱</text:span></text:p>
          </draw:text-box>
        </draw:frame>
        <draw:frame draw:style-name="gr144" draw:text-style-name="P8" draw:layer="layout" svg:width="0.456cm" svg:height="0.594cm" svg:x="6.236cm" svg:y="6.68cm">
          <draw:text-box>
            <text:p text:style-name="P1"><text:span text:style-name="T16"><text:s/></text:span></text:p>
          </draw:text-box>
        </draw:frame>
        <draw:frame draw:style-name="gr147" draw:text-style-name="P8" draw:layer="layout" svg:width="0.459cm" svg:height="0.522cm" svg:x="5.318cm" svg:y="7.103cm">
          <draw:text-box>
            <text:p text:style-name="P1"><text:span text:style-name="T16">08</text:span></text:p>
          </draw:text-box>
        </draw:frame>
        <draw:frame draw:style-name="gr189" draw:text-style-name="P8" draw:layer="layout" svg:width="0.459cm" svg:height="0.594cm" svg:x="5.775cm" svg:y="7.144cm">
          <draw:text-box>
            <text:p text:style-name="P1"><text:span text:style-name="T15">：</text:span></text:p>
          </draw:text-box>
        </draw:frame>
        <draw:frame draw:style-name="gr191" draw:text-style-name="P8" draw:layer="layout" svg:width="0.574cm" svg:height="0.522cm" svg:x="6.232cm" svg:y="7.103cm">
          <draw:text-box>
            <text:p text:style-name="P1"><text:span text:style-name="T16">30 </text:span></text:p>
          </draw:text-box>
        </draw:frame>
        <draw:frame draw:style-name="gr201" draw:text-style-name="P8" draw:layer="layout" svg:width="5.031cm" svg:height="0.594cm" svg:x="6.97cm" svg:y="6.429cm">
          <draw:text-box>
            <text:p text:style-name="P1"><text:span text:style-name="T15">領隊會議及「競賽規則」</text:span></text:p>
          </draw:text-box>
        </draw:frame>
        <draw:frame draw:style-name="gr159" draw:text-style-name="P8" draw:layer="layout" svg:width="0.916cm" svg:height="0.594cm" svg:x="6.97cm" svg:y="7.026cm">
          <draw:text-box>
            <text:p text:style-name="P1"><text:span text:style-name="T15">說明</text:span></text:p>
          </draw:text-box>
        </draw:frame>
        <draw:frame draw:style-name="gr144" draw:text-style-name="P8" draw:layer="layout" svg:width="0.456cm" svg:height="0.594cm" svg:x="7.888cm" svg:y="6.985cm">
          <draw:text-box>
            <text:p text:style-name="P1"><text:span text:style-name="T16"><text:s/></text:span></text:p>
          </draw:text-box>
        </draw:frame>
        <draw:frame draw:style-name="gr185" draw:text-style-name="P8" draw:layer="layout" svg:width="1.374cm" svg:height="0.594cm" svg:x="13.041cm" svg:y="6.73cm">
          <draw:text-box>
            <text:p text:style-name="P1"><text:span text:style-name="T15">會議室</text:span></text:p>
          </draw:text-box>
        </draw:frame>
        <draw:frame draw:style-name="gr144" draw:text-style-name="P8" draw:layer="layout" svg:width="0.456cm" svg:height="0.594cm" svg:x="14.417cm" svg:y="6.688cm">
          <draw:text-box>
            <text:p text:style-name="P1"><text:span text:style-name="T16"><text:s/></text:span></text:p>
          </draw:text-box>
        </draw:frame>
        <draw:frame draw:style-name="gr150" draw:text-style-name="P8" draw:layer="layout" svg:width="2.745cm" svg:height="0.594cm" svg:x="15.255cm" svg:y="6.429cm">
          <draw:text-box>
            <text:p text:style-name="P1"><text:span text:style-name="T15">承辦學校校長</text:span></text:p>
          </draw:text-box>
        </draw:frame>
        <draw:frame draw:style-name="gr144" draw:text-style-name="P8" draw:layer="layout" svg:width="0.456cm" svg:height="0.594cm" svg:x="18.008cm" svg:y="6.388cm">
          <draw:text-box>
            <text:p text:style-name="P1"><text:span text:style-name="T16"><text:s/></text:span></text:p>
          </draw:text-box>
        </draw:frame>
        <draw:frame draw:style-name="gr154" draw:text-style-name="P8" draw:layer="layout" svg:width="2.288cm" svg:height="0.594cm" svg:x="15.255cm" svg:y="7.026cm">
          <draw:text-box>
            <text:p text:style-name="P1"><text:span text:style-name="T15">評審召集人</text:span></text:p>
          </draw:text-box>
        </draw:frame>
        <draw:polygon draw:style-name="gr39" draw:layer="layout" svg:width="0.017cm" svg:height="0.018cm" svg:x="2.515cm" svg:y="6.151cm" svg:viewBox="0 0 18 19" draw:points="0,19 18,19 18,0 0,0">
          <text:p/>
        </draw:polygon>
        <draw:polygon draw:style-name="gr39" draw:layer="layout" svg:width="0.017cm" svg:height="0.018cm" svg:x="3.814cm" svg:y="6.151cm" svg:viewBox="0 0 18 19" draw:points="0,19 18,19 18,0 0,0">
          <text:p/>
        </draw:polygon>
        <draw:polygon draw:style-name="gr39" draw:layer="layout" svg:width="0.017cm" svg:height="0.018cm" svg:x="5.089cm" svg:y="6.151cm" svg:viewBox="0 0 18 19" draw:points="0,19 18,19 18,0 0,0">
          <text:p/>
        </draw:polygon>
        <draw:polygon draw:style-name="gr39" draw:layer="layout" svg:width="1.803cm" svg:height="0.018cm" svg:x="5.106cm" svg:y="6.151cm" svg:viewBox="0 0 1804 19" draw:points="0,19 1804,19 1804,0 0,0">
          <text:p/>
        </draw:polygon>
        <draw:polygon draw:style-name="gr39" draw:layer="layout" svg:width="0.018cm" svg:height="0.018cm" svg:x="6.909cm" svg:y="6.151cm" svg:viewBox="0 0 19 19" draw:points="0,19 19,19 19,0 0,0">
          <text:p/>
        </draw:polygon>
        <draw:polygon draw:style-name="gr39" draw:layer="layout" svg:width="5.322cm" svg:height="0.018cm" svg:x="6.927cm" svg:y="6.151cm" svg:viewBox="0 0 5323 19" draw:points="0,19 5323,19 5323,0 0,0">
          <text:p/>
        </draw:polygon>
        <draw:polygon draw:style-name="gr39" draw:layer="layout" svg:width="0.017cm" svg:height="0.018cm" svg:x="12.249cm" svg:y="6.151cm" svg:viewBox="0 0 18 19" draw:points="0,19 18,19 18,0 0,0">
          <text:p/>
        </draw:polygon>
        <draw:polygon draw:style-name="gr39" draw:layer="layout" svg:width="2.929cm" svg:height="0.018cm" svg:x="12.266cm" svg:y="6.151cm" svg:viewBox="0 0 2930 19" draw:points="0,19 2930,19 2930,0 0,0">
          <text:p/>
        </draw:polygon>
        <draw:polygon draw:style-name="gr39" draw:layer="layout" svg:width="0.017cm" svg:height="0.018cm" svg:x="15.195cm" svg:y="6.151cm" svg:viewBox="0 0 18 19" draw:points="0,19 18,19 18,0 0,0">
          <text:p/>
        </draw:polygon>
        <draw:polygon draw:style-name="gr39" draw:layer="layout" svg:width="3.358cm" svg:height="0.018cm" svg:x="15.212cm" svg:y="6.151cm" svg:viewBox="0 0 3359 19" draw:points="0,19 3359,19 3359,0 0,0">
          <text:p/>
        </draw:polygon>
        <draw:polygon draw:style-name="gr39" draw:layer="layout" svg:width="0.017cm" svg:height="0.018cm" svg:x="18.57cm" svg:y="6.151cm" svg:viewBox="0 0 18 19" draw:points="0,19 18,19 18,0 0,0">
          <text:p/>
        </draw:polygon>
        <draw:polygon draw:style-name="gr39" draw:layer="layout" svg:width="0.017cm" svg:height="1.583cm" svg:x="2.515cm" svg:y="6.168cm" svg:viewBox="0 0 18 1584" draw:points="0,1584 18,1584 18,0 0,0">
          <text:p/>
        </draw:polygon>
        <draw:polygon draw:style-name="gr39" draw:layer="layout" svg:width="0.017cm" svg:height="1.583cm" svg:x="3.814cm" svg:y="6.168cm" svg:viewBox="0 0 18 1584" draw:points="0,1584 18,1584 18,0 0,0">
          <text:p/>
        </draw:polygon>
        <draw:polygon draw:style-name="gr39" draw:layer="layout" svg:width="0.017cm" svg:height="1.583cm" svg:x="5.089cm" svg:y="6.168cm" svg:viewBox="0 0 18 1584" draw:points="0,1584 18,1584 18,0 0,0">
          <text:p/>
        </draw:polygon>
        <draw:polygon draw:style-name="gr39" draw:layer="layout" svg:width="0.018cm" svg:height="1.583cm" svg:x="6.909cm" svg:y="6.168cm" svg:viewBox="0 0 19 1584" draw:points="0,1584 19,1584 19,0 0,0">
          <text:p/>
        </draw:polygon>
        <draw:polygon draw:style-name="gr39" draw:layer="layout" svg:width="0.017cm" svg:height="1.583cm" svg:x="12.249cm" svg:y="6.168cm" svg:viewBox="0 0 18 1584" draw:points="0,1584 18,1584 18,0 0,0">
          <text:p/>
        </draw:polygon>
        <draw:polygon draw:style-name="gr39" draw:layer="layout" svg:width="0.017cm" svg:height="1.583cm" svg:x="15.195cm" svg:y="6.168cm" svg:viewBox="0 0 18 1584" draw:points="0,1584 18,1584 18,0 0,0">
          <text:p/>
        </draw:polygon>
        <draw:polygon draw:style-name="gr39" draw:layer="layout" svg:width="0.017cm" svg:height="1.583cm" svg:x="18.57cm" svg:y="6.168cm" svg:viewBox="0 0 18 1584" draw:points="0,1584 18,1584 18,0 0,0">
          <text:p/>
        </draw:polygon>
        <draw:frame draw:style-name="gr144" draw:text-style-name="P8" draw:layer="layout" svg:width="0.456cm" svg:height="0.594cm" svg:x="17.551cm" svg:y="6.985cm">
          <draw:text-box>
            <text:p text:style-name="P1"><text:span text:style-name="T16"><text:s/></text:span></text:p>
          </draw:text-box>
        </draw:frame>
        <draw:frame draw:style-name="gr147" draw:text-style-name="P8" draw:layer="layout" svg:width="0.459cm" svg:height="0.522cm" svg:x="5.318cm" svg:y="7.857cm">
          <draw:text-box>
            <text:p text:style-name="P1"><text:span text:style-name="T16">08</text:span></text:p>
          </draw:text-box>
        </draw:frame>
        <draw:frame draw:style-name="gr189" draw:text-style-name="P8" draw:layer="layout" svg:width="0.459cm" svg:height="0.594cm" svg:x="5.775cm" svg:y="7.898cm">
          <draw:text-box>
            <text:p text:style-name="P1"><text:span text:style-name="T15">：</text:span></text:p>
          </draw:text-box>
        </draw:frame>
        <draw:frame draw:style-name="gr191" draw:text-style-name="P8" draw:layer="layout" svg:width="0.574cm" svg:height="0.522cm" svg:x="6.232cm" svg:y="7.857cm">
          <draw:text-box>
            <text:p text:style-name="P1"><text:span text:style-name="T16">30 </text:span></text:p>
          </draw:text-box>
        </draw:frame>
        <draw:frame draw:style-name="gr189" draw:text-style-name="P8" draw:layer="layout" svg:width="0.459cm" svg:height="0.594cm" svg:x="5.779cm" svg:y="8.321cm">
          <draw:text-box>
            <text:p text:style-name="P1"><text:span text:style-name="T15">︱</text:span></text:p>
          </draw:text-box>
        </draw:frame>
        <draw:frame draw:style-name="gr144" draw:text-style-name="P8" draw:layer="layout" svg:width="0.456cm" svg:height="0.594cm" svg:x="6.236cm" svg:y="8.28cm">
          <draw:text-box>
            <text:p text:style-name="P1"><text:span text:style-name="T16"><text:s/></text:span></text:p>
          </draw:text-box>
        </draw:frame>
        <draw:frame draw:style-name="gr147" draw:text-style-name="P8" draw:layer="layout" svg:width="0.459cm" svg:height="0.522cm" svg:x="5.326cm" svg:y="8.703cm">
          <draw:text-box>
            <text:p text:style-name="P1"><text:span text:style-name="T16">11</text:span></text:p>
          </draw:text-box>
        </draw:frame>
        <draw:frame draw:style-name="gr189" draw:text-style-name="P8" draw:layer="layout" svg:width="0.459cm" svg:height="0.594cm" svg:x="5.767cm" svg:y="8.745cm">
          <draw:text-box>
            <text:p text:style-name="P1"><text:span text:style-name="T15">：</text:span></text:p>
          </draw:text-box>
        </draw:frame>
        <draw:frame draw:style-name="gr191" draw:text-style-name="P8" draw:layer="layout" svg:width="0.574cm" svg:height="0.522cm" svg:x="6.224cm" svg:y="8.703cm">
          <draw:text-box>
            <text:p text:style-name="P1"><text:span text:style-name="T16">30 </text:span></text:p>
          </draw:text-box>
        </draw:frame>
        <draw:frame draw:style-name="gr151" draw:text-style-name="P8" draw:layer="layout" svg:width="3.66cm" svg:height="0.594cm" svg:x="6.97cm" svg:y="8.33cm">
          <draw:text-box>
            <text:p text:style-name="P1"><text:span text:style-name="T15">程式設計實地操作</text:span></text:p>
          </draw:text-box>
        </draw:frame>
        <draw:frame draw:style-name="gr149" draw:text-style-name="P8" draw:layer="layout" svg:width="0.456cm" svg:height="0.522cm" svg:x="10.636cm" svg:y="8.289cm">
          <draw:text-box>
            <text:p text:style-name="P1"><text:span text:style-name="T16">(</text:span></text:p>
          </draw:text-box>
        </draw:frame>
        <draw:frame draw:style-name="gr189" draw:text-style-name="P8" draw:layer="layout" svg:width="0.459cm" svg:height="0.594cm" svg:x="10.788cm" svg:y="8.33cm">
          <draw:text-box>
            <text:p text:style-name="P1"><text:span text:style-name="T15">一</text:span></text:p>
          </draw:text-box>
        </draw:frame>
        <draw:frame draw:style-name="gr149" draw:text-style-name="P8" draw:layer="layout" svg:width="0.456cm" svg:height="0.522cm" svg:x="11.25cm" svg:y="8.289cm">
          <draw:text-box>
            <text:p text:style-name="P1"><text:span text:style-name="T16">) </text:span></text:p>
          </draw:text-box>
        </draw:frame>
        <draw:frame draw:style-name="gr150" draw:text-style-name="P8" draw:layer="layout" svg:width="2.745cm" svg:height="0.594cm" svg:x="12.355cm" svg:y="8.33cm">
          <draw:text-box>
            <text:p text:style-name="P1"><text:span text:style-name="T15">競賽電腦教室</text:span></text:p>
          </draw:text-box>
        </draw:frame>
        <draw:frame draw:style-name="gr144" draw:text-style-name="P8" draw:layer="layout" svg:width="0.456cm" svg:height="0.594cm" svg:x="15.107cm" svg:y="8.289cm">
          <draw:text-box>
            <text:p text:style-name="P1"><text:span text:style-name="T16"><text:s/></text:span></text:p>
          </draw:text-box>
        </draw:frame>
        <draw:frame draw:style-name="gr146" draw:text-style-name="P8" draw:layer="layout" svg:width="1.831cm" svg:height="0.594cm" svg:x="15.255cm" svg:y="8.33cm">
          <draw:text-box>
            <text:p text:style-name="P1"><text:span text:style-name="T15">評審委員</text:span></text:p>
          </draw:text-box>
        </draw:frame>
        <draw:polygon draw:style-name="gr39" draw:layer="layout" svg:width="0.017cm" svg:height="0.018cm" svg:x="2.515cm" svg:y="7.751cm" svg:viewBox="0 0 18 19" draw:points="0,19 18,19 18,0 0,0">
          <text:p/>
        </draw:polygon>
        <draw:polygon draw:style-name="gr39" draw:layer="layout" svg:width="0.017cm" svg:height="0.018cm" svg:x="3.814cm" svg:y="7.751cm" svg:viewBox="0 0 18 19" draw:points="0,19 18,19 18,0 0,0">
          <text:p/>
        </draw:polygon>
        <draw:polygon draw:style-name="gr39" draw:layer="layout" svg:width="0.017cm" svg:height="0.018cm" svg:x="5.089cm" svg:y="7.751cm" svg:viewBox="0 0 18 19" draw:points="0,19 18,19 18,0 0,0">
          <text:p/>
        </draw:polygon>
        <draw:polygon draw:style-name="gr39" draw:layer="layout" svg:width="1.803cm" svg:height="0.018cm" svg:x="5.106cm" svg:y="7.751cm" svg:viewBox="0 0 1804 19" draw:points="0,19 1804,19 1804,0 0,0">
          <text:p/>
        </draw:polygon>
        <draw:polygon draw:style-name="gr39" draw:layer="layout" svg:width="0.018cm" svg:height="0.018cm" svg:x="6.909cm" svg:y="7.751cm" svg:viewBox="0 0 19 19" draw:points="0,19 19,19 19,0 0,0">
          <text:p/>
        </draw:polygon>
        <draw:polygon draw:style-name="gr39" draw:layer="layout" svg:width="5.322cm" svg:height="0.018cm" svg:x="6.927cm" svg:y="7.751cm" svg:viewBox="0 0 5323 19" draw:points="0,19 5323,19 5323,0 0,0">
          <text:p/>
        </draw:polygon>
        <draw:polygon draw:style-name="gr39" draw:layer="layout" svg:width="0.017cm" svg:height="0.018cm" svg:x="12.249cm" svg:y="7.751cm" svg:viewBox="0 0 18 19" draw:points="0,19 18,19 18,0 0,0">
          <text:p/>
        </draw:polygon>
        <draw:polygon draw:style-name="gr39" draw:layer="layout" svg:width="2.929cm" svg:height="0.018cm" svg:x="12.266cm" svg:y="7.751cm" svg:viewBox="0 0 2930 19" draw:points="0,19 2930,19 2930,0 0,0">
          <text:p/>
        </draw:polygon>
        <draw:polygon draw:style-name="gr39" draw:layer="layout" svg:width="0.017cm" svg:height="0.018cm" svg:x="15.195cm" svg:y="7.751cm" svg:viewBox="0 0 18 19" draw:points="0,19 18,19 18,0 0,0">
          <text:p/>
        </draw:polygon>
        <draw:polygon draw:style-name="gr39" draw:layer="layout" svg:width="3.358cm" svg:height="0.018cm" svg:x="15.212cm" svg:y="7.751cm" svg:viewBox="0 0 3359 19" draw:points="0,19 3359,19 3359,0 0,0">
          <text:p/>
        </draw:polygon>
        <draw:polygon draw:style-name="gr39" draw:layer="layout" svg:width="0.017cm" svg:height="0.018cm" svg:x="18.57cm" svg:y="7.751cm" svg:viewBox="0 0 18 19" draw:points="0,19 18,19 18,0 0,0">
          <text:p/>
        </draw:polygon>
        <draw:polygon draw:style-name="gr39" draw:layer="layout" svg:width="0.017cm" svg:height="1.584cm" svg:x="2.515cm" svg:y="7.769cm" svg:viewBox="0 0 18 1585" draw:points="0,1585 18,1585 18,0 0,0">
          <text:p/>
        </draw:polygon>
        <draw:polygon draw:style-name="gr39" draw:layer="layout" svg:width="0.017cm" svg:height="1.584cm" svg:x="3.814cm" svg:y="7.769cm" svg:viewBox="0 0 18 1585" draw:points="0,1585 18,1585 18,0 0,0">
          <text:p/>
        </draw:polygon>
        <draw:polygon draw:style-name="gr39" draw:layer="layout" svg:width="0.017cm" svg:height="1.584cm" svg:x="5.089cm" svg:y="7.769cm" svg:viewBox="0 0 18 1585" draw:points="0,1585 18,1585 18,0 0,0">
          <text:p/>
        </draw:polygon>
        <draw:polygon draw:style-name="gr39" draw:layer="layout" svg:width="0.018cm" svg:height="1.584cm" svg:x="6.909cm" svg:y="7.769cm" svg:viewBox="0 0 19 1585" draw:points="0,1585 19,1585 19,0 0,0">
          <text:p/>
        </draw:polygon>
        <draw:polygon draw:style-name="gr39" draw:layer="layout" svg:width="0.017cm" svg:height="1.584cm" svg:x="12.249cm" svg:y="7.769cm" svg:viewBox="0 0 18 1585" draw:points="0,1585 18,1585 18,0 0,0">
          <text:p/>
        </draw:polygon>
        <draw:polygon draw:style-name="gr39" draw:layer="layout" svg:width="0.017cm" svg:height="1.584cm" svg:x="15.195cm" svg:y="7.769cm" svg:viewBox="0 0 18 1585" draw:points="0,1585 18,1585 18,0 0,0">
          <text:p/>
        </draw:polygon>
        <draw:polygon draw:style-name="gr39" draw:layer="layout" svg:width="0.017cm" svg:height="1.584cm" svg:x="18.57cm" svg:y="7.769cm" svg:viewBox="0 0 18 1585" draw:points="0,1585 18,1585 18,0 0,0">
          <text:p/>
        </draw:polygon>
        <draw:frame draw:style-name="gr144" draw:text-style-name="P8" draw:layer="layout" svg:width="0.456cm" svg:height="0.594cm" svg:x="17.089cm" svg:y="8.289cm">
          <draw:text-box>
            <text:p text:style-name="P1"><text:span text:style-name="T16"><text:s/></text:span></text:p>
          </draw:text-box>
        </draw:frame>
        <draw:frame draw:style-name="gr147" draw:text-style-name="P8" draw:layer="layout" svg:width="0.459cm" svg:height="0.522cm" svg:x="5.326cm" svg:y="9.458cm">
          <draw:text-box>
            <text:p text:style-name="P1"><text:span text:style-name="T16">11</text:span></text:p>
          </draw:text-box>
        </draw:frame>
        <draw:frame draw:style-name="gr189" draw:text-style-name="P8" draw:layer="layout" svg:width="0.459cm" svg:height="0.594cm" svg:x="5.767cm" svg:y="9.499cm">
          <draw:text-box>
            <text:p text:style-name="P1"><text:span text:style-name="T15">：</text:span></text:p>
          </draw:text-box>
        </draw:frame>
        <draw:frame draw:style-name="gr191" draw:text-style-name="P8" draw:layer="layout" svg:width="0.574cm" svg:height="0.522cm" svg:x="6.224cm" svg:y="9.458cm">
          <draw:text-box>
            <text:p text:style-name="P1"><text:span text:style-name="T16">30 </text:span></text:p>
          </draw:text-box>
        </draw:frame>
        <draw:frame draw:style-name="gr189" draw:text-style-name="P8" draw:layer="layout" svg:width="0.459cm" svg:height="0.594cm" svg:x="5.779cm" svg:y="9.923cm">
          <draw:text-box>
            <text:p text:style-name="P1"><text:span text:style-name="T15">︱</text:span></text:p>
          </draw:text-box>
        </draw:frame>
        <draw:frame draw:style-name="gr144" draw:text-style-name="P8" draw:layer="layout" svg:width="0.456cm" svg:height="0.594cm" svg:x="6.236cm" svg:y="9.881cm">
          <draw:text-box>
            <text:p text:style-name="P1"><text:span text:style-name="T16"><text:s/></text:span></text:p>
          </draw:text-box>
        </draw:frame>
        <draw:frame draw:style-name="gr147" draw:text-style-name="P8" draw:layer="layout" svg:width="0.459cm" svg:height="0.522cm" svg:x="5.318cm" svg:y="10.305cm">
          <draw:text-box>
            <text:p text:style-name="P1"><text:span text:style-name="T16">13</text:span></text:p>
          </draw:text-box>
        </draw:frame>
        <draw:frame draw:style-name="gr189" draw:text-style-name="P8" draw:layer="layout" svg:width="0.459cm" svg:height="0.594cm" svg:x="5.775cm" svg:y="10.346cm">
          <draw:text-box>
            <text:p text:style-name="P1"><text:span text:style-name="T15">：</text:span></text:p>
          </draw:text-box>
        </draw:frame>
        <draw:frame draw:style-name="gr191" draw:text-style-name="P8" draw:layer="layout" svg:width="0.574cm" svg:height="0.522cm" svg:x="6.232cm" svg:y="10.305cm">
          <draw:text-box>
            <text:p text:style-name="P1"><text:span text:style-name="T16">00 </text:span></text:p>
          </draw:text-box>
        </draw:frame>
        <draw:frame draw:style-name="gr146" draw:text-style-name="P8" draw:layer="layout" svg:width="1.831cm" svg:height="0.594cm" svg:x="6.97cm" svg:y="9.931cm">
          <draw:text-box>
            <text:p text:style-name="P1"><text:span text:style-name="T15">午餐休息</text:span></text:p>
          </draw:text-box>
        </draw:frame>
        <draw:frame draw:style-name="gr144" draw:text-style-name="P8" draw:layer="layout" svg:width="0.456cm" svg:height="0.594cm" svg:x="8.803cm" svg:y="9.89cm">
          <draw:text-box>
            <text:p text:style-name="P1"><text:span text:style-name="T16"><text:s/></text:span></text:p>
          </draw:text-box>
        </draw:frame>
        <draw:frame draw:style-name="gr144" draw:text-style-name="P8" draw:layer="layout" svg:width="0.456cm" svg:height="0.594cm" svg:x="13.731cm" svg:y="9.907cm">
          <draw:text-box>
            <text:p text:style-name="P1"><text:span text:style-name="T16"><text:s/></text:span></text:p>
          </draw:text-box>
        </draw:frame>
        <draw:polygon draw:style-name="gr39" draw:layer="layout" svg:width="0.017cm" svg:height="0.017cm" svg:x="2.515cm" svg:y="9.353cm" svg:viewBox="0 0 18 18" draw:points="0,18 18,18 18,0 0,0">
          <text:p/>
        </draw:polygon>
        <draw:polygon draw:style-name="gr39" draw:layer="layout" svg:width="0.017cm" svg:height="0.017cm" svg:x="3.814cm" svg:y="9.353cm" svg:viewBox="0 0 18 18" draw:points="0,18 18,18 18,0 0,0">
          <text:p/>
        </draw:polygon>
        <draw:polygon draw:style-name="gr39" draw:layer="layout" svg:width="0.017cm" svg:height="0.017cm" svg:x="5.089cm" svg:y="9.353cm" svg:viewBox="0 0 18 18" draw:points="0,18 18,18 18,0 0,0">
          <text:p/>
        </draw:polygon>
        <draw:polygon draw:style-name="gr39" draw:layer="layout" svg:width="1.803cm" svg:height="0.017cm" svg:x="5.106cm" svg:y="9.353cm" svg:viewBox="0 0 1804 18" draw:points="0,18 1804,18 1804,0 0,0">
          <text:p/>
        </draw:polygon>
        <draw:polygon draw:style-name="gr39" draw:layer="layout" svg:width="0.018cm" svg:height="0.017cm" svg:x="6.909cm" svg:y="9.353cm" svg:viewBox="0 0 19 18" draw:points="0,18 19,18 19,0 0,0">
          <text:p/>
        </draw:polygon>
        <draw:polygon draw:style-name="gr39" draw:layer="layout" svg:width="5.322cm" svg:height="0.017cm" svg:x="6.927cm" svg:y="9.353cm" svg:viewBox="0 0 5323 18" draw:points="0,18 5323,18 5323,0 0,0">
          <text:p/>
        </draw:polygon>
        <draw:polygon draw:style-name="gr39" draw:layer="layout" svg:width="0.017cm" svg:height="0.017cm" svg:x="12.249cm" svg:y="9.353cm" svg:viewBox="0 0 18 18" draw:points="0,18 18,18 18,0 0,0">
          <text:p/>
        </draw:polygon>
        <draw:polygon draw:style-name="gr39" draw:layer="layout" svg:width="2.929cm" svg:height="0.017cm" svg:x="12.266cm" svg:y="9.353cm" svg:viewBox="0 0 2930 18" draw:points="0,18 2930,18 2930,0 0,0">
          <text:p/>
        </draw:polygon>
        <draw:polygon draw:style-name="gr39" draw:layer="layout" svg:width="0.017cm" svg:height="0.017cm" svg:x="15.195cm" svg:y="9.353cm" svg:viewBox="0 0 18 18" draw:points="0,18 18,18 18,0 0,0">
          <text:p/>
        </draw:polygon>
        <draw:polygon draw:style-name="gr39" draw:layer="layout" svg:width="3.358cm" svg:height="0.017cm" svg:x="15.212cm" svg:y="9.353cm" svg:viewBox="0 0 3359 18" draw:points="0,18 3359,18 3359,0 0,0">
          <text:p/>
        </draw:polygon>
        <draw:polygon draw:style-name="gr39" draw:layer="layout" svg:width="0.017cm" svg:height="0.017cm" svg:x="18.57cm" svg:y="9.353cm" svg:viewBox="0 0 18 18" draw:points="0,18 18,18 18,0 0,0">
          <text:p/>
        </draw:polygon>
        <draw:polygon draw:style-name="gr39" draw:layer="layout" svg:width="0.017cm" svg:height="1.587cm" svg:x="2.515cm" svg:y="9.37cm" svg:viewBox="0 0 18 1588" draw:points="0,1588 18,1588 18,0 0,0">
          <text:p/>
        </draw:polygon>
        <draw:polygon draw:style-name="gr39" draw:layer="layout" svg:width="0.017cm" svg:height="1.587cm" svg:x="3.814cm" svg:y="9.37cm" svg:viewBox="0 0 18 1588" draw:points="0,1588 18,1588 18,0 0,0">
          <text:p/>
        </draw:polygon>
        <draw:polygon draw:style-name="gr39" draw:layer="layout" svg:width="0.017cm" svg:height="1.587cm" svg:x="5.089cm" svg:y="9.37cm" svg:viewBox="0 0 18 1588" draw:points="0,1588 18,1588 18,0 0,0">
          <text:p/>
        </draw:polygon>
        <draw:polygon draw:style-name="gr39" draw:layer="layout" svg:width="0.018cm" svg:height="1.587cm" svg:x="6.909cm" svg:y="9.37cm" svg:viewBox="0 0 19 1588" draw:points="0,1588 19,1588 19,0 0,0">
          <text:p/>
        </draw:polygon>
        <draw:polygon draw:style-name="gr39" draw:layer="layout" svg:width="0.017cm" svg:height="1.587cm" svg:x="12.249cm" svg:y="9.37cm" svg:viewBox="0 0 18 1588" draw:points="0,1588 18,1588 18,0 0,0">
          <text:p/>
        </draw:polygon>
        <draw:polygon draw:style-name="gr39" draw:layer="layout" svg:width="0.017cm" svg:height="1.587cm" svg:x="15.195cm" svg:y="9.37cm" svg:viewBox="0 0 18 1588" draw:points="0,1588 18,1588 18,0 0,0">
          <text:p/>
        </draw:polygon>
        <draw:polygon draw:style-name="gr39" draw:layer="layout" svg:width="0.017cm" svg:height="1.587cm" svg:x="18.57cm" svg:y="9.37cm" svg:viewBox="0 0 18 1588" draw:points="0,1588 18,1588 18,0 0,0">
          <text:p/>
        </draw:polygon>
        <draw:frame draw:style-name="gr144" draw:text-style-name="P8" draw:layer="layout" svg:width="0.456cm" svg:height="0.594cm" svg:x="15.255cm" svg:y="9.907cm">
          <draw:text-box>
            <text:p text:style-name="P1"><text:span text:style-name="T16"><text:s/></text:span></text:p>
          </draw:text-box>
        </draw:frame>
        <draw:frame draw:style-name="gr189" draw:text-style-name="P8" draw:layer="layout" svg:width="0.459cm" svg:height="0.594cm" svg:x="4.219cm" svg:y="12.562cm">
          <draw:text-box>
            <text:p text:style-name="P1"><text:span text:style-name="T15">下</text:span></text:p>
          </draw:text-box>
        </draw:frame>
        <draw:frame draw:style-name="gr190" draw:text-style-name="P8" draw:layer="layout" svg:width="0.679cm" svg:height="0.594cm" draw:transform="rotate (-1.57079632679579) translate (4.705cm 13.019cm)">
          <draw:text-box>
            <text:p text:style-name="P1"><text:span text:style-name="T16"><text:s text:c="5"/></text:span></text:p>
          </draw:text-box>
        </draw:frame>
        <draw:frame draw:style-name="gr189" draw:text-style-name="P8" draw:layer="layout" svg:width="0.459cm" svg:height="0.594cm" svg:x="4.219cm" svg:y="13.705cm">
          <draw:text-box>
            <text:p text:style-name="P1"><text:span text:style-name="T15">午</text:span></text:p>
          </draw:text-box>
        </draw:frame>
        <draw:frame draw:style-name="gr144" draw:text-style-name="P8" draw:layer="layout" svg:width="0.456cm" svg:height="0.594cm" draw:transform="rotate (-1.57079632679579) translate (4.705cm 14.166cm)">
          <draw:text-box>
            <text:p text:style-name="P1"><text:span text:style-name="T16"><text:s/></text:span></text:p>
          </draw:text-box>
        </draw:frame>
        <draw:frame draw:style-name="gr147" draw:text-style-name="P8" draw:layer="layout" svg:width="0.459cm" svg:height="0.522cm" svg:x="5.318cm" svg:y="11.062cm">
          <draw:text-box>
            <text:p text:style-name="P1"><text:span text:style-name="T16">13</text:span></text:p>
          </draw:text-box>
        </draw:frame>
        <draw:frame draw:style-name="gr189" draw:text-style-name="P8" draw:layer="layout" svg:width="0.459cm" svg:height="0.594cm" svg:x="5.775cm" svg:y="11.104cm">
          <draw:text-box>
            <text:p text:style-name="P1"><text:span text:style-name="T15">：</text:span></text:p>
          </draw:text-box>
        </draw:frame>
        <draw:frame draw:style-name="gr191" draw:text-style-name="P8" draw:layer="layout" svg:width="0.574cm" svg:height="0.522cm" svg:x="6.232cm" svg:y="11.062cm">
          <draw:text-box>
            <text:p text:style-name="P1"><text:span text:style-name="T16">00 </text:span></text:p>
          </draw:text-box>
        </draw:frame>
        <draw:frame draw:style-name="gr189" draw:text-style-name="P8" draw:layer="layout" svg:width="0.459cm" svg:height="0.594cm" svg:x="5.779cm" svg:y="11.527cm">
          <draw:text-box>
            <text:p text:style-name="P1"><text:span text:style-name="T15">︱</text:span></text:p>
          </draw:text-box>
        </draw:frame>
        <draw:frame draw:style-name="gr144" draw:text-style-name="P8" draw:layer="layout" svg:width="0.456cm" svg:height="0.594cm" svg:x="6.236cm" svg:y="11.486cm">
          <draw:text-box>
            <text:p text:style-name="P1"><text:span text:style-name="T16"><text:s/></text:span></text:p>
          </draw:text-box>
        </draw:frame>
        <draw:frame draw:style-name="gr147" draw:text-style-name="P8" draw:layer="layout" svg:width="0.459cm" svg:height="0.522cm" svg:x="5.318cm" svg:y="11.909cm">
          <draw:text-box>
            <text:p text:style-name="P1"><text:span text:style-name="T16">15</text:span></text:p>
          </draw:text-box>
        </draw:frame>
        <draw:frame draw:style-name="gr189" draw:text-style-name="P8" draw:layer="layout" svg:width="0.459cm" svg:height="0.594cm" svg:x="5.775cm" svg:y="11.95cm">
          <draw:text-box>
            <text:p text:style-name="P1"><text:span text:style-name="T15">：</text:span></text:p>
          </draw:text-box>
        </draw:frame>
        <draw:frame draw:style-name="gr191" draw:text-style-name="P8" draw:layer="layout" svg:width="0.574cm" svg:height="0.522cm" svg:x="6.232cm" svg:y="11.909cm">
          <draw:text-box>
            <text:p text:style-name="P1"><text:span text:style-name="T16">00 </text:span></text:p>
          </draw:text-box>
        </draw:frame>
        <draw:frame draw:style-name="gr151" draw:text-style-name="P8" draw:layer="layout" svg:width="3.66cm" svg:height="0.594cm" svg:x="6.97cm" svg:y="11.531cm">
          <draw:text-box>
            <text:p text:style-name="P1"><text:span text:style-name="T15">程式設計實地操作</text:span></text:p>
          </draw:text-box>
        </draw:frame>
        <draw:frame draw:style-name="gr149" draw:text-style-name="P8" draw:layer="layout" svg:width="0.456cm" svg:height="0.522cm" svg:x="10.636cm" svg:y="11.49cm">
          <draw:text-box>
            <text:p text:style-name="P1"><text:span text:style-name="T16">(</text:span></text:p>
          </draw:text-box>
        </draw:frame>
        <draw:frame draw:style-name="gr189" draw:text-style-name="P8" draw:layer="layout" svg:width="0.459cm" svg:height="0.594cm" svg:x="10.788cm" svg:y="11.531cm">
          <draw:text-box>
            <text:p text:style-name="P1"><text:span text:style-name="T15">二</text:span></text:p>
          </draw:text-box>
        </draw:frame>
        <draw:frame draw:style-name="gr149" draw:text-style-name="P8" draw:layer="layout" svg:width="0.456cm" svg:height="0.522cm" svg:x="11.25cm" svg:y="11.49cm">
          <draw:text-box>
            <text:p text:style-name="P1"><text:span text:style-name="T16">) </text:span></text:p>
          </draw:text-box>
        </draw:frame>
        <draw:frame draw:style-name="gr150" draw:text-style-name="P8" draw:layer="layout" svg:width="2.745cm" svg:height="0.594cm" svg:x="12.355cm" svg:y="11.235cm">
          <draw:text-box>
            <text:p text:style-name="P1"><text:span text:style-name="T15">由承辦學校安</text:span></text:p>
          </draw:text-box>
        </draw:frame>
        <draw:frame draw:style-name="gr189" draw:text-style-name="P8" draw:layer="layout" svg:width="0.459cm" svg:height="0.594cm" svg:x="13.503cm" svg:y="11.832cm">
          <draw:text-box>
            <text:p text:style-name="P1"><text:span text:style-name="T15">排</text:span></text:p>
          </draw:text-box>
        </draw:frame>
        <draw:frame draw:style-name="gr144" draw:text-style-name="P8" draw:layer="layout" svg:width="0.456cm" svg:height="0.594cm" svg:x="13.96cm" svg:y="11.791cm">
          <draw:text-box>
            <text:p text:style-name="P1"><text:span text:style-name="T16"><text:s/></text:span></text:p>
          </draw:text-box>
        </draw:frame>
        <draw:frame draw:style-name="gr146" draw:text-style-name="P8" draw:layer="layout" svg:width="1.831cm" svg:height="0.594cm" svg:x="15.255cm" svg:y="11.531cm">
          <draw:text-box>
            <text:p text:style-name="P1"><text:span text:style-name="T15">評審委員</text:span></text:p>
          </draw:text-box>
        </draw:frame>
        <draw:polygon draw:style-name="gr39" draw:layer="layout" svg:width="0.017cm" svg:height="0.017cm" svg:x="2.515cm" svg:y="10.957cm" svg:viewBox="0 0 18 18" draw:points="0,18 18,18 18,0 0,0">
          <text:p/>
        </draw:polygon>
        <draw:polygon draw:style-name="gr39" draw:layer="layout" svg:width="0.017cm" svg:height="0.017cm" svg:x="3.814cm" svg:y="10.957cm" svg:viewBox="0 0 18 18" draw:points="0,18 18,18 18,0 0,0">
          <text:p/>
        </draw:polygon>
        <draw:polygon draw:style-name="gr39" draw:layer="layout" svg:width="1.258cm" svg:height="0.017cm" svg:x="3.831cm" svg:y="10.957cm" svg:viewBox="0 0 1259 18" draw:points="0,18 1259,18 1259,0 0,0">
          <text:p/>
        </draw:polygon>
        <draw:polygon draw:style-name="gr39" draw:layer="layout" svg:width="0.017cm" svg:height="0.017cm" svg:x="5.089cm" svg:y="10.957cm" svg:viewBox="0 0 18 18" draw:points="0,18 18,18 18,0 0,0">
          <text:p/>
        </draw:polygon>
        <draw:polygon draw:style-name="gr39" draw:layer="layout" svg:width="1.803cm" svg:height="0.017cm" svg:x="5.106cm" svg:y="10.957cm" svg:viewBox="0 0 1804 18" draw:points="0,18 1804,18 1804,0 0,0">
          <text:p/>
        </draw:polygon>
        <draw:polygon draw:style-name="gr39" draw:layer="layout" svg:width="0.018cm" svg:height="0.017cm" svg:x="6.909cm" svg:y="10.957cm" svg:viewBox="0 0 19 18" draw:points="0,18 19,18 19,0 0,0">
          <text:p/>
        </draw:polygon>
        <draw:polygon draw:style-name="gr39" draw:layer="layout" svg:width="5.322cm" svg:height="0.017cm" svg:x="6.927cm" svg:y="10.957cm" svg:viewBox="0 0 5323 18" draw:points="0,18 5323,18 5323,0 0,0">
          <text:p/>
        </draw:polygon>
        <draw:polygon draw:style-name="gr39" draw:layer="layout" svg:width="0.017cm" svg:height="0.017cm" svg:x="12.249cm" svg:y="10.957cm" svg:viewBox="0 0 18 18" draw:points="0,18 18,18 18,0 0,0">
          <text:p/>
        </draw:polygon>
        <draw:polygon draw:style-name="gr39" draw:layer="layout" svg:width="2.929cm" svg:height="0.017cm" svg:x="12.266cm" svg:y="10.957cm" svg:viewBox="0 0 2930 18" draw:points="0,18 2930,18 2930,0 0,0">
          <text:p/>
        </draw:polygon>
        <draw:polygon draw:style-name="gr39" draw:layer="layout" svg:width="0.017cm" svg:height="0.017cm" svg:x="15.195cm" svg:y="10.957cm" svg:viewBox="0 0 18 18" draw:points="0,18 18,18 18,0 0,0">
          <text:p/>
        </draw:polygon>
        <draw:polygon draw:style-name="gr39" draw:layer="layout" svg:width="3.358cm" svg:height="0.017cm" svg:x="15.212cm" svg:y="10.957cm" svg:viewBox="0 0 3359 18" draw:points="0,18 3359,18 3359,0 0,0">
          <text:p/>
        </draw:polygon>
        <draw:polygon draw:style-name="gr39" draw:layer="layout" svg:width="0.017cm" svg:height="0.017cm" svg:x="18.57cm" svg:y="10.957cm" svg:viewBox="0 0 18 18" draw:points="0,18 18,18 18,0 0,0">
          <text:p/>
        </draw:polygon>
        <draw:polygon draw:style-name="gr39" draw:layer="layout" svg:width="0.017cm" svg:height="1.583cm" svg:x="2.515cm" svg:y="10.974cm" svg:viewBox="0 0 18 1584" draw:points="0,1584 18,1584 18,0 0,0">
          <text:p/>
        </draw:polygon>
        <draw:polygon draw:style-name="gr39" draw:layer="layout" svg:width="0.017cm" svg:height="1.583cm" svg:x="3.814cm" svg:y="10.974cm" svg:viewBox="0 0 18 1584" draw:points="0,1584 18,1584 18,0 0,0">
          <text:p/>
        </draw:polygon>
        <draw:polygon draw:style-name="gr39" draw:layer="layout" svg:width="0.017cm" svg:height="1.583cm" svg:x="5.089cm" svg:y="10.974cm" svg:viewBox="0 0 18 1584" draw:points="0,1584 18,1584 18,0 0,0">
          <text:p/>
        </draw:polygon>
        <draw:polygon draw:style-name="gr39" draw:layer="layout" svg:width="0.018cm" svg:height="1.583cm" svg:x="6.909cm" svg:y="10.974cm" svg:viewBox="0 0 19 1584" draw:points="0,1584 19,1584 19,0 0,0">
          <text:p/>
        </draw:polygon>
        <draw:polygon draw:style-name="gr39" draw:layer="layout" svg:width="0.017cm" svg:height="1.583cm" svg:x="12.249cm" svg:y="10.974cm" svg:viewBox="0 0 18 1584" draw:points="0,1584 18,1584 18,0 0,0">
          <text:p/>
        </draw:polygon>
        <draw:polygon draw:style-name="gr39" draw:layer="layout" svg:width="0.017cm" svg:height="1.583cm" svg:x="15.195cm" svg:y="10.974cm" svg:viewBox="0 0 18 1584" draw:points="0,1584 18,1584 18,0 0,0">
          <text:p/>
        </draw:polygon>
        <draw:polygon draw:style-name="gr39" draw:layer="layout" svg:width="0.017cm" svg:height="1.583cm" svg:x="18.57cm" svg:y="10.974cm" svg:viewBox="0 0 18 1584" draw:points="0,1584 18,1584 18,0 0,0">
          <text:p/>
        </draw:polygon>
        <draw:frame draw:style-name="gr144" draw:text-style-name="P8" draw:layer="layout" svg:width="0.456cm" svg:height="0.594cm" svg:x="17.089cm" svg:y="11.49cm">
          <draw:text-box>
            <text:p text:style-name="P1"><text:span text:style-name="T16"><text:s/></text:span></text:p>
          </draw:text-box>
        </draw:frame>
        <draw:frame draw:style-name="gr147" draw:text-style-name="P8" draw:layer="layout" svg:width="0.459cm" svg:height="0.522cm" svg:x="5.318cm" svg:y="12.663cm">
          <draw:text-box>
            <text:p text:style-name="P1"><text:span text:style-name="T16">15</text:span></text:p>
          </draw:text-box>
        </draw:frame>
        <draw:frame draw:style-name="gr189" draw:text-style-name="P8" draw:layer="layout" svg:width="0.459cm" svg:height="0.594cm" svg:x="5.775cm" svg:y="12.704cm">
          <draw:text-box>
            <text:p text:style-name="P1"><text:span text:style-name="T15">：</text:span></text:p>
          </draw:text-box>
        </draw:frame>
        <draw:frame draw:style-name="gr191" draw:text-style-name="P8" draw:layer="layout" svg:width="0.574cm" svg:height="0.522cm" svg:x="6.232cm" svg:y="12.663cm">
          <draw:text-box>
            <text:p text:style-name="P1"><text:span text:style-name="T16">00 </text:span></text:p>
          </draw:text-box>
        </draw:frame>
        <draw:frame draw:style-name="gr189" draw:text-style-name="P8" draw:layer="layout" svg:width="0.459cm" svg:height="0.594cm" svg:x="5.779cm" svg:y="13.127cm">
          <draw:text-box>
            <text:p text:style-name="P1"><text:span text:style-name="T15">︱</text:span></text:p>
          </draw:text-box>
        </draw:frame>
        <draw:frame draw:style-name="gr144" draw:text-style-name="P8" draw:layer="layout" svg:width="0.456cm" svg:height="0.594cm" svg:x="6.236cm" svg:y="13.086cm">
          <draw:text-box>
            <text:p text:style-name="P1"><text:span text:style-name="T16"><text:s/></text:span></text:p>
          </draw:text-box>
        </draw:frame>
        <draw:frame draw:style-name="gr147" draw:text-style-name="P8" draw:layer="layout" svg:width="0.459cm" svg:height="0.522cm" svg:x="5.318cm" svg:y="13.509cm">
          <draw:text-box>
            <text:p text:style-name="P1"><text:span text:style-name="T16">15</text:span></text:p>
          </draw:text-box>
        </draw:frame>
        <draw:frame draw:style-name="gr189" draw:text-style-name="P8" draw:layer="layout" svg:width="0.459cm" svg:height="0.594cm" svg:x="5.775cm" svg:y="13.551cm">
          <draw:text-box>
            <text:p text:style-name="P1"><text:span text:style-name="T15">：</text:span></text:p>
          </draw:text-box>
        </draw:frame>
        <draw:frame draw:style-name="gr191" draw:text-style-name="P8" draw:layer="layout" svg:width="0.574cm" svg:height="0.522cm" svg:x="6.232cm" svg:y="13.509cm">
          <draw:text-box>
            <text:p text:style-name="P1"><text:span text:style-name="T16">50 </text:span></text:p>
          </draw:text-box>
        </draw:frame>
        <draw:frame draw:style-name="gr151" draw:text-style-name="P8" draw:layer="layout" svg:width="3.66cm" svg:height="0.594cm" svg:x="6.97cm" svg:y="13.131cm">
          <draw:text-box>
            <text:p text:style-name="P1"><text:span text:style-name="T15">評審委員整理成績</text:span></text:p>
          </draw:text-box>
        </draw:frame>
        <draw:frame draw:style-name="gr144" draw:text-style-name="P8" draw:layer="layout" svg:width="0.456cm" svg:height="0.594cm" svg:x="10.64cm" svg:y="13.09cm">
          <draw:text-box>
            <text:p text:style-name="P1"><text:span text:style-name="T16"><text:s/></text:span></text:p>
          </draw:text-box>
        </draw:frame>
        <draw:frame draw:style-name="gr146" draw:text-style-name="P8" draw:layer="layout" svg:width="1.831cm" svg:height="0.594cm" svg:x="12.813cm" svg:y="12.835cm">
          <draw:text-box>
            <text:p text:style-name="P1"><text:span text:style-name="T15">評審委員</text:span></text:p>
          </draw:text-box>
        </draw:frame>
        <draw:frame draw:style-name="gr144" draw:text-style-name="P8" draw:layer="layout" svg:width="0.456cm" svg:height="0.594cm" svg:x="14.646cm" svg:y="12.794cm">
          <draw:text-box>
            <text:p text:style-name="P1"><text:span text:style-name="T16"><text:s/></text:span></text:p>
          </draw:text-box>
        </draw:frame>
        <draw:frame draw:style-name="gr185" draw:text-style-name="P8" draw:layer="layout" svg:width="1.374cm" svg:height="0.594cm" svg:x="13.041cm" svg:y="13.432cm">
          <draw:text-box>
            <text:p text:style-name="P1"><text:span text:style-name="T15">休息室</text:span></text:p>
          </draw:text-box>
        </draw:frame>
        <draw:frame draw:style-name="gr144" draw:text-style-name="P8" draw:layer="layout" svg:width="0.456cm" svg:height="0.594cm" svg:x="14.417cm" svg:y="13.391cm">
          <draw:text-box>
            <text:p text:style-name="P1"><text:span text:style-name="T16"><text:s/></text:span></text:p>
          </draw:text-box>
        </draw:frame>
        <draw:frame draw:style-name="gr154" draw:text-style-name="P8" draw:layer="layout" svg:width="2.288cm" svg:height="0.594cm" svg:x="15.255cm" svg:y="13.131cm">
          <draw:text-box>
            <text:p text:style-name="P1"><text:span text:style-name="T15">評審召集人</text:span></text:p>
          </draw:text-box>
        </draw:frame>
        <draw:polygon draw:style-name="gr39" draw:layer="layout" svg:width="0.017cm" svg:height="0.017cm" svg:x="2.515cm" svg:y="12.557cm" svg:viewBox="0 0 18 18" draw:points="0,18 18,18 18,0 0,0">
          <text:p/>
        </draw:polygon>
        <draw:polygon draw:style-name="gr39" draw:layer="layout" svg:width="0.017cm" svg:height="0.017cm" svg:x="3.814cm" svg:y="12.557cm" svg:viewBox="0 0 18 18" draw:points="0,18 18,18 18,0 0,0">
          <text:p/>
        </draw:polygon>
        <draw:polygon draw:style-name="gr39" draw:layer="layout" svg:width="0.017cm" svg:height="0.017cm" svg:x="5.089cm" svg:y="12.557cm" svg:viewBox="0 0 18 18" draw:points="0,18 18,18 18,0 0,0">
          <text:p/>
        </draw:polygon>
        <draw:polygon draw:style-name="gr39" draw:layer="layout" svg:width="1.803cm" svg:height="0.017cm" svg:x="5.106cm" svg:y="12.557cm" svg:viewBox="0 0 1804 18" draw:points="0,18 1804,18 1804,0 0,0">
          <text:p/>
        </draw:polygon>
        <draw:polygon draw:style-name="gr39" draw:layer="layout" svg:width="0.018cm" svg:height="0.017cm" svg:x="6.909cm" svg:y="12.557cm" svg:viewBox="0 0 19 18" draw:points="0,18 19,18 19,0 0,0">
          <text:p/>
        </draw:polygon>
        <draw:polygon draw:style-name="gr39" draw:layer="layout" svg:width="5.322cm" svg:height="0.017cm" svg:x="6.927cm" svg:y="12.557cm" svg:viewBox="0 0 5323 18" draw:points="0,18 5323,18 5323,0 0,0">
          <text:p/>
        </draw:polygon>
        <draw:polygon draw:style-name="gr39" draw:layer="layout" svg:width="0.017cm" svg:height="0.017cm" svg:x="12.249cm" svg:y="12.557cm" svg:viewBox="0 0 18 18" draw:points="0,18 18,18 18,0 0,0">
          <text:p/>
        </draw:polygon>
        <draw:polygon draw:style-name="gr39" draw:layer="layout" svg:width="2.929cm" svg:height="0.017cm" svg:x="12.266cm" svg:y="12.557cm" svg:viewBox="0 0 2930 18" draw:points="0,18 2930,18 2930,0 0,0">
          <text:p/>
        </draw:polygon>
        <draw:polygon draw:style-name="gr39" draw:layer="layout" svg:width="0.017cm" svg:height="0.017cm" svg:x="15.195cm" svg:y="12.557cm" svg:viewBox="0 0 18 18" draw:points="0,18 18,18 18,0 0,0">
          <text:p/>
        </draw:polygon>
        <draw:polygon draw:style-name="gr39" draw:layer="layout" svg:width="3.358cm" svg:height="0.017cm" svg:x="15.212cm" svg:y="12.557cm" svg:viewBox="0 0 3359 18" draw:points="0,18 3359,18 3359,0 0,0">
          <text:p/>
        </draw:polygon>
        <draw:polygon draw:style-name="gr39" draw:layer="layout" svg:width="0.017cm" svg:height="0.017cm" svg:x="18.57cm" svg:y="12.557cm" svg:viewBox="0 0 18 18" draw:points="0,18 18,18 18,0 0,0">
          <text:p/>
        </draw:polygon>
        <draw:polygon draw:style-name="gr39" draw:layer="layout" svg:width="0.017cm" svg:height="1.584cm" svg:x="2.515cm" svg:y="12.574cm" svg:viewBox="0 0 18 1585" draw:points="0,1585 18,1585 18,0 0,0">
          <text:p/>
        </draw:polygon>
        <draw:polygon draw:style-name="gr39" draw:layer="layout" svg:width="0.017cm" svg:height="1.584cm" svg:x="3.814cm" svg:y="12.574cm" svg:viewBox="0 0 18 1585" draw:points="0,1585 18,1585 18,0 0,0">
          <text:p/>
        </draw:polygon>
        <draw:polygon draw:style-name="gr39" draw:layer="layout" svg:width="0.017cm" svg:height="1.584cm" svg:x="5.089cm" svg:y="12.574cm" svg:viewBox="0 0 18 1585" draw:points="0,1585 18,1585 18,0 0,0">
          <text:p/>
        </draw:polygon>
        <draw:polygon draw:style-name="gr39" draw:layer="layout" svg:width="0.018cm" svg:height="1.584cm" svg:x="6.909cm" svg:y="12.574cm" svg:viewBox="0 0 19 1585" draw:points="0,1585 19,1585 19,0 0,0">
          <text:p/>
        </draw:polygon>
        <draw:polygon draw:style-name="gr39" draw:layer="layout" svg:width="0.017cm" svg:height="1.584cm" svg:x="12.249cm" svg:y="12.574cm" svg:viewBox="0 0 18 1585" draw:points="0,1585 18,1585 18,0 0,0">
          <text:p/>
        </draw:polygon>
        <draw:polygon draw:style-name="gr39" draw:layer="layout" svg:width="0.017cm" svg:height="1.584cm" svg:x="15.195cm" svg:y="12.574cm" svg:viewBox="0 0 18 1585" draw:points="0,1585 18,1585 18,0 0,0">
          <text:p/>
        </draw:polygon>
        <draw:polygon draw:style-name="gr39" draw:layer="layout" svg:width="0.017cm" svg:height="1.584cm" svg:x="18.57cm" svg:y="12.574cm" svg:viewBox="0 0 18 1585" draw:points="0,1585 18,1585 18,0 0,0">
          <text:p/>
        </draw:polygon>
        <draw:frame draw:style-name="gr144" draw:text-style-name="P8" draw:layer="layout" svg:width="0.456cm" svg:height="0.594cm" svg:x="17.551cm" svg:y="13.09cm">
          <draw:text-box>
            <text:p text:style-name="P1"><text:span text:style-name="T16"><text:s/></text:span></text:p>
          </draw:text-box>
        </draw:frame>
        <draw:frame draw:style-name="gr147" draw:text-style-name="P8" draw:layer="layout" svg:width="0.459cm" svg:height="0.522cm" svg:x="5.318cm" svg:y="14.263cm">
          <draw:text-box>
            <text:p text:style-name="P1"><text:span text:style-name="T16">16</text:span></text:p>
          </draw:text-box>
        </draw:frame>
        <draw:frame draw:style-name="gr189" draw:text-style-name="P8" draw:layer="layout" svg:width="0.459cm" svg:height="0.594cm" svg:x="5.775cm" svg:y="14.304cm">
          <draw:text-box>
            <text:p text:style-name="P1"><text:span text:style-name="T15">：</text:span></text:p>
          </draw:text-box>
        </draw:frame>
        <draw:frame draw:style-name="gr191" draw:text-style-name="P8" draw:layer="layout" svg:width="0.574cm" svg:height="0.522cm" svg:x="6.232cm" svg:y="14.263cm">
          <draw:text-box>
            <text:p text:style-name="P1"><text:span text:style-name="T16">10 </text:span></text:p>
          </draw:text-box>
        </draw:frame>
        <draw:frame draw:style-name="gr189" draw:text-style-name="P8" draw:layer="layout" svg:width="0.459cm" svg:height="0.594cm" svg:x="5.779cm" svg:y="14.727cm">
          <draw:text-box>
            <text:p text:style-name="P1"><text:span text:style-name="T15">︱</text:span></text:p>
          </draw:text-box>
        </draw:frame>
        <draw:frame draw:style-name="gr144" draw:text-style-name="P8" draw:layer="layout" svg:width="0.456cm" svg:height="0.594cm" svg:x="6.236cm" svg:y="14.686cm">
          <draw:text-box>
            <text:p text:style-name="P1"><text:span text:style-name="T16"><text:s/></text:span></text:p>
          </draw:text-box>
        </draw:frame>
        <draw:frame draw:style-name="gr147" draw:text-style-name="P8" draw:layer="layout" svg:width="0.459cm" svg:height="0.522cm" svg:x="5.318cm" svg:y="15.11cm">
          <draw:text-box>
            <text:p text:style-name="P1"><text:span text:style-name="T16">16</text:span></text:p>
          </draw:text-box>
        </draw:frame>
        <draw:frame draw:style-name="gr189" draw:text-style-name="P8" draw:layer="layout" svg:width="0.459cm" svg:height="0.594cm" svg:x="5.775cm" svg:y="15.151cm">
          <draw:text-box>
            <text:p text:style-name="P1"><text:span text:style-name="T15">：</text:span></text:p>
          </draw:text-box>
        </draw:frame>
        <draw:frame draw:style-name="gr191" draw:text-style-name="P8" draw:layer="layout" svg:width="0.574cm" svg:height="0.522cm" svg:x="6.232cm" svg:y="15.11cm">
          <draw:text-box>
            <text:p text:style-name="P1"><text:span text:style-name="T16">40 </text:span></text:p>
          </draw:text-box>
        </draw:frame>
        <draw:frame draw:style-name="gr154" draw:text-style-name="P8" draw:layer="layout" svg:width="2.288cm" svg:height="0.594cm" svg:x="6.97cm" svg:y="14.736cm">
          <draw:text-box>
            <text:p text:style-name="P1"><text:span text:style-name="T15">講評、頒獎</text:span></text:p>
          </draw:text-box>
        </draw:frame>
        <draw:frame draw:style-name="gr144" draw:text-style-name="P8" draw:layer="layout" svg:width="0.456cm" svg:height="0.594cm" svg:x="9.264cm" svg:y="14.695cm">
          <draw:text-box>
            <text:p text:style-name="P1"><text:span text:style-name="T16"><text:s/></text:span></text:p>
          </draw:text-box>
        </draw:frame>
        <draw:frame draw:style-name="gr185" draw:text-style-name="P8" draw:layer="layout" svg:width="1.374cm" svg:height="0.594cm" svg:x="13.041cm" svg:y="14.736cm">
          <draw:text-box>
            <text:p text:style-name="P1"><text:span text:style-name="T15">會議室</text:span></text:p>
          </draw:text-box>
        </draw:frame>
        <draw:frame draw:style-name="gr144" draw:text-style-name="P8" draw:layer="layout" svg:width="0.456cm" svg:height="0.594cm" svg:x="14.417cm" svg:y="14.695cm">
          <draw:text-box>
            <text:p text:style-name="P1"><text:span text:style-name="T16"><text:s/></text:span></text:p>
          </draw:text-box>
        </draw:frame>
        <draw:frame draw:style-name="gr154" draw:text-style-name="P8" draw:layer="layout" svg:width="2.288cm" svg:height="0.594cm" svg:x="15.255cm" svg:y="14.435cm">
          <draw:text-box>
            <text:p text:style-name="P1"><text:span text:style-name="T15">評審召集人</text:span></text:p>
          </draw:text-box>
        </draw:frame>
        <draw:frame draw:style-name="gr144" draw:text-style-name="P8" draw:layer="layout" svg:width="0.456cm" svg:height="0.594cm" svg:x="17.551cm" svg:y="14.394cm">
          <draw:text-box>
            <text:p text:style-name="P1"><text:span text:style-name="T16"><text:s/></text:span></text:p>
          </draw:text-box>
        </draw:frame>
        <draw:frame draw:style-name="gr150" draw:text-style-name="P8" draw:layer="layout" svg:width="2.745cm" svg:height="0.594cm" svg:x="15.255cm" svg:y="15.032cm">
          <draw:text-box>
            <text:p text:style-name="P1"><text:span text:style-name="T15">承辦學校校長</text:span></text:p>
          </draw:text-box>
        </draw:frame>
        <draw:polygon draw:style-name="gr39" draw:layer="layout" svg:width="0.017cm" svg:height="0.016cm" svg:x="2.515cm" svg:y="14.158cm" svg:viewBox="0 0 18 17" draw:points="0,17 18,17 18,0 0,0">
          <text:p/>
        </draw:polygon>
        <draw:polygon draw:style-name="gr39" draw:layer="layout" svg:width="0.017cm" svg:height="0.016cm" svg:x="3.814cm" svg:y="14.158cm" svg:viewBox="0 0 18 17" draw:points="0,17 18,17 18,0 0,0">
          <text:p/>
        </draw:polygon>
        <draw:polygon draw:style-name="gr39" draw:layer="layout" svg:width="0.017cm" svg:height="0.016cm" svg:x="5.089cm" svg:y="14.158cm" svg:viewBox="0 0 18 17" draw:points="0,17 18,17 18,0 0,0">
          <text:p/>
        </draw:polygon>
        <draw:polygon draw:style-name="gr39" draw:layer="layout" svg:width="1.803cm" svg:height="0.016cm" svg:x="5.106cm" svg:y="14.158cm" svg:viewBox="0 0 1804 17" draw:points="0,17 1804,17 1804,0 0,0">
          <text:p/>
        </draw:polygon>
        <draw:polygon draw:style-name="gr39" draw:layer="layout" svg:width="0.018cm" svg:height="0.016cm" svg:x="6.909cm" svg:y="14.158cm" svg:viewBox="0 0 19 17" draw:points="0,17 19,17 19,0 0,0">
          <text:p/>
        </draw:polygon>
        <draw:polygon draw:style-name="gr39" draw:layer="layout" svg:width="5.322cm" svg:height="0.016cm" svg:x="6.927cm" svg:y="14.158cm" svg:viewBox="0 0 5323 17" draw:points="0,17 5323,17 5323,0 0,0">
          <text:p/>
        </draw:polygon>
        <draw:polygon draw:style-name="gr39" draw:layer="layout" svg:width="0.017cm" svg:height="0.016cm" svg:x="12.249cm" svg:y="14.158cm" svg:viewBox="0 0 18 17" draw:points="0,17 18,17 18,0 0,0">
          <text:p/>
        </draw:polygon>
        <draw:polygon draw:style-name="gr39" draw:layer="layout" svg:width="2.929cm" svg:height="0.016cm" svg:x="12.266cm" svg:y="14.158cm" svg:viewBox="0 0 2930 17" draw:points="0,17 2930,17 2930,0 0,0">
          <text:p/>
        </draw:polygon>
        <draw:polygon draw:style-name="gr39" draw:layer="layout" svg:width="0.017cm" svg:height="0.016cm" svg:x="15.195cm" svg:y="14.158cm" svg:viewBox="0 0 18 17" draw:points="0,17 18,17 18,0 0,0">
          <text:p/>
        </draw:polygon>
        <draw:polygon draw:style-name="gr39" draw:layer="layout" svg:width="3.358cm" svg:height="0.016cm" svg:x="15.212cm" svg:y="14.158cm" svg:viewBox="0 0 3359 17" draw:points="0,17 3359,17 3359,0 0,0">
          <text:p/>
        </draw:polygon>
        <draw:polygon draw:style-name="gr39" draw:layer="layout" svg:width="0.017cm" svg:height="0.016cm" svg:x="18.57cm" svg:y="14.158cm" svg:viewBox="0 0 18 17" draw:points="0,17 18,17 18,0 0,0">
          <text:p/>
        </draw:polygon>
        <draw:polygon draw:style-name="gr39" draw:layer="layout" svg:width="0.017cm" svg:height="1.584cm" svg:x="2.515cm" svg:y="14.174cm" svg:viewBox="0 0 18 1585" draw:points="0,1585 18,1585 18,0 0,0">
          <text:p/>
        </draw:polygon>
        <draw:polygon draw:style-name="gr39" draw:layer="layout" svg:width="0.017cm" svg:height="1.584cm" svg:x="3.814cm" svg:y="14.174cm" svg:viewBox="0 0 18 1585" draw:points="0,1585 18,1585 18,0 0,0">
          <text:p/>
        </draw:polygon>
        <draw:polygon draw:style-name="gr39" draw:layer="layout" svg:width="0.017cm" svg:height="1.584cm" svg:x="5.089cm" svg:y="14.174cm" svg:viewBox="0 0 18 1585" draw:points="0,1585 18,1585 18,0 0,0">
          <text:p/>
        </draw:polygon>
        <draw:polygon draw:style-name="gr39" draw:layer="layout" svg:width="0.018cm" svg:height="1.584cm" svg:x="6.909cm" svg:y="14.174cm" svg:viewBox="0 0 19 1585" draw:points="0,1585 19,1585 19,0 0,0">
          <text:p/>
        </draw:polygon>
        <draw:polygon draw:style-name="gr39" draw:layer="layout" svg:width="0.017cm" svg:height="1.584cm" svg:x="12.249cm" svg:y="14.174cm" svg:viewBox="0 0 18 1585" draw:points="0,1585 18,1585 18,0 0,0">
          <text:p/>
        </draw:polygon>
        <draw:polygon draw:style-name="gr39" draw:layer="layout" svg:width="0.017cm" svg:height="1.584cm" svg:x="15.195cm" svg:y="14.174cm" svg:viewBox="0 0 18 1585" draw:points="0,1585 18,1585 18,0 0,0">
          <text:p/>
        </draw:polygon>
        <draw:polygon draw:style-name="gr39" draw:layer="layout" svg:width="0.017cm" svg:height="1.584cm" svg:x="18.57cm" svg:y="14.174cm" svg:viewBox="0 0 18 1585" draw:points="0,1585 18,1585 18,0 0,0">
          <text:p/>
        </draw:polygon>
        <draw:frame draw:style-name="gr144" draw:text-style-name="P8" draw:layer="layout" svg:width="0.456cm" svg:height="0.594cm" svg:x="18.008cm" svg:y="14.991cm">
          <draw:text-box>
            <text:p text:style-name="P1"><text:span text:style-name="T16"><text:s/></text:span></text:p>
          </draw:text-box>
        </draw:frame>
        <draw:frame draw:style-name="gr189" draw:text-style-name="P8" draw:layer="layout" svg:width="0.459cm" svg:height="0.594cm" svg:x="3.125cm" svg:y="16.87cm">
          <draw:text-box>
            <text:p text:style-name="P1"><text:span text:style-name="T15">備</text:span></text:p>
          </draw:text-box>
        </draw:frame>
        <draw:frame draw:style-name="gr144" draw:text-style-name="P8" draw:layer="layout" svg:width="0.456cm" svg:height="0.594cm" svg:x="3.582cm" svg:y="16.829cm">
          <draw:text-box>
            <text:p text:style-name="P1"><text:span text:style-name="T16"><text:s text:c="3"/></text:span></text:p>
          </draw:text-box>
        </draw:frame>
        <draw:frame draw:style-name="gr189" draw:text-style-name="P8" draw:layer="layout" svg:width="0.459cm" svg:height="0.594cm" svg:x="4.039cm" svg:y="16.87cm">
          <draw:text-box>
            <text:p text:style-name="P1"><text:span text:style-name="T15">註</text:span></text:p>
          </draw:text-box>
        </draw:frame>
        <draw:frame draw:style-name="gr144" draw:text-style-name="P8" draw:layer="layout" svg:width="0.456cm" svg:height="0.594cm" svg:x="4.501cm" svg:y="16.829cm">
          <draw:text-box>
            <text:p text:style-name="P1"><text:span text:style-name="T16"><text:s/></text:span></text:p>
          </draw:text-box>
        </draw:frame>
        <draw:frame draw:style-name="gr193" draw:text-style-name="P8" draw:layer="layout" svg:width="13.261cm" svg:height="0.594cm" svg:x="5.148cm" svg:y="16.273cm">
          <draw:text-box>
            <text:p text:style-name="P1"><text:span text:style-name="T15">一、領隊會議及「競賽規則」說明及講評、頒獎時間由國民及學前</text:span></text:p>
          </draw:text-box>
        </draw:frame>
        <draw:frame draw:style-name="gr151" draw:text-style-name="P8" draw:layer="layout" svg:width="3.66cm" svg:height="0.594cm" svg:x="6.067cm" svg:y="16.87cm">
          <draw:text-box>
            <text:p text:style-name="P1"><text:span text:style-name="T15">教育署人員列席。</text:span></text:p>
          </draw:text-box>
        </draw:frame>
        <draw:frame draw:style-name="gr144" draw:text-style-name="P8" draw:layer="layout" svg:width="0.456cm" svg:height="0.594cm" svg:x="9.738cm" svg:y="16.829cm">
          <draw:text-box>
            <text:p text:style-name="P1"><text:span text:style-name="T16"><text:s/></text:span></text:p>
          </draw:text-box>
        </draw:frame>
        <draw:frame draw:style-name="gr163" draw:text-style-name="P8" draw:layer="layout" svg:width="10.518cm" svg:height="0.594cm" svg:x="5.148cm" svg:y="17.463cm">
          <draw:text-box>
            <text:p text:style-name="P1"><text:span text:style-name="T15">二、各項活動時間由承辦學校視實際情況予以調整。</text:span></text:p>
          </draw:text-box>
        </draw:frame>
        <draw:polygon draw:style-name="gr39" draw:layer="layout" svg:width="0.017cm" svg:height="0.017cm" svg:x="2.515cm" svg:y="15.758cm" svg:viewBox="0 0 18 18" draw:points="0,18 18,18 18,0 0,0">
          <text:p/>
        </draw:polygon>
        <draw:polygon draw:style-name="gr39" draw:layer="layout" svg:width="1.283cm" svg:height="0.017cm" svg:x="2.532cm" svg:y="15.758cm" svg:viewBox="0 0 1284 18" draw:points="0,18 1284,18 1284,0 0,0">
          <text:p/>
        </draw:polygon>
        <draw:polygon draw:style-name="gr39" draw:layer="layout" svg:width="0.017cm" svg:height="0.017cm" svg:x="3.814cm" svg:y="15.758cm" svg:viewBox="0 0 18 18" draw:points="0,18 18,18 18,0 0,0">
          <text:p/>
        </draw:polygon>
        <draw:polygon draw:style-name="gr39" draw:layer="layout" svg:width="1.258cm" svg:height="0.017cm" svg:x="3.831cm" svg:y="15.758cm" svg:viewBox="0 0 1259 18" draw:points="0,18 1259,18 1259,0 0,0">
          <text:p/>
        </draw:polygon>
        <draw:polygon draw:style-name="gr39" draw:layer="layout" svg:width="0.017cm" svg:height="0.017cm" svg:x="5.089cm" svg:y="15.758cm" svg:viewBox="0 0 18 18" draw:points="0,18 18,18 18,0 0,0">
          <text:p/>
        </draw:polygon>
        <draw:polygon draw:style-name="gr39" draw:layer="layout" svg:width="1.803cm" svg:height="0.017cm" svg:x="5.106cm" svg:y="15.758cm" svg:viewBox="0 0 1804 18" draw:points="0,18 1804,18 1804,0 0,0">
          <text:p/>
        </draw:polygon>
        <draw:polygon draw:style-name="gr39" draw:layer="layout" svg:width="0.018cm" svg:height="0.017cm" svg:x="6.909cm" svg:y="15.758cm" svg:viewBox="0 0 19 18" draw:points="0,18 19,18 19,0 0,0">
          <text:p/>
        </draw:polygon>
        <draw:polygon draw:style-name="gr39" draw:layer="layout" svg:width="5.322cm" svg:height="0.017cm" svg:x="6.927cm" svg:y="15.758cm" svg:viewBox="0 0 5323 18" draw:points="0,18 5323,18 5323,0 0,0">
          <text:p/>
        </draw:polygon>
        <draw:polygon draw:style-name="gr39" draw:layer="layout" svg:width="0.017cm" svg:height="0.017cm" svg:x="12.249cm" svg:y="15.758cm" svg:viewBox="0 0 18 18" draw:points="0,18 18,18 18,0 0,0">
          <text:p/>
        </draw:polygon>
        <draw:polygon draw:style-name="gr39" draw:layer="layout" svg:width="2.929cm" svg:height="0.017cm" svg:x="12.266cm" svg:y="15.758cm" svg:viewBox="0 0 2930 18" draw:points="0,18 2930,18 2930,0 0,0">
          <text:p/>
        </draw:polygon>
        <draw:polygon draw:style-name="gr39" draw:layer="layout" svg:width="0.017cm" svg:height="0.017cm" svg:x="15.195cm" svg:y="15.758cm" svg:viewBox="0 0 18 18" draw:points="0,18 18,18 18,0 0,0">
          <text:p/>
        </draw:polygon>
        <draw:polygon draw:style-name="gr39" draw:layer="layout" svg:width="3.358cm" svg:height="0.017cm" svg:x="15.212cm" svg:y="15.758cm" svg:viewBox="0 0 3359 18" draw:points="0,18 3359,18 3359,0 0,0">
          <text:p/>
        </draw:polygon>
        <draw:polygon draw:style-name="gr39" draw:layer="layout" svg:width="0.017cm" svg:height="0.017cm" svg:x="18.57cm" svg:y="15.758cm" svg:viewBox="0 0 18 18" draw:points="0,18 18,18 18,0 0,0">
          <text:p/>
        </draw:polygon>
        <draw:polygon draw:style-name="gr39" draw:layer="layout" svg:width="0.017cm" svg:height="2.65cm" svg:x="2.515cm" svg:y="15.775cm" svg:viewBox="0 0 18 2651" draw:points="0,2651 18,2651 18,0 0,0">
          <text:p/>
        </draw:polygon>
        <draw:polygon draw:style-name="gr39" draw:layer="layout" svg:width="0.017cm" svg:height="0.017cm" svg:x="2.515cm" svg:y="18.425cm" svg:viewBox="0 0 18 18" draw:points="0,18 18,18 18,0 0,0">
          <text:p/>
        </draw:polygon>
        <draw:polygon draw:style-name="gr39" draw:layer="layout" svg:width="0.017cm" svg:height="0.017cm" svg:x="2.515cm" svg:y="18.425cm" svg:viewBox="0 0 18 18" draw:points="0,18 18,18 18,0 0,0">
          <text:p/>
        </draw:polygon>
        <draw:polygon draw:style-name="gr39" draw:layer="layout" svg:width="2.557cm" svg:height="0.017cm" svg:x="2.532cm" svg:y="18.425cm" svg:viewBox="0 0 2558 18" draw:points="0,18 2558,18 2558,0 0,0">
          <text:p/>
        </draw:polygon>
        <draw:polygon draw:style-name="gr39" draw:layer="layout" svg:width="0.017cm" svg:height="2.65cm" svg:x="5.089cm" svg:y="15.775cm" svg:viewBox="0 0 18 2651" draw:points="0,2651 18,2651 18,0 0,0">
          <text:p/>
        </draw:polygon>
        <draw:polygon draw:style-name="gr39" draw:layer="layout" svg:width="0.017cm" svg:height="0.017cm" svg:x="5.089cm" svg:y="18.425cm" svg:viewBox="0 0 18 18" draw:points="0,18 18,18 18,0 0,0">
          <text:p/>
        </draw:polygon>
        <draw:polygon draw:style-name="gr39" draw:layer="layout" svg:width="13.464cm" svg:height="0.017cm" svg:x="5.106cm" svg:y="18.425cm" svg:viewBox="0 0 13465 18" draw:points="0,18 13465,18 13465,0 0,0">
          <text:p/>
        </draw:polygon>
        <draw:polygon draw:style-name="gr39" draw:layer="layout" svg:width="0.017cm" svg:height="2.65cm" svg:x="18.57cm" svg:y="15.775cm" svg:viewBox="0 0 18 2651" draw:points="0,2651 18,2651 18,0 0,0">
          <text:p/>
        </draw:polygon>
        <draw:polygon draw:style-name="gr39" draw:layer="layout" svg:width="0.017cm" svg:height="0.017cm" svg:x="18.57cm" svg:y="18.425cm" svg:viewBox="0 0 18 18" draw:points="0,18 18,18 18,0 0,0">
          <text:p/>
        </draw:polygon>
        <draw:polygon draw:style-name="gr39" draw:layer="layout" svg:width="0.017cm" svg:height="0.017cm" svg:x="18.57cm" svg:y="18.425cm" svg:viewBox="0 0 18 18" draw:points="0,18 18,18 18,0 0,0">
          <text:p/>
        </draw:polygon>
        <draw:frame draw:style-name="gr144" draw:text-style-name="P8" draw:layer="layout" svg:width="0.456cm" svg:height="0.594cm" svg:x="15.7cm" svg:y="17.422cm">
          <draw:text-box>
            <text:p text:style-name="P1"><text:span text:style-name="T16"><text:s/></text:span></text:p>
          </draw:text-box>
        </draw:frame>
        <draw:frame draw:style-name="gr7" draw:text-style-name="P4" draw:layer="layout" svg:width="0.422cm" svg:height="0.556cm" svg:x="1.998cm" svg:y="18.531cm">
          <draw:text-box>
            <text:p text:style-name="P1"><text:span text:style-name="T6"><text:s/></text:span></text:p>
          </draw:text-box>
        </draw:frame>
        <draw:frame draw:style-name="gr7" draw:text-style-name="P4" draw:layer="layout" svg:width="0.422cm" svg:height="0.556cm" svg:x="1.998cm" svg:y="19.166cm">
          <draw:text-box>
            <text:p text:style-name="P1"><text:span text:style-name="T6"><text:s/></text:span></text:p>
          </draw:text-box>
        </draw:frame>
        <draw:frame draw:style-name="gr7" draw:text-style-name="P4" draw:layer="layout" svg:width="0.422cm" svg:height="0.556cm" svg:x="1.998cm" svg:y="19.801cm">
          <draw:text-box>
            <text:p text:style-name="P1"><text:span text:style-name="T6"><text:s/></text:span></text:p>
          </draw:text-box>
        </draw:frame>
        <draw:frame draw:style-name="gr7" draw:text-style-name="P4" draw:layer="layout" svg:width="0.422cm" svg:height="0.556cm" svg:x="1.998cm" svg:y="20.436cm">
          <draw:text-box>
            <text:p text:style-name="P1"><text:span text:style-name="T6"><text:s/></text:span></text:p>
          </draw:text-box>
        </draw:frame>
      </draw:page>
      <draw:page draw:name="page13" draw:style-name="dp1" draw:master-page-name="master-page3">
        <draw:frame draw:style-name="gr1" draw:text-style-name="P2" draw:layer="layout" svg:width="0.35cm" svg:height="0.462cm" svg:x="1.998cm" svg:y="27.558cm">
          <draw:text-box>
            <text:p text:style-name="P1"><text:span text:style-name="T1"><text:s/></text:span></text:p>
          </draw:text-box>
        </draw:frame>
        <draw:frame draw:style-name="gr196" draw:text-style-name="P2" draw:layer="layout" svg:width="0.861cm" svg:height="0.399cm" svg:x="10.17cm" svg:y="27.563cm">
          <draw:text-box>
            <text:p text:style-name="P1"><text:span text:style-name="T1">- 13 - </text:span></text:p>
          </draw:text-box>
        </draw:frame>
        <draw:frame draw:style-name="gr164" draw:text-style-name="P4" draw:layer="layout" svg:width="0.849cm" svg:height="0.556cm" svg:x="1.998cm" svg:y="2.104cm">
          <draw:text-box>
            <text:p text:style-name="P1"><text:span text:style-name="T5">附表</text:span></text:p>
          </draw:text-box>
        </draw:frame>
        <draw:frame draw:style-name="gr44" draw:text-style-name="P4" draw:layer="layout" svg:width="0.422cm" svg:height="0.484cm" svg:x="2.951cm" svg:y="2.065cm">
          <draw:text-box>
            <text:p text:style-name="P1"><text:span text:style-name="T6">7 </text:span></text:p>
          </draw:text-box>
        </draw:frame>
        <draw:frame draw:style-name="gr7" draw:text-style-name="P4" draw:layer="layout" svg:width="0.422cm" svg:height="0.556cm" svg:x="1.998cm" svg:y="2.722cm">
          <draw:text-box>
            <text:p text:style-name="P1"><text:span text:style-name="T6"><text:s/></text:span></text:p>
          </draw:text-box>
        </draw:frame>
        <draw:frame draw:style-name="gr202" draw:text-style-name="P4" draw:layer="layout" svg:width="9.781cm" svg:height="0.556cm" svg:x="1.998cm" svg:y="23.498cm">
          <draw:text-box>
            <text:p text:style-name="P1"><text:span text:style-name="T5">承辦人：</text:span><text:span text:style-name="T4"> <text:s text:c="14"/></text:span><text:span text:style-name="T5">教務主任：</text:span><text:span text:style-name="T4"> <text:s text:c="15"/></text:span><text:span text:style-name="T5">校長：</text:span><text:span text:style-name="T4"> <text:s text:c="5"/></text:span></text:p>
          </draw:text-box>
        </draw:frame>
        <draw:frame draw:style-name="gr203" draw:text-style-name="P4" draw:layer="layout" svg:width="6.437cm" svg:height="0.556cm" svg:x="1.998cm" svg:y="24.133cm">
          <draw:text-box>
            <text:p text:style-name="P1"><text:span text:style-name="T5">聯絡電話：</text:span><text:span text:style-name="T4"> <text:s text:c="12"/></text:span><text:span text:style-name="T5">承辦人手機：</text:span><text:span text:style-name="T4"> </text:span></text:p>
          </draw:text-box>
        </draw:frame>
        <draw:frame draw:style-name="gr204" draw:text-style-name="P9" draw:layer="layout" svg:width="1.01cm" svg:height="0.822cm" svg:x="1.998cm" svg:y="24.98cm">
          <draw:text-box>
            <text:p text:style-name="P1"><text:span text:style-name="T18">中</text:span><text:span text:style-name="T21"> <text:s/></text:span></text:p>
          </draw:text-box>
        </draw:frame>
        <draw:frame draw:style-name="gr204" draw:text-style-name="P9" draw:layer="layout" svg:width="1.01cm" svg:height="0.822cm" svg:x="3.608cm" svg:y="24.98cm">
          <draw:text-box>
            <text:p text:style-name="P1"><text:span text:style-name="T18">華</text:span><text:span text:style-name="T21"> <text:s/></text:span></text:p>
          </draw:text-box>
        </draw:frame>
        <draw:frame draw:style-name="gr204" draw:text-style-name="P9" draw:layer="layout" svg:width="1.01cm" svg:height="0.822cm" svg:x="5.216cm" svg:y="24.98cm">
          <draw:text-box>
            <text:p text:style-name="P1"><text:span text:style-name="T18">民</text:span><text:span text:style-name="T21"> <text:s/></text:span></text:p>
          </draw:text-box>
        </draw:frame>
        <draw:frame draw:style-name="gr205" draw:text-style-name="P9" draw:layer="layout" svg:width="1.382cm" svg:height="0.822cm" svg:x="6.821cm" svg:y="24.98cm">
          <draw:text-box>
            <text:p text:style-name="P1"><text:span text:style-name="T18">國</text:span><text:span text:style-name="T21"> <text:s text:c="3"/></text:span></text:p>
          </draw:text-box>
        </draw:frame>
        <draw:frame draw:style-name="gr206" draw:text-style-name="P9" draw:layer="layout" svg:width="9.138cm" svg:height="0.869cm" svg:x="8.917cm" svg:y="24.98cm">
          <draw:text-box>
            <text:p text:style-name="P1"><text:span text:style-name="T21">1 1 0 <text:s text:c="5"/></text:span><text:span text:style-name="T18"><text:s/></text:span><text:span text:style-name="T18">年</text:span><text:span text:style-name="T21"> <text:s text:c="9"/></text:span><text:span text:style-name="T18"><text:s/>月</text:span><text:span text:style-name="T21"> <text:s text:c="9"/></text:span><text:span text:style-name="T18"><text:s/>日</text:span><text:span text:style-name="T21"> </text:span></text:p>
          </draw:text-box>
        </draw:frame>
        <draw:frame draw:style-name="gr207" draw:text-style-name="P6" draw:layer="layout" svg:width="5.768cm" svg:height="0.64cm" svg:x="2.232cm" svg:y="3.473cm">
          <draw:text-box>
            <text:p text:style-name="P1"><text:span text:style-name="T22"><text:s text:c="17"/></text:span><text:span text:style-name="T23"><text:s/></text:span><text:span text:style-name="T23">（學校全銜）</text:span></text:p>
          </draw:text-box>
        </draw:frame>
        <draw:polygon draw:style-name="gr39" draw:layer="layout" svg:width="4.45cm" svg:height="0.026cm" svg:x="2.231cm" svg:y="3.954cm" svg:viewBox="0 0 4451 27" draw:points="0,27 4451,27 4451,0 0,0">
          <text:p/>
        </draw:polygon>
        <draw:frame draw:style-name="gr208" draw:text-style-name="P4" draw:layer="layout" svg:width="9.731cm" svg:height="0.581cm" svg:x="9.552cm" svg:y="3.531cm">
          <draw:text-box>
            <text:p text:style-name="P1"><text:span text:style-name="T9">參加</text:span><text:span text:style-name="T10"> </text:span><text:span text:style-name="T10">110</text:span><text:span text:style-name="T9"> </text:span><text:span text:style-name="T9">學年度普通型高級中等學校數理及資訊學</text:span></text:p>
          </draw:text-box>
        </draw:frame>
        <draw:polygon draw:style-name="gr39" draw:layer="layout" svg:width="0.016cm" svg:height="0.016cm" svg:x="2.032cm" svg:y="3.29cm" svg:viewBox="0 0 17 17" draw:points="0,17 17,17 17,0 0,0">
          <text:p/>
        </draw:polygon>
        <draw:polygon draw:style-name="gr39" draw:layer="layout" svg:width="0.016cm" svg:height="0.016cm" svg:x="2.032cm" svg:y="3.29cm" svg:viewBox="0 0 17 17" draw:points="0,17 17,17 17,0 0,0">
          <text:p/>
        </draw:polygon>
        <draw:polygon draw:style-name="gr39" draw:layer="layout" svg:width="17.005cm" svg:height="0.016cm" svg:x="2.048cm" svg:y="3.29cm" svg:viewBox="0 0 17006 17" draw:points="0,17 17006,17 17006,0 0,0">
          <text:p/>
        </draw:polygon>
        <draw:polygon draw:style-name="gr39" draw:layer="layout" svg:width="0.017cm" svg:height="0.016cm" svg:x="19.053cm" svg:y="3.29cm" svg:viewBox="0 0 18 17" draw:points="0,17 18,17 18,0 0,0">
          <text:p/>
        </draw:polygon>
        <draw:polygon draw:style-name="gr39" draw:layer="layout" svg:width="0.017cm" svg:height="0.016cm" svg:x="19.053cm" svg:y="3.29cm" svg:viewBox="0 0 18 17" draw:points="0,17 18,17 18,0 0,0">
          <text:p/>
        </draw:polygon>
        <draw:polygon draw:style-name="gr39" draw:layer="layout" svg:width="0.016cm" svg:height="1.41cm" svg:x="2.032cm" svg:y="3.306cm" svg:viewBox="0 0 17 1411" draw:points="0,1411 17,1411 17,0 0,0">
          <text:p/>
        </draw:polygon>
        <draw:polygon draw:style-name="gr39" draw:layer="layout" svg:width="0.017cm" svg:height="1.41cm" svg:x="19.053cm" svg:y="3.306cm" svg:viewBox="0 0 18 1411" draw:points="0,1411 18,1411 18,0 0,0">
          <text:p/>
        </draw:polygon>
        <draw:frame draw:style-name="gr209" draw:text-style-name="P4" draw:layer="layout" svg:width="5.632cm" svg:height="0.556cm" svg:x="2.232cm" svg:y="4.234cm">
          <draw:text-box>
            <text:p text:style-name="P1"><text:span text:style-name="T9">科能力競賽中投區複賽報名表</text:span><text:span text:style-name="T10"> </text:span></text:p>
          </draw:text-box>
        </draw:frame>
        <draw:frame draw:style-name="gr210" draw:text-style-name="P4" draw:layer="layout" svg:width="5.124cm" svg:height="0.556cm" svg:x="2.232cm" svg:y="4.89cm">
          <draw:text-box>
            <text:p text:style-name="P1"><text:span text:style-name="T5">學校普通科總班數：</text:span><text:span text:style-name="T4"> <text:s text:c="6"/></text:span><text:span text:style-name="T5">班</text:span></text:p>
          </draw:text-box>
        </draw:frame>
        <draw:frame draw:style-name="gr211" draw:text-style-name="P10" draw:layer="layout" svg:width="5.908cm" svg:height="0.514cm" svg:x="7.948cm" svg:y="4.917cm">
          <draw:text-box>
            <text:p text:style-name="P1"><text:span text:style-name="T24">（綜合高中填寫學術學程班級數）</text:span></text:p>
          </draw:text-box>
        </draw:frame>
        <draw:polygon draw:style-name="gr39" draw:layer="layout" svg:width="0.016cm" svg:height="0.017cm" svg:x="2.032cm" svg:y="4.716cm" svg:viewBox="0 0 17 18" draw:points="0,18 17,18 17,0 0,0">
          <text:p/>
        </draw:polygon>
        <draw:polygon draw:style-name="gr39" draw:layer="layout" svg:width="17.005cm" svg:height="0.017cm" svg:x="2.048cm" svg:y="4.716cm" svg:viewBox="0 0 17006 18" draw:points="0,18 17006,18 17006,0 0,0">
          <text:p/>
        </draw:polygon>
        <draw:polygon draw:style-name="gr39" draw:layer="layout" svg:width="0.017cm" svg:height="0.017cm" svg:x="19.053cm" svg:y="4.716cm" svg:viewBox="0 0 18 18" draw:points="0,18 18,18 18,0 0,0">
          <text:p/>
        </draw:polygon>
        <draw:polygon draw:style-name="gr39" draw:layer="layout" svg:width="0.016cm" svg:height="0.737cm" svg:x="2.032cm" svg:y="4.733cm" svg:viewBox="0 0 17 738" draw:points="0,738 17,738 17,0 0,0">
          <text:p/>
        </draw:polygon>
        <draw:polygon draw:style-name="gr39" draw:layer="layout" svg:width="0.017cm" svg:height="0.737cm" svg:x="19.053cm" svg:y="4.733cm" svg:viewBox="0 0 18 738" draw:points="0,738 18,738 18,0 0,0">
          <text:p/>
        </draw:polygon>
        <draw:frame draw:style-name="gr7" draw:text-style-name="P4" draw:layer="layout" svg:width="0.422cm" svg:height="0.556cm" svg:x="13.769cm" svg:y="4.89cm">
          <draw:text-box>
            <text:p text:style-name="P1"><text:span text:style-name="T4"><text:s/></text:span></text:p>
          </draw:text-box>
        </draw:frame>
        <draw:frame draw:style-name="gr212" draw:text-style-name="P2" draw:layer="layout" svg:width="0.811cm" svg:height="0.462cm" svg:x="2.283cm" svg:y="5.54cm">
          <draw:text-box>
            <text:p text:style-name="P1"><text:span text:style-name="T25">參賽</text:span><text:span text:style-name="T26"> </text:span></text:p>
          </draw:text-box>
        </draw:frame>
        <draw:frame draw:style-name="gr212" draw:text-style-name="P2" draw:layer="layout" svg:width="0.811cm" svg:height="0.462cm" svg:x="2.283cm" svg:y="6.002cm">
          <draw:text-box>
            <text:p text:style-name="P1"><text:span text:style-name="T25">科別</text:span><text:span text:style-name="T26"> </text:span></text:p>
          </draw:text-box>
        </draw:frame>
        <draw:frame draw:style-name="gr212" draw:text-style-name="P2" draw:layer="layout" svg:width="0.811cm" svg:height="0.462cm" svg:x="4.005cm" svg:y="5.769cm">
          <draw:text-box>
            <text:p text:style-name="P1"><text:span text:style-name="T25">姓名</text:span><text:span text:style-name="T26"> </text:span></text:p>
          </draw:text-box>
        </draw:frame>
        <draw:frame draw:style-name="gr213" draw:text-style-name="P2" draw:layer="layout" svg:width="0.353cm" svg:height="0.462cm" svg:x="5.805cm" svg:y="5.54cm">
          <draw:text-box>
            <text:p text:style-name="P1"><text:span text:style-name="T25">性</text:span></text:p>
          </draw:text-box>
        </draw:frame>
        <draw:frame draw:style-name="gr214" draw:text-style-name="P2" draw:layer="layout" svg:width="0.459cm" svg:height="0.462cm" svg:x="5.805cm" svg:y="6.002cm">
          <draw:text-box>
            <text:p text:style-name="P1"><text:span text:style-name="T25">別</text:span><text:span text:style-name="T26"> </text:span></text:p>
          </draw:text-box>
        </draw:frame>
        <draw:frame draw:style-name="gr215" draw:text-style-name="P2" draw:layer="layout" svg:width="1.865cm" svg:height="0.462cm" svg:x="6.978cm" svg:y="5.587cm">
          <draw:text-box>
            <text:p text:style-name="P1"><text:span text:style-name="T25">出生年月日</text:span><text:span text:style-name="T26"> </text:span></text:p>
          </draw:text-box>
        </draw:frame>
        <draw:frame draw:style-name="gr216" draw:text-style-name="P5" draw:layer="layout" svg:width="2.551cm" svg:height="0.399cm" svg:x="6.732cm" svg:y="6.03cm">
          <draw:text-box>
            <text:p text:style-name="P1"><text:span text:style-name="T7">以</text:span><text:span text:style-name="T8"> </text:span><text:span text:style-name="T8">6</text:span><text:span text:style-name="T7"> </text:span><text:span text:style-name="T7">碼純數字填寫</text:span></text:p>
          </draw:text-box>
        </draw:frame>
        <draw:frame draw:style-name="gr1" draw:text-style-name="P2" draw:layer="layout" svg:width="0.35cm" svg:height="0.462cm" svg:x="8.989cm" svg:y="5.976cm">
          <draw:text-box>
            <text:p text:style-name="P1"><text:span text:style-name="T26"><text:s/></text:span></text:p>
          </draw:text-box>
        </draw:frame>
        <draw:frame draw:style-name="gr215" draw:text-style-name="P2" draw:layer="layout" svg:width="1.865cm" svg:height="0.462cm" svg:x="9.476cm" svg:y="5.769cm">
          <draw:text-box>
            <text:p text:style-name="P1"><text:span text:style-name="T25">身分證號碼</text:span><text:span text:style-name="T26"> </text:span></text:p>
          </draw:text-box>
        </draw:frame>
        <draw:frame draw:style-name="gr212" draw:text-style-name="P2" draw:layer="layout" svg:width="0.811cm" svg:height="0.462cm" svg:x="11.758cm" svg:y="5.769cm">
          <draw:text-box>
            <text:p text:style-name="P1"><text:span text:style-name="T25">年級</text:span><text:span text:style-name="T26"> </text:span></text:p>
          </draw:text-box>
        </draw:frame>
        <draw:frame draw:style-name="gr212" draw:text-style-name="P2" draw:layer="layout" svg:width="0.811cm" svg:height="0.462cm" svg:x="13.007cm" svg:y="5.769cm">
          <draw:text-box>
            <text:p text:style-name="P1"><text:span text:style-name="T25">班級</text:span><text:span text:style-name="T26"> </text:span></text:p>
          </draw:text-box>
        </draw:frame>
        <draw:frame draw:style-name="gr212" draw:text-style-name="P2" draw:layer="layout" svg:width="0.811cm" svg:height="0.462cm" svg:x="14.26cm" svg:y="5.769cm">
          <draw:text-box>
            <text:p text:style-name="P1"><text:span text:style-name="T25">科別</text:span><text:span text:style-name="T26"> </text:span></text:p>
          </draw:text-box>
        </draw:frame>
        <draw:frame draw:style-name="gr217" draw:text-style-name="P2" draw:layer="layout" svg:width="0.705cm" svg:height="0.462cm" svg:x="15.509cm" svg:y="5.54cm">
          <draw:text-box>
            <text:p text:style-name="P1"><text:span text:style-name="T25">指導</text:span></text:p>
          </draw:text-box>
        </draw:frame>
        <draw:frame draw:style-name="gr217" draw:text-style-name="P2" draw:layer="layout" svg:width="0.705cm" svg:height="0.462cm" svg:x="15.509cm" svg:y="6.002cm">
          <draw:text-box>
            <text:p text:style-name="P1"><text:span text:style-name="T25">教師</text:span></text:p>
          </draw:text-box>
        </draw:frame>
        <draw:frame draw:style-name="gr7" draw:text-style-name="P4" draw:layer="layout" svg:width="0.422cm" svg:height="0.556cm" svg:x="16.216cm" svg:y="5.944cm">
          <draw:text-box>
            <text:p text:style-name="P1"><text:span text:style-name="T4"><text:s/></text:span></text:p>
          </draw:text-box>
        </draw:frame>
        <draw:frame draw:style-name="gr217" draw:text-style-name="P2" draw:layer="layout" svg:width="0.705cm" svg:height="0.462cm" svg:x="16.784cm" svg:y="5.54cm">
          <draw:text-box>
            <text:p text:style-name="P1"><text:span text:style-name="T25">聯絡</text:span></text:p>
          </draw:text-box>
        </draw:frame>
        <draw:frame draw:style-name="gr212" draw:text-style-name="P2" draw:layer="layout" svg:width="0.811cm" svg:height="0.462cm" svg:x="16.784cm" svg:y="6.002cm">
          <draw:text-box>
            <text:p text:style-name="P1"><text:span text:style-name="T25">電話</text:span><text:span text:style-name="T26"> </text:span></text:p>
          </draw:text-box>
        </draw:frame>
        <draw:polygon draw:style-name="gr39" draw:layer="layout" svg:width="0.016cm" svg:height="0.017cm" svg:x="2.032cm" svg:y="5.47cm" svg:viewBox="0 0 17 18" draw:points="0,18 17,18 17,0 0,0">
          <text:p/>
        </draw:polygon>
        <draw:polygon draw:style-name="gr39" draw:layer="layout" svg:width="1.174cm" svg:height="0.017cm" svg:x="2.048cm" svg:y="5.47cm" svg:viewBox="0 0 1175 18" draw:points="0,18 1175,18 1175,0 0,0">
          <text:p/>
        </draw:polygon>
        <draw:polygon draw:style-name="gr39" draw:layer="layout" svg:width="0.017cm" svg:height="0.017cm" svg:x="3.222cm" svg:y="5.47cm" svg:viewBox="0 0 18 18" draw:points="0,18 18,18 18,0 0,0">
          <text:p/>
        </draw:polygon>
        <draw:polygon draw:style-name="gr39" draw:layer="layout" svg:width="2.235cm" svg:height="0.017cm" svg:x="3.239cm" svg:y="5.47cm" svg:viewBox="0 0 2236 18" draw:points="0,18 2236,18 2236,0 0,0">
          <text:p/>
        </draw:polygon>
        <draw:polygon draw:style-name="gr39" draw:layer="layout" svg:width="0.017cm" svg:height="0.017cm" svg:x="5.474cm" svg:y="5.47cm" svg:viewBox="0 0 18 18" draw:points="0,18 18,18 18,0 0,0">
          <text:p/>
        </draw:polygon>
        <draw:polygon draw:style-name="gr39" draw:layer="layout" svg:width="0.982cm" svg:height="0.017cm" svg:x="5.491cm" svg:y="5.47cm" svg:viewBox="0 0 983 18" draw:points="0,18 983,18 983,0 0,0">
          <text:p/>
        </draw:polygon>
        <draw:polygon draw:style-name="gr39" draw:layer="layout" svg:width="0.017cm" svg:height="0.017cm" svg:x="6.473cm" svg:y="5.47cm" svg:viewBox="0 0 18 18" draw:points="0,18 18,18 18,0 0,0">
          <text:p/>
        </draw:polygon>
        <draw:polygon draw:style-name="gr39" draw:layer="layout" svg:width="2.735cm" svg:height="0.017cm" svg:x="6.49cm" svg:y="5.47cm" svg:viewBox="0 0 2736 18" draw:points="0,18 2736,18 2736,0 0,0">
          <text:p/>
        </draw:polygon>
        <draw:polygon draw:style-name="gr39" draw:layer="layout" svg:width="0.017cm" svg:height="0.017cm" svg:x="9.226cm" svg:y="5.47cm" svg:viewBox="0 0 18 18" draw:points="0,18 18,18 18,0 0,0">
          <text:p/>
        </draw:polygon>
        <draw:polygon draw:style-name="gr39" draw:layer="layout" svg:width="2.231cm" svg:height="0.017cm" svg:x="9.243cm" svg:y="5.47cm" svg:viewBox="0 0 2232 18" draw:points="0,18 2232,18 2232,0 0,0">
          <text:p/>
        </draw:polygon>
        <draw:polygon draw:style-name="gr39" draw:layer="layout" svg:width="0.017cm" svg:height="0.017cm" svg:x="11.474cm" svg:y="5.47cm" svg:viewBox="0 0 18 18" draw:points="0,18 18,18 18,0 0,0">
          <text:p/>
        </draw:polygon>
        <draw:polygon draw:style-name="gr39" draw:layer="layout" svg:width="1.237cm" svg:height="0.017cm" svg:x="11.491cm" svg:y="5.47cm" svg:viewBox="0 0 1238 18" draw:points="0,18 1238,18 1238,0 0,0">
          <text:p/>
        </draw:polygon>
        <draw:polygon draw:style-name="gr39" draw:layer="layout" svg:width="0.018cm" svg:height="0.017cm" svg:x="12.727cm" svg:y="5.47cm" svg:viewBox="0 0 19 18" draw:points="0,18 19,18 19,0 0,0">
          <text:p/>
        </draw:polygon>
        <draw:polygon draw:style-name="gr39" draw:layer="layout" svg:width="1.232cm" svg:height="0.017cm" svg:x="12.744cm" svg:y="5.47cm" svg:viewBox="0 0 1233 18" draw:points="0,18 1233,18 1233,0 0,0">
          <text:p/>
        </draw:polygon>
        <draw:polygon draw:style-name="gr39" draw:layer="layout" svg:width="0.017cm" svg:height="0.017cm" svg:x="13.976cm" svg:y="5.47cm" svg:viewBox="0 0 18 18" draw:points="0,18 18,18 18,0 0,0">
          <text:p/>
        </draw:polygon>
        <draw:polygon draw:style-name="gr39" draw:layer="layout" svg:width="1.232cm" svg:height="0.017cm" svg:x="13.993cm" svg:y="5.47cm" svg:viewBox="0 0 1233 18" draw:points="0,18 1233,18 1233,0 0,0">
          <text:p/>
        </draw:polygon>
        <draw:polygon draw:style-name="gr39" draw:layer="layout" svg:width="0.017cm" svg:height="0.017cm" svg:x="15.225cm" svg:y="5.47cm" svg:viewBox="0 0 18 18" draw:points="0,18 18,18 18,0 0,0">
          <text:p/>
        </draw:polygon>
        <draw:polygon draw:style-name="gr39" draw:layer="layout" svg:width="1.237cm" svg:height="0.017cm" svg:x="15.242cm" svg:y="5.47cm" svg:viewBox="0 0 1238 18" draw:points="0,18 1238,18 1238,0 0,0">
          <text:p/>
        </draw:polygon>
        <draw:polygon draw:style-name="gr39" draw:layer="layout" svg:width="0.017cm" svg:height="0.017cm" svg:x="16.479cm" svg:y="5.47cm" svg:viewBox="0 0 18 18" draw:points="0,18 18,18 18,0 0,0">
          <text:p/>
        </draw:polygon>
        <draw:polygon draw:style-name="gr39" draw:layer="layout" svg:width="1.287cm" svg:height="0.017cm" svg:x="16.496cm" svg:y="5.47cm" svg:viewBox="0 0 1288 18" draw:points="0,18 1288,18 1288,0 0,0">
          <text:p/>
        </draw:polygon>
        <draw:polygon draw:style-name="gr39" draw:layer="layout" svg:width="0.018cm" svg:height="0.017cm" svg:x="17.783cm" svg:y="5.47cm" svg:viewBox="0 0 19 18" draw:points="0,18 19,18 19,0 0,0">
          <text:p/>
        </draw:polygon>
        <draw:polygon draw:style-name="gr39" draw:layer="layout" svg:width="1.253cm" svg:height="0.017cm" svg:x="17.8cm" svg:y="5.47cm" svg:viewBox="0 0 1254 18" draw:points="0,18 1254,18 1254,0 0,0">
          <text:p/>
        </draw:polygon>
        <draw:polygon draw:style-name="gr39" draw:layer="layout" svg:width="0.017cm" svg:height="0.017cm" svg:x="19.053cm" svg:y="5.47cm" svg:viewBox="0 0 18 18" draw:points="0,18 18,18 18,0 0,0">
          <text:p/>
        </draw:polygon>
        <draw:polygon draw:style-name="gr39" draw:layer="layout" svg:width="0.016cm" svg:height="0.918cm" svg:x="2.032cm" svg:y="5.487cm" svg:viewBox="0 0 17 919" draw:points="0,919 17,919 17,0 0,0">
          <text:p/>
        </draw:polygon>
        <draw:polygon draw:style-name="gr39" draw:layer="layout" svg:width="0.017cm" svg:height="0.918cm" svg:x="3.222cm" svg:y="5.487cm" svg:viewBox="0 0 18 919" draw:points="0,919 18,919 18,0 0,0">
          <text:p/>
        </draw:polygon>
        <draw:polygon draw:style-name="gr39" draw:layer="layout" svg:width="0.017cm" svg:height="0.918cm" svg:x="5.474cm" svg:y="5.487cm" svg:viewBox="0 0 18 919" draw:points="0,919 18,919 18,0 0,0">
          <text:p/>
        </draw:polygon>
        <draw:polygon draw:style-name="gr39" draw:layer="layout" svg:width="0.017cm" svg:height="0.918cm" svg:x="6.473cm" svg:y="5.487cm" svg:viewBox="0 0 18 919" draw:points="0,919 18,919 18,0 0,0">
          <text:p/>
        </draw:polygon>
        <draw:polygon draw:style-name="gr39" draw:layer="layout" svg:width="0.017cm" svg:height="0.918cm" svg:x="9.226cm" svg:y="5.487cm" svg:viewBox="0 0 18 919" draw:points="0,919 18,919 18,0 0,0">
          <text:p/>
        </draw:polygon>
        <draw:polygon draw:style-name="gr39" draw:layer="layout" svg:width="0.017cm" svg:height="0.918cm" svg:x="11.474cm" svg:y="5.487cm" svg:viewBox="0 0 18 919" draw:points="0,919 18,919 18,0 0,0">
          <text:p/>
        </draw:polygon>
        <draw:polygon draw:style-name="gr39" draw:layer="layout" svg:width="0.018cm" svg:height="0.918cm" svg:x="12.727cm" svg:y="5.487cm" svg:viewBox="0 0 19 919" draw:points="0,919 19,919 19,0 0,0">
          <text:p/>
        </draw:polygon>
        <draw:polygon draw:style-name="gr39" draw:layer="layout" svg:width="0.017cm" svg:height="0.918cm" svg:x="13.976cm" svg:y="5.487cm" svg:viewBox="0 0 18 919" draw:points="0,919 18,919 18,0 0,0">
          <text:p/>
        </draw:polygon>
        <draw:polygon draw:style-name="gr39" draw:layer="layout" svg:width="0.017cm" svg:height="0.918cm" svg:x="15.225cm" svg:y="5.487cm" svg:viewBox="0 0 18 919" draw:points="0,919 18,919 18,0 0,0">
          <text:p/>
        </draw:polygon>
        <draw:polygon draw:style-name="gr39" draw:layer="layout" svg:width="0.017cm" svg:height="0.918cm" svg:x="16.479cm" svg:y="5.487cm" svg:viewBox="0 0 18 919" draw:points="0,919 18,919 18,0 0,0">
          <text:p/>
        </draw:polygon>
        <draw:polygon draw:style-name="gr39" draw:layer="layout" svg:width="0.018cm" svg:height="0.918cm" svg:x="17.783cm" svg:y="5.487cm" svg:viewBox="0 0 19 919" draw:points="0,919 19,919 19,0 0,0">
          <text:p/>
        </draw:polygon>
        <draw:polygon draw:style-name="gr39" draw:layer="layout" svg:width="0.017cm" svg:height="0.918cm" svg:x="19.053cm" svg:y="5.487cm" svg:viewBox="0 0 18 919" draw:points="0,919 18,919 18,0 0,0">
          <text:p/>
        </draw:polygon>
        <draw:frame draw:style-name="gr218" draw:text-style-name="P2" draw:layer="layout" svg:width="0.971cm" svg:height="0.471cm" svg:x="17.987cm" svg:y="5.769cm">
          <draw:text-box>
            <text:p text:style-name="P1"><text:span text:style-name="T26">Email </text:span></text:p>
          </draw:text-box>
        </draw:frame>
        <draw:frame draw:style-name="gr7" draw:text-style-name="P4" draw:layer="layout" svg:width="0.422cm" svg:height="0.556cm" svg:x="2.232cm" svg:y="6.913cm">
          <draw:text-box>
            <text:p text:style-name="P1"><text:span text:style-name="T4"><text:s/></text:span></text:p>
          </draw:text-box>
        </draw:frame>
        <draw:frame draw:style-name="gr7" draw:text-style-name="P4" draw:layer="layout" svg:width="0.422cm" svg:height="0.556cm" svg:x="3.426cm" svg:y="6.913cm">
          <draw:text-box>
            <text:p text:style-name="P1"><text:span text:style-name="T4"><text:s/></text:span></text:p>
          </draw:text-box>
        </draw:frame>
        <draw:frame draw:style-name="gr7" draw:text-style-name="P4" draw:layer="layout" svg:width="0.422cm" svg:height="0.556cm" svg:x="5.673cm" svg:y="6.913cm">
          <draw:text-box>
            <text:p text:style-name="P1"><text:span text:style-name="T4"><text:s/></text:span></text:p>
          </draw:text-box>
        </draw:frame>
        <draw:frame draw:style-name="gr7" draw:text-style-name="P4" draw:layer="layout" svg:width="0.422cm" svg:height="0.556cm" svg:x="6.677cm" svg:y="6.913cm">
          <draw:text-box>
            <text:p text:style-name="P1"><text:span text:style-name="T4"><text:s/></text:span></text:p>
          </draw:text-box>
        </draw:frame>
        <draw:frame draw:style-name="gr7" draw:text-style-name="P4" draw:layer="layout" svg:width="0.422cm" svg:height="0.556cm" svg:x="9.425cm" svg:y="6.913cm">
          <draw:text-box>
            <text:p text:style-name="P1"><text:span text:style-name="T4"><text:s/></text:span></text:p>
          </draw:text-box>
        </draw:frame>
        <draw:frame draw:style-name="gr7" draw:text-style-name="P4" draw:layer="layout" svg:width="0.422cm" svg:height="0.556cm" svg:x="11.678cm" svg:y="6.913cm">
          <draw:text-box>
            <text:p text:style-name="P1"><text:span text:style-name="T4"><text:s/></text:span></text:p>
          </draw:text-box>
        </draw:frame>
        <draw:frame draw:style-name="gr7" draw:text-style-name="P4" draw:layer="layout" svg:width="0.422cm" svg:height="0.556cm" svg:x="12.927cm" svg:y="6.913cm">
          <draw:text-box>
            <text:p text:style-name="P1"><text:span text:style-name="T4"><text:s/></text:span></text:p>
          </draw:text-box>
        </draw:frame>
        <draw:frame draw:style-name="gr7" draw:text-style-name="P4" draw:layer="layout" svg:width="0.422cm" svg:height="0.556cm" svg:x="14.18cm" svg:y="6.913cm">
          <draw:text-box>
            <text:p text:style-name="P1"><text:span text:style-name="T4"><text:s/></text:span></text:p>
          </draw:text-box>
        </draw:frame>
        <draw:frame draw:style-name="gr7" draw:text-style-name="P4" draw:layer="layout" svg:width="0.422cm" svg:height="0.556cm" svg:x="15.429cm" svg:y="6.913cm">
          <draw:text-box>
            <text:p text:style-name="P1"><text:span text:style-name="T4"><text:s/></text:span></text:p>
          </draw:text-box>
        </draw:frame>
        <draw:frame draw:style-name="gr7" draw:text-style-name="P4" draw:layer="layout" svg:width="0.422cm" svg:height="0.556cm" svg:x="16.679cm" svg:y="6.913cm">
          <draw:text-box>
            <text:p text:style-name="P1"><text:span text:style-name="T4"><text:s/></text:span></text:p>
          </draw:text-box>
        </draw:frame>
        <draw:polygon draw:style-name="gr39" draw:layer="layout" svg:width="0.016cm" svg:height="0.017cm" svg:x="2.032cm" svg:y="6.405cm" svg:viewBox="0 0 17 18" draw:points="0,18 17,18 17,0 0,0">
          <text:p/>
        </draw:polygon>
        <draw:polygon draw:style-name="gr39" draw:layer="layout" svg:width="1.174cm" svg:height="0.017cm" svg:x="2.048cm" svg:y="6.405cm" svg:viewBox="0 0 1175 18" draw:points="0,18 1175,18 1175,0 0,0">
          <text:p/>
        </draw:polygon>
        <draw:polygon draw:style-name="gr39" draw:layer="layout" svg:width="0.017cm" svg:height="0.017cm" svg:x="3.222cm" svg:y="6.405cm" svg:viewBox="0 0 18 18" draw:points="0,18 18,18 18,0 0,0">
          <text:p/>
        </draw:polygon>
        <draw:polygon draw:style-name="gr39" draw:layer="layout" svg:width="2.235cm" svg:height="0.017cm" svg:x="3.239cm" svg:y="6.405cm" svg:viewBox="0 0 2236 18" draw:points="0,18 2236,18 2236,0 0,0">
          <text:p/>
        </draw:polygon>
        <draw:polygon draw:style-name="gr39" draw:layer="layout" svg:width="0.017cm" svg:height="0.017cm" svg:x="5.474cm" svg:y="6.405cm" svg:viewBox="0 0 18 18" draw:points="0,18 18,18 18,0 0,0">
          <text:p/>
        </draw:polygon>
        <draw:polygon draw:style-name="gr39" draw:layer="layout" svg:width="0.982cm" svg:height="0.017cm" svg:x="5.491cm" svg:y="6.405cm" svg:viewBox="0 0 983 18" draw:points="0,18 983,18 983,0 0,0">
          <text:p/>
        </draw:polygon>
        <draw:polygon draw:style-name="gr39" draw:layer="layout" svg:width="0.017cm" svg:height="0.017cm" svg:x="6.473cm" svg:y="6.405cm" svg:viewBox="0 0 18 18" draw:points="0,18 18,18 18,0 0,0">
          <text:p/>
        </draw:polygon>
        <draw:polygon draw:style-name="gr39" draw:layer="layout" svg:width="2.735cm" svg:height="0.017cm" svg:x="6.49cm" svg:y="6.405cm" svg:viewBox="0 0 2736 18" draw:points="0,18 2736,18 2736,0 0,0">
          <text:p/>
        </draw:polygon>
        <draw:polygon draw:style-name="gr39" draw:layer="layout" svg:width="0.017cm" svg:height="0.017cm" svg:x="9.226cm" svg:y="6.405cm" svg:viewBox="0 0 18 18" draw:points="0,18 18,18 18,0 0,0">
          <text:p/>
        </draw:polygon>
        <draw:polygon draw:style-name="gr39" draw:layer="layout" svg:width="2.231cm" svg:height="0.017cm" svg:x="9.243cm" svg:y="6.405cm" svg:viewBox="0 0 2232 18" draw:points="0,18 2232,18 2232,0 0,0">
          <text:p/>
        </draw:polygon>
        <draw:polygon draw:style-name="gr39" draw:layer="layout" svg:width="0.017cm" svg:height="0.017cm" svg:x="11.474cm" svg:y="6.405cm" svg:viewBox="0 0 18 18" draw:points="0,18 18,18 18,0 0,0">
          <text:p/>
        </draw:polygon>
        <draw:polygon draw:style-name="gr39" draw:layer="layout" svg:width="1.237cm" svg:height="0.017cm" svg:x="11.491cm" svg:y="6.405cm" svg:viewBox="0 0 1238 18" draw:points="0,18 1238,18 1238,0 0,0">
          <text:p/>
        </draw:polygon>
        <draw:polygon draw:style-name="gr39" draw:layer="layout" svg:width="0.018cm" svg:height="0.017cm" svg:x="12.727cm" svg:y="6.405cm" svg:viewBox="0 0 19 18" draw:points="0,18 19,18 19,0 0,0">
          <text:p/>
        </draw:polygon>
        <draw:polygon draw:style-name="gr39" draw:layer="layout" svg:width="1.232cm" svg:height="0.017cm" svg:x="12.744cm" svg:y="6.405cm" svg:viewBox="0 0 1233 18" draw:points="0,18 1233,18 1233,0 0,0">
          <text:p/>
        </draw:polygon>
        <draw:polygon draw:style-name="gr39" draw:layer="layout" svg:width="0.017cm" svg:height="0.017cm" svg:x="13.976cm" svg:y="6.405cm" svg:viewBox="0 0 18 18" draw:points="0,18 18,18 18,0 0,0">
          <text:p/>
        </draw:polygon>
        <draw:polygon draw:style-name="gr39" draw:layer="layout" svg:width="1.232cm" svg:height="0.017cm" svg:x="13.993cm" svg:y="6.405cm" svg:viewBox="0 0 1233 18" draw:points="0,18 1233,18 1233,0 0,0">
          <text:p/>
        </draw:polygon>
        <draw:polygon draw:style-name="gr39" draw:layer="layout" svg:width="0.017cm" svg:height="0.017cm" svg:x="15.225cm" svg:y="6.405cm" svg:viewBox="0 0 18 18" draw:points="0,18 18,18 18,0 0,0">
          <text:p/>
        </draw:polygon>
        <draw:polygon draw:style-name="gr39" draw:layer="layout" svg:width="1.237cm" svg:height="0.017cm" svg:x="15.242cm" svg:y="6.405cm" svg:viewBox="0 0 1238 18" draw:points="0,18 1238,18 1238,0 0,0">
          <text:p/>
        </draw:polygon>
        <draw:polygon draw:style-name="gr39" draw:layer="layout" svg:width="0.017cm" svg:height="0.017cm" svg:x="16.479cm" svg:y="6.405cm" svg:viewBox="0 0 18 18" draw:points="0,18 18,18 18,0 0,0">
          <text:p/>
        </draw:polygon>
        <draw:polygon draw:style-name="gr39" draw:layer="layout" svg:width="1.287cm" svg:height="0.017cm" svg:x="16.496cm" svg:y="6.405cm" svg:viewBox="0 0 1288 18" draw:points="0,18 1288,18 1288,0 0,0">
          <text:p/>
        </draw:polygon>
        <draw:polygon draw:style-name="gr39" draw:layer="layout" svg:width="0.018cm" svg:height="0.017cm" svg:x="17.783cm" svg:y="6.405cm" svg:viewBox="0 0 19 18" draw:points="0,18 19,18 19,0 0,0">
          <text:p/>
        </draw:polygon>
        <draw:polygon draw:style-name="gr39" draw:layer="layout" svg:width="1.253cm" svg:height="0.017cm" svg:x="17.8cm" svg:y="6.405cm" svg:viewBox="0 0 1254 18" draw:points="0,18 1254,18 1254,0 0,0">
          <text:p/>
        </draw:polygon>
        <draw:polygon draw:style-name="gr39" draw:layer="layout" svg:width="0.017cm" svg:height="0.017cm" svg:x="19.053cm" svg:y="6.405cm" svg:viewBox="0 0 18 18" draw:points="0,18 18,18 18,0 0,0">
          <text:p/>
        </draw:polygon>
        <draw:polygon draw:style-name="gr39" draw:layer="layout" svg:width="0.016cm" svg:height="1.401cm" svg:x="2.032cm" svg:y="6.422cm" svg:viewBox="0 0 17 1402" draw:points="0,1402 17,1402 17,0 0,0">
          <text:p/>
        </draw:polygon>
        <draw:polygon draw:style-name="gr39" draw:layer="layout" svg:width="0.017cm" svg:height="1.401cm" svg:x="3.222cm" svg:y="6.422cm" svg:viewBox="0 0 18 1402" draw:points="0,1402 18,1402 18,0 0,0">
          <text:p/>
        </draw:polygon>
        <draw:polygon draw:style-name="gr39" draw:layer="layout" svg:width="0.017cm" svg:height="1.401cm" svg:x="5.474cm" svg:y="6.422cm" svg:viewBox="0 0 18 1402" draw:points="0,1402 18,1402 18,0 0,0">
          <text:p/>
        </draw:polygon>
        <draw:polygon draw:style-name="gr39" draw:layer="layout" svg:width="0.017cm" svg:height="1.401cm" svg:x="6.473cm" svg:y="6.422cm" svg:viewBox="0 0 18 1402" draw:points="0,1402 18,1402 18,0 0,0">
          <text:p/>
        </draw:polygon>
        <draw:polygon draw:style-name="gr39" draw:layer="layout" svg:width="0.017cm" svg:height="1.401cm" svg:x="9.226cm" svg:y="6.422cm" svg:viewBox="0 0 18 1402" draw:points="0,1402 18,1402 18,0 0,0">
          <text:p/>
        </draw:polygon>
        <draw:polygon draw:style-name="gr39" draw:layer="layout" svg:width="0.017cm" svg:height="1.401cm" svg:x="11.474cm" svg:y="6.422cm" svg:viewBox="0 0 18 1402" draw:points="0,1402 18,1402 18,0 0,0">
          <text:p/>
        </draw:polygon>
        <draw:polygon draw:style-name="gr39" draw:layer="layout" svg:width="0.018cm" svg:height="1.401cm" svg:x="12.727cm" svg:y="6.422cm" svg:viewBox="0 0 19 1402" draw:points="0,1402 19,1402 19,0 0,0">
          <text:p/>
        </draw:polygon>
        <draw:polygon draw:style-name="gr39" draw:layer="layout" svg:width="0.017cm" svg:height="1.401cm" svg:x="13.976cm" svg:y="6.422cm" svg:viewBox="0 0 18 1402" draw:points="0,1402 18,1402 18,0 0,0">
          <text:p/>
        </draw:polygon>
        <draw:polygon draw:style-name="gr39" draw:layer="layout" svg:width="0.017cm" svg:height="1.401cm" svg:x="15.225cm" svg:y="6.422cm" svg:viewBox="0 0 18 1402" draw:points="0,1402 18,1402 18,0 0,0">
          <text:p/>
        </draw:polygon>
        <draw:polygon draw:style-name="gr39" draw:layer="layout" svg:width="0.017cm" svg:height="1.401cm" svg:x="16.479cm" svg:y="6.422cm" svg:viewBox="0 0 18 1402" draw:points="0,1402 18,1402 18,0 0,0">
          <text:p/>
        </draw:polygon>
        <draw:polygon draw:style-name="gr39" draw:layer="layout" svg:width="0.018cm" svg:height="1.401cm" svg:x="17.783cm" svg:y="6.422cm" svg:viewBox="0 0 19 1402" draw:points="0,1402 19,1402 19,0 0,0">
          <text:p/>
        </draw:polygon>
        <draw:polygon draw:style-name="gr39" draw:layer="layout" svg:width="0.017cm" svg:height="1.401cm" svg:x="19.053cm" svg:y="6.422cm" svg:viewBox="0 0 18 1402" draw:points="0,1402 18,1402 18,0 0,0">
          <text:p/>
        </draw:polygon>
        <draw:frame draw:style-name="gr7" draw:text-style-name="P4" draw:layer="layout" svg:width="0.422cm" svg:height="0.556cm" svg:x="17.982cm" svg:y="6.913cm">
          <draw:text-box>
            <text:p text:style-name="P1"><text:span text:style-name="T4"><text:s/></text:span></text:p>
          </draw:text-box>
        </draw:frame>
        <draw:frame draw:style-name="gr7" draw:text-style-name="P4" draw:layer="layout" svg:width="0.422cm" svg:height="0.556cm" svg:x="2.232cm" svg:y="7.908cm">
          <draw:text-box>
            <text:p text:style-name="P1"><text:span text:style-name="T4"><text:s/></text:span></text:p>
          </draw:text-box>
        </draw:frame>
        <draw:frame draw:style-name="gr7" draw:text-style-name="P4" draw:layer="layout" svg:width="0.422cm" svg:height="0.556cm" svg:x="3.426cm" svg:y="7.908cm">
          <draw:text-box>
            <text:p text:style-name="P1"><text:span text:style-name="T4"><text:s/></text:span></text:p>
          </draw:text-box>
        </draw:frame>
        <draw:frame draw:style-name="gr7" draw:text-style-name="P4" draw:layer="layout" svg:width="0.422cm" svg:height="0.556cm" svg:x="5.673cm" svg:y="7.908cm">
          <draw:text-box>
            <text:p text:style-name="P1"><text:span text:style-name="T4"><text:s/></text:span></text:p>
          </draw:text-box>
        </draw:frame>
        <draw:frame draw:style-name="gr7" draw:text-style-name="P4" draw:layer="layout" svg:width="0.422cm" svg:height="0.556cm" svg:x="6.677cm" svg:y="7.908cm">
          <draw:text-box>
            <text:p text:style-name="P1"><text:span text:style-name="T4"><text:s/></text:span></text:p>
          </draw:text-box>
        </draw:frame>
        <draw:frame draw:style-name="gr7" draw:text-style-name="P4" draw:layer="layout" svg:width="0.422cm" svg:height="0.556cm" svg:x="9.425cm" svg:y="7.908cm">
          <draw:text-box>
            <text:p text:style-name="P1"><text:span text:style-name="T4"><text:s/></text:span></text:p>
          </draw:text-box>
        </draw:frame>
        <draw:frame draw:style-name="gr7" draw:text-style-name="P4" draw:layer="layout" svg:width="0.422cm" svg:height="0.556cm" svg:x="11.678cm" svg:y="7.908cm">
          <draw:text-box>
            <text:p text:style-name="P1"><text:span text:style-name="T4"><text:s/></text:span></text:p>
          </draw:text-box>
        </draw:frame>
        <draw:frame draw:style-name="gr7" draw:text-style-name="P4" draw:layer="layout" svg:width="0.422cm" svg:height="0.556cm" svg:x="12.927cm" svg:y="7.908cm">
          <draw:text-box>
            <text:p text:style-name="P1"><text:span text:style-name="T4"><text:s/></text:span></text:p>
          </draw:text-box>
        </draw:frame>
        <draw:frame draw:style-name="gr7" draw:text-style-name="P4" draw:layer="layout" svg:width="0.422cm" svg:height="0.556cm" svg:x="14.18cm" svg:y="7.908cm">
          <draw:text-box>
            <text:p text:style-name="P1"><text:span text:style-name="T4"><text:s/></text:span></text:p>
          </draw:text-box>
        </draw:frame>
        <draw:frame draw:style-name="gr7" draw:text-style-name="P4" draw:layer="layout" svg:width="0.422cm" svg:height="0.556cm" svg:x="15.429cm" svg:y="7.908cm">
          <draw:text-box>
            <text:p text:style-name="P1"><text:span text:style-name="T4"><text:s/></text:span></text:p>
          </draw:text-box>
        </draw:frame>
        <draw:frame draw:style-name="gr7" draw:text-style-name="P4" draw:layer="layout" svg:width="0.422cm" svg:height="0.556cm" svg:x="16.679cm" svg:y="7.908cm">
          <draw:text-box>
            <text:p text:style-name="P1"><text:span text:style-name="T4"><text:s/></text:span></text:p>
          </draw:text-box>
        </draw:frame>
        <draw:polygon draw:style-name="gr39" draw:layer="layout" svg:width="0.016cm" svg:height="0.017cm" svg:x="2.032cm" svg:y="7.823cm" svg:viewBox="0 0 17 18" draw:points="0,18 17,18 17,0 0,0">
          <text:p/>
        </draw:polygon>
        <draw:polygon draw:style-name="gr39" draw:layer="layout" svg:width="1.174cm" svg:height="0.017cm" svg:x="2.048cm" svg:y="7.823cm" svg:viewBox="0 0 1175 18" draw:points="0,18 1175,18 1175,0 0,0">
          <text:p/>
        </draw:polygon>
        <draw:polygon draw:style-name="gr39" draw:layer="layout" svg:width="0.017cm" svg:height="0.017cm" svg:x="3.222cm" svg:y="7.823cm" svg:viewBox="0 0 18 18" draw:points="0,18 18,18 18,0 0,0">
          <text:p/>
        </draw:polygon>
        <draw:polygon draw:style-name="gr39" draw:layer="layout" svg:width="2.235cm" svg:height="0.017cm" svg:x="3.239cm" svg:y="7.823cm" svg:viewBox="0 0 2236 18" draw:points="0,18 2236,18 2236,0 0,0">
          <text:p/>
        </draw:polygon>
        <draw:polygon draw:style-name="gr39" draw:layer="layout" svg:width="0.017cm" svg:height="0.017cm" svg:x="5.474cm" svg:y="7.823cm" svg:viewBox="0 0 18 18" draw:points="0,18 18,18 18,0 0,0">
          <text:p/>
        </draw:polygon>
        <draw:polygon draw:style-name="gr39" draw:layer="layout" svg:width="0.982cm" svg:height="0.017cm" svg:x="5.491cm" svg:y="7.823cm" svg:viewBox="0 0 983 18" draw:points="0,18 983,18 983,0 0,0">
          <text:p/>
        </draw:polygon>
        <draw:polygon draw:style-name="gr39" draw:layer="layout" svg:width="0.017cm" svg:height="0.017cm" svg:x="6.473cm" svg:y="7.823cm" svg:viewBox="0 0 18 18" draw:points="0,18 18,18 18,0 0,0">
          <text:p/>
        </draw:polygon>
        <draw:polygon draw:style-name="gr39" draw:layer="layout" svg:width="2.735cm" svg:height="0.017cm" svg:x="6.49cm" svg:y="7.823cm" svg:viewBox="0 0 2736 18" draw:points="0,18 2736,18 2736,0 0,0">
          <text:p/>
        </draw:polygon>
        <draw:polygon draw:style-name="gr39" draw:layer="layout" svg:width="0.017cm" svg:height="0.017cm" svg:x="9.226cm" svg:y="7.823cm" svg:viewBox="0 0 18 18" draw:points="0,18 18,18 18,0 0,0">
          <text:p/>
        </draw:polygon>
        <draw:polygon draw:style-name="gr39" draw:layer="layout" svg:width="2.231cm" svg:height="0.017cm" svg:x="9.243cm" svg:y="7.823cm" svg:viewBox="0 0 2232 18" draw:points="0,18 2232,18 2232,0 0,0">
          <text:p/>
        </draw:polygon>
        <draw:polygon draw:style-name="gr39" draw:layer="layout" svg:width="0.017cm" svg:height="0.017cm" svg:x="11.474cm" svg:y="7.823cm" svg:viewBox="0 0 18 18" draw:points="0,18 18,18 18,0 0,0">
          <text:p/>
        </draw:polygon>
        <draw:polygon draw:style-name="gr39" draw:layer="layout" svg:width="1.237cm" svg:height="0.017cm" svg:x="11.491cm" svg:y="7.823cm" svg:viewBox="0 0 1238 18" draw:points="0,18 1238,18 1238,0 0,0">
          <text:p/>
        </draw:polygon>
        <draw:polygon draw:style-name="gr39" draw:layer="layout" svg:width="0.018cm" svg:height="0.017cm" svg:x="12.727cm" svg:y="7.823cm" svg:viewBox="0 0 19 18" draw:points="0,18 19,18 19,0 0,0">
          <text:p/>
        </draw:polygon>
        <draw:polygon draw:style-name="gr39" draw:layer="layout" svg:width="1.232cm" svg:height="0.017cm" svg:x="12.744cm" svg:y="7.823cm" svg:viewBox="0 0 1233 18" draw:points="0,18 1233,18 1233,0 0,0">
          <text:p/>
        </draw:polygon>
        <draw:polygon draw:style-name="gr39" draw:layer="layout" svg:width="0.017cm" svg:height="0.017cm" svg:x="13.976cm" svg:y="7.823cm" svg:viewBox="0 0 18 18" draw:points="0,18 18,18 18,0 0,0">
          <text:p/>
        </draw:polygon>
        <draw:polygon draw:style-name="gr39" draw:layer="layout" svg:width="1.232cm" svg:height="0.017cm" svg:x="13.993cm" svg:y="7.823cm" svg:viewBox="0 0 1233 18" draw:points="0,18 1233,18 1233,0 0,0">
          <text:p/>
        </draw:polygon>
        <draw:polygon draw:style-name="gr39" draw:layer="layout" svg:width="0.017cm" svg:height="0.017cm" svg:x="15.225cm" svg:y="7.823cm" svg:viewBox="0 0 18 18" draw:points="0,18 18,18 18,0 0,0">
          <text:p/>
        </draw:polygon>
        <draw:polygon draw:style-name="gr39" draw:layer="layout" svg:width="1.237cm" svg:height="0.017cm" svg:x="15.242cm" svg:y="7.823cm" svg:viewBox="0 0 1238 18" draw:points="0,18 1238,18 1238,0 0,0">
          <text:p/>
        </draw:polygon>
        <draw:polygon draw:style-name="gr39" draw:layer="layout" svg:width="0.017cm" svg:height="0.017cm" svg:x="16.479cm" svg:y="7.823cm" svg:viewBox="0 0 18 18" draw:points="0,18 18,18 18,0 0,0">
          <text:p/>
        </draw:polygon>
        <draw:polygon draw:style-name="gr39" draw:layer="layout" svg:width="1.287cm" svg:height="0.017cm" svg:x="16.496cm" svg:y="7.823cm" svg:viewBox="0 0 1288 18" draw:points="0,18 1288,18 1288,0 0,0">
          <text:p/>
        </draw:polygon>
        <draw:polygon draw:style-name="gr39" draw:layer="layout" svg:width="0.018cm" svg:height="0.017cm" svg:x="17.783cm" svg:y="7.823cm" svg:viewBox="0 0 19 18" draw:points="0,18 19,18 19,0 0,0">
          <text:p/>
        </draw:polygon>
        <draw:polygon draw:style-name="gr39" draw:layer="layout" svg:width="1.253cm" svg:height="0.017cm" svg:x="17.8cm" svg:y="7.823cm" svg:viewBox="0 0 1254 18" draw:points="0,18 1254,18 1254,0 0,0">
          <text:p/>
        </draw:polygon>
        <draw:polygon draw:style-name="gr39" draw:layer="layout" svg:width="0.017cm" svg:height="0.017cm" svg:x="19.053cm" svg:y="7.823cm" svg:viewBox="0 0 18 18" draw:points="0,18 18,18 18,0 0,0">
          <text:p/>
        </draw:polygon>
        <draw:polygon draw:style-name="gr39" draw:layer="layout" svg:width="0.016cm" svg:height="1.406cm" svg:x="2.032cm" svg:y="7.841cm" svg:viewBox="0 0 17 1407" draw:points="0,1407 17,1407 17,0 0,0">
          <text:p/>
        </draw:polygon>
        <draw:polygon draw:style-name="gr39" draw:layer="layout" svg:width="0.017cm" svg:height="1.406cm" svg:x="3.222cm" svg:y="7.841cm" svg:viewBox="0 0 18 1407" draw:points="0,1407 18,1407 18,0 0,0">
          <text:p/>
        </draw:polygon>
        <draw:polygon draw:style-name="gr39" draw:layer="layout" svg:width="0.017cm" svg:height="1.406cm" svg:x="5.474cm" svg:y="7.841cm" svg:viewBox="0 0 18 1407" draw:points="0,1407 18,1407 18,0 0,0">
          <text:p/>
        </draw:polygon>
        <draw:polygon draw:style-name="gr39" draw:layer="layout" svg:width="0.017cm" svg:height="1.406cm" svg:x="6.473cm" svg:y="7.841cm" svg:viewBox="0 0 18 1407" draw:points="0,1407 18,1407 18,0 0,0">
          <text:p/>
        </draw:polygon>
        <draw:polygon draw:style-name="gr39" draw:layer="layout" svg:width="0.017cm" svg:height="1.406cm" svg:x="9.226cm" svg:y="7.841cm" svg:viewBox="0 0 18 1407" draw:points="0,1407 18,1407 18,0 0,0">
          <text:p/>
        </draw:polygon>
        <draw:polygon draw:style-name="gr39" draw:layer="layout" svg:width="0.017cm" svg:height="1.406cm" svg:x="11.474cm" svg:y="7.841cm" svg:viewBox="0 0 18 1407" draw:points="0,1407 18,1407 18,0 0,0">
          <text:p/>
        </draw:polygon>
        <draw:polygon draw:style-name="gr39" draw:layer="layout" svg:width="0.018cm" svg:height="1.406cm" svg:x="12.727cm" svg:y="7.841cm" svg:viewBox="0 0 19 1407" draw:points="0,1407 19,1407 19,0 0,0">
          <text:p/>
        </draw:polygon>
        <draw:polygon draw:style-name="gr39" draw:layer="layout" svg:width="0.017cm" svg:height="1.406cm" svg:x="13.976cm" svg:y="7.841cm" svg:viewBox="0 0 18 1407" draw:points="0,1407 18,1407 18,0 0,0">
          <text:p/>
        </draw:polygon>
        <draw:polygon draw:style-name="gr39" draw:layer="layout" svg:width="0.017cm" svg:height="1.406cm" svg:x="15.225cm" svg:y="7.841cm" svg:viewBox="0 0 18 1407" draw:points="0,1407 18,1407 18,0 0,0">
          <text:p/>
        </draw:polygon>
        <draw:polygon draw:style-name="gr39" draw:layer="layout" svg:width="0.017cm" svg:height="1.406cm" svg:x="16.479cm" svg:y="7.841cm" svg:viewBox="0 0 18 1407" draw:points="0,1407 18,1407 18,0 0,0">
          <text:p/>
        </draw:polygon>
        <draw:polygon draw:style-name="gr39" draw:layer="layout" svg:width="0.018cm" svg:height="1.406cm" svg:x="17.783cm" svg:y="7.841cm" svg:viewBox="0 0 19 1407" draw:points="0,1407 19,1407 19,0 0,0">
          <text:p/>
        </draw:polygon>
        <draw:polygon draw:style-name="gr39" draw:layer="layout" svg:width="0.017cm" svg:height="1.406cm" svg:x="19.053cm" svg:y="7.841cm" svg:viewBox="0 0 18 1407" draw:points="0,1407 18,1407 18,0 0,0">
          <text:p/>
        </draw:polygon>
        <draw:frame draw:style-name="gr7" draw:text-style-name="P4" draw:layer="layout" svg:width="0.422cm" svg:height="0.556cm" svg:x="17.982cm" svg:y="7.908cm">
          <draw:text-box>
            <text:p text:style-name="P1"><text:span text:style-name="T4"><text:s/></text:span></text:p>
          </draw:text-box>
        </draw:frame>
        <draw:frame draw:style-name="gr7" draw:text-style-name="P4" draw:layer="layout" svg:width="0.422cm" svg:height="0.556cm" svg:x="2.232cm" svg:y="9.327cm">
          <draw:text-box>
            <text:p text:style-name="P1"><text:span text:style-name="T4"><text:s/></text:span></text:p>
          </draw:text-box>
        </draw:frame>
        <draw:frame draw:style-name="gr7" draw:text-style-name="P4" draw:layer="layout" svg:width="0.422cm" svg:height="0.556cm" svg:x="3.426cm" svg:y="9.327cm">
          <draw:text-box>
            <text:p text:style-name="P1"><text:span text:style-name="T4"><text:s/></text:span></text:p>
          </draw:text-box>
        </draw:frame>
        <draw:frame draw:style-name="gr7" draw:text-style-name="P4" draw:layer="layout" svg:width="0.422cm" svg:height="0.556cm" svg:x="5.673cm" svg:y="9.327cm">
          <draw:text-box>
            <text:p text:style-name="P1"><text:span text:style-name="T4"><text:s/></text:span></text:p>
          </draw:text-box>
        </draw:frame>
        <draw:frame draw:style-name="gr7" draw:text-style-name="P4" draw:layer="layout" svg:width="0.422cm" svg:height="0.556cm" svg:x="6.677cm" svg:y="9.327cm">
          <draw:text-box>
            <text:p text:style-name="P1"><text:span text:style-name="T4"><text:s/></text:span></text:p>
          </draw:text-box>
        </draw:frame>
        <draw:frame draw:style-name="gr7" draw:text-style-name="P4" draw:layer="layout" svg:width="0.422cm" svg:height="0.556cm" svg:x="9.425cm" svg:y="9.327cm">
          <draw:text-box>
            <text:p text:style-name="P1"><text:span text:style-name="T4"><text:s/></text:span></text:p>
          </draw:text-box>
        </draw:frame>
        <draw:frame draw:style-name="gr7" draw:text-style-name="P4" draw:layer="layout" svg:width="0.422cm" svg:height="0.556cm" svg:x="11.678cm" svg:y="9.327cm">
          <draw:text-box>
            <text:p text:style-name="P1"><text:span text:style-name="T4"><text:s/></text:span></text:p>
          </draw:text-box>
        </draw:frame>
        <draw:frame draw:style-name="gr7" draw:text-style-name="P4" draw:layer="layout" svg:width="0.422cm" svg:height="0.556cm" svg:x="12.927cm" svg:y="9.327cm">
          <draw:text-box>
            <text:p text:style-name="P1"><text:span text:style-name="T4"><text:s/></text:span></text:p>
          </draw:text-box>
        </draw:frame>
        <draw:frame draw:style-name="gr7" draw:text-style-name="P4" draw:layer="layout" svg:width="0.422cm" svg:height="0.556cm" svg:x="14.18cm" svg:y="9.327cm">
          <draw:text-box>
            <text:p text:style-name="P1"><text:span text:style-name="T4"><text:s/></text:span></text:p>
          </draw:text-box>
        </draw:frame>
        <draw:frame draw:style-name="gr7" draw:text-style-name="P4" draw:layer="layout" svg:width="0.422cm" svg:height="0.556cm" svg:x="15.429cm" svg:y="9.327cm">
          <draw:text-box>
            <text:p text:style-name="P1"><text:span text:style-name="T4"><text:s/></text:span></text:p>
          </draw:text-box>
        </draw:frame>
        <draw:frame draw:style-name="gr7" draw:text-style-name="P4" draw:layer="layout" svg:width="0.422cm" svg:height="0.556cm" svg:x="16.679cm" svg:y="9.327cm">
          <draw:text-box>
            <text:p text:style-name="P1"><text:span text:style-name="T4"><text:s/></text:span></text:p>
          </draw:text-box>
        </draw:frame>
        <draw:polygon draw:style-name="gr39" draw:layer="layout" svg:width="0.016cm" svg:height="0.017cm" svg:x="2.032cm" svg:y="9.247cm" svg:viewBox="0 0 17 18" draw:points="0,18 17,18 17,0 0,0">
          <text:p/>
        </draw:polygon>
        <draw:polygon draw:style-name="gr39" draw:layer="layout" svg:width="1.174cm" svg:height="0.017cm" svg:x="2.048cm" svg:y="9.247cm" svg:viewBox="0 0 1175 18" draw:points="0,18 1175,18 1175,0 0,0">
          <text:p/>
        </draw:polygon>
        <draw:polygon draw:style-name="gr39" draw:layer="layout" svg:width="0.017cm" svg:height="0.017cm" svg:x="3.222cm" svg:y="9.247cm" svg:viewBox="0 0 18 18" draw:points="0,18 18,18 18,0 0,0">
          <text:p/>
        </draw:polygon>
        <draw:polygon draw:style-name="gr39" draw:layer="layout" svg:width="2.235cm" svg:height="0.017cm" svg:x="3.239cm" svg:y="9.247cm" svg:viewBox="0 0 2236 18" draw:points="0,18 2236,18 2236,0 0,0">
          <text:p/>
        </draw:polygon>
        <draw:polygon draw:style-name="gr39" draw:layer="layout" svg:width="0.017cm" svg:height="0.017cm" svg:x="5.474cm" svg:y="9.247cm" svg:viewBox="0 0 18 18" draw:points="0,18 18,18 18,0 0,0">
          <text:p/>
        </draw:polygon>
        <draw:polygon draw:style-name="gr39" draw:layer="layout" svg:width="0.982cm" svg:height="0.017cm" svg:x="5.491cm" svg:y="9.247cm" svg:viewBox="0 0 983 18" draw:points="0,18 983,18 983,0 0,0">
          <text:p/>
        </draw:polygon>
        <draw:polygon draw:style-name="gr39" draw:layer="layout" svg:width="0.017cm" svg:height="0.017cm" svg:x="6.473cm" svg:y="9.247cm" svg:viewBox="0 0 18 18" draw:points="0,18 18,18 18,0 0,0">
          <text:p/>
        </draw:polygon>
        <draw:polygon draw:style-name="gr39" draw:layer="layout" svg:width="2.735cm" svg:height="0.017cm" svg:x="6.49cm" svg:y="9.247cm" svg:viewBox="0 0 2736 18" draw:points="0,18 2736,18 2736,0 0,0">
          <text:p/>
        </draw:polygon>
        <draw:polygon draw:style-name="gr39" draw:layer="layout" svg:width="0.017cm" svg:height="0.017cm" svg:x="9.226cm" svg:y="9.247cm" svg:viewBox="0 0 18 18" draw:points="0,18 18,18 18,0 0,0">
          <text:p/>
        </draw:polygon>
        <draw:polygon draw:style-name="gr39" draw:layer="layout" svg:width="2.231cm" svg:height="0.017cm" svg:x="9.243cm" svg:y="9.247cm" svg:viewBox="0 0 2232 18" draw:points="0,18 2232,18 2232,0 0,0">
          <text:p/>
        </draw:polygon>
        <draw:polygon draw:style-name="gr39" draw:layer="layout" svg:width="0.017cm" svg:height="0.017cm" svg:x="11.474cm" svg:y="9.247cm" svg:viewBox="0 0 18 18" draw:points="0,18 18,18 18,0 0,0">
          <text:p/>
        </draw:polygon>
        <draw:polygon draw:style-name="gr39" draw:layer="layout" svg:width="1.237cm" svg:height="0.017cm" svg:x="11.491cm" svg:y="9.247cm" svg:viewBox="0 0 1238 18" draw:points="0,18 1238,18 1238,0 0,0">
          <text:p/>
        </draw:polygon>
        <draw:polygon draw:style-name="gr39" draw:layer="layout" svg:width="0.018cm" svg:height="0.017cm" svg:x="12.727cm" svg:y="9.247cm" svg:viewBox="0 0 19 18" draw:points="0,18 19,18 19,0 0,0">
          <text:p/>
        </draw:polygon>
        <draw:polygon draw:style-name="gr39" draw:layer="layout" svg:width="1.232cm" svg:height="0.017cm" svg:x="12.744cm" svg:y="9.247cm" svg:viewBox="0 0 1233 18" draw:points="0,18 1233,18 1233,0 0,0">
          <text:p/>
        </draw:polygon>
        <draw:polygon draw:style-name="gr39" draw:layer="layout" svg:width="0.017cm" svg:height="0.017cm" svg:x="13.976cm" svg:y="9.247cm" svg:viewBox="0 0 18 18" draw:points="0,18 18,18 18,0 0,0">
          <text:p/>
        </draw:polygon>
        <draw:polygon draw:style-name="gr39" draw:layer="layout" svg:width="1.232cm" svg:height="0.017cm" svg:x="13.993cm" svg:y="9.247cm" svg:viewBox="0 0 1233 18" draw:points="0,18 1233,18 1233,0 0,0">
          <text:p/>
        </draw:polygon>
        <draw:polygon draw:style-name="gr39" draw:layer="layout" svg:width="0.017cm" svg:height="0.017cm" svg:x="15.225cm" svg:y="9.247cm" svg:viewBox="0 0 18 18" draw:points="0,18 18,18 18,0 0,0">
          <text:p/>
        </draw:polygon>
        <draw:polygon draw:style-name="gr39" draw:layer="layout" svg:width="1.237cm" svg:height="0.017cm" svg:x="15.242cm" svg:y="9.247cm" svg:viewBox="0 0 1238 18" draw:points="0,18 1238,18 1238,0 0,0">
          <text:p/>
        </draw:polygon>
        <draw:polygon draw:style-name="gr39" draw:layer="layout" svg:width="0.017cm" svg:height="0.017cm" svg:x="16.479cm" svg:y="9.247cm" svg:viewBox="0 0 18 18" draw:points="0,18 18,18 18,0 0,0">
          <text:p/>
        </draw:polygon>
        <draw:polygon draw:style-name="gr39" draw:layer="layout" svg:width="1.287cm" svg:height="0.017cm" svg:x="16.496cm" svg:y="9.247cm" svg:viewBox="0 0 1288 18" draw:points="0,18 1288,18 1288,0 0,0">
          <text:p/>
        </draw:polygon>
        <draw:polygon draw:style-name="gr39" draw:layer="layout" svg:width="0.018cm" svg:height="0.017cm" svg:x="17.783cm" svg:y="9.247cm" svg:viewBox="0 0 19 18" draw:points="0,18 19,18 19,0 0,0">
          <text:p/>
        </draw:polygon>
        <draw:polygon draw:style-name="gr39" draw:layer="layout" svg:width="1.253cm" svg:height="0.017cm" svg:x="17.8cm" svg:y="9.247cm" svg:viewBox="0 0 1254 18" draw:points="0,18 1254,18 1254,0 0,0">
          <text:p/>
        </draw:polygon>
        <draw:polygon draw:style-name="gr39" draw:layer="layout" svg:width="0.017cm" svg:height="0.017cm" svg:x="19.053cm" svg:y="9.247cm" svg:viewBox="0 0 18 18" draw:points="0,18 18,18 18,0 0,0">
          <text:p/>
        </draw:polygon>
        <draw:polygon draw:style-name="gr39" draw:layer="layout" svg:width="0.016cm" svg:height="1.401cm" svg:x="2.032cm" svg:y="9.264cm" svg:viewBox="0 0 17 1402" draw:points="0,1402 17,1402 17,0 0,0">
          <text:p/>
        </draw:polygon>
        <draw:polygon draw:style-name="gr39" draw:layer="layout" svg:width="0.017cm" svg:height="1.401cm" svg:x="3.222cm" svg:y="9.264cm" svg:viewBox="0 0 18 1402" draw:points="0,1402 18,1402 18,0 0,0">
          <text:p/>
        </draw:polygon>
        <draw:polygon draw:style-name="gr39" draw:layer="layout" svg:width="0.017cm" svg:height="1.401cm" svg:x="5.474cm" svg:y="9.264cm" svg:viewBox="0 0 18 1402" draw:points="0,1402 18,1402 18,0 0,0">
          <text:p/>
        </draw:polygon>
        <draw:polygon draw:style-name="gr39" draw:layer="layout" svg:width="0.017cm" svg:height="1.401cm" svg:x="6.473cm" svg:y="9.264cm" svg:viewBox="0 0 18 1402" draw:points="0,1402 18,1402 18,0 0,0">
          <text:p/>
        </draw:polygon>
        <draw:polygon draw:style-name="gr39" draw:layer="layout" svg:width="0.017cm" svg:height="1.401cm" svg:x="9.226cm" svg:y="9.264cm" svg:viewBox="0 0 18 1402" draw:points="0,1402 18,1402 18,0 0,0">
          <text:p/>
        </draw:polygon>
        <draw:polygon draw:style-name="gr39" draw:layer="layout" svg:width="0.017cm" svg:height="1.401cm" svg:x="11.474cm" svg:y="9.264cm" svg:viewBox="0 0 18 1402" draw:points="0,1402 18,1402 18,0 0,0">
          <text:p/>
        </draw:polygon>
        <draw:polygon draw:style-name="gr39" draw:layer="layout" svg:width="0.018cm" svg:height="1.401cm" svg:x="12.727cm" svg:y="9.264cm" svg:viewBox="0 0 19 1402" draw:points="0,1402 19,1402 19,0 0,0">
          <text:p/>
        </draw:polygon>
        <draw:polygon draw:style-name="gr39" draw:layer="layout" svg:width="0.017cm" svg:height="1.401cm" svg:x="13.976cm" svg:y="9.264cm" svg:viewBox="0 0 18 1402" draw:points="0,1402 18,1402 18,0 0,0">
          <text:p/>
        </draw:polygon>
        <draw:polygon draw:style-name="gr39" draw:layer="layout" svg:width="0.017cm" svg:height="1.401cm" svg:x="15.225cm" svg:y="9.264cm" svg:viewBox="0 0 18 1402" draw:points="0,1402 18,1402 18,0 0,0">
          <text:p/>
        </draw:polygon>
        <draw:polygon draw:style-name="gr39" draw:layer="layout" svg:width="0.017cm" svg:height="1.401cm" svg:x="16.479cm" svg:y="9.264cm" svg:viewBox="0 0 18 1402" draw:points="0,1402 18,1402 18,0 0,0">
          <text:p/>
        </draw:polygon>
        <draw:polygon draw:style-name="gr39" draw:layer="layout" svg:width="0.018cm" svg:height="1.401cm" svg:x="17.783cm" svg:y="9.264cm" svg:viewBox="0 0 19 1402" draw:points="0,1402 19,1402 19,0 0,0">
          <text:p/>
        </draw:polygon>
        <draw:polygon draw:style-name="gr39" draw:layer="layout" svg:width="0.017cm" svg:height="1.401cm" svg:x="19.053cm" svg:y="9.264cm" svg:viewBox="0 0 18 1402" draw:points="0,1402 18,1402 18,0 0,0">
          <text:p/>
        </draw:polygon>
        <draw:frame draw:style-name="gr7" draw:text-style-name="P4" draw:layer="layout" svg:width="0.422cm" svg:height="0.556cm" svg:x="17.982cm" svg:y="9.327cm">
          <draw:text-box>
            <text:p text:style-name="P1"><text:span text:style-name="T4"><text:s/></text:span></text:p>
          </draw:text-box>
        </draw:frame>
        <draw:frame draw:style-name="gr7" draw:text-style-name="P4" draw:layer="layout" svg:width="0.422cm" svg:height="0.556cm" svg:x="2.232cm" svg:y="10.746cm">
          <draw:text-box>
            <text:p text:style-name="P1"><text:span text:style-name="T4"><text:s/></text:span></text:p>
          </draw:text-box>
        </draw:frame>
        <draw:frame draw:style-name="gr7" draw:text-style-name="P4" draw:layer="layout" svg:width="0.422cm" svg:height="0.556cm" svg:x="3.426cm" svg:y="10.746cm">
          <draw:text-box>
            <text:p text:style-name="P1"><text:span text:style-name="T4"><text:s/></text:span></text:p>
          </draw:text-box>
        </draw:frame>
        <draw:frame draw:style-name="gr7" draw:text-style-name="P4" draw:layer="layout" svg:width="0.422cm" svg:height="0.556cm" svg:x="5.673cm" svg:y="10.746cm">
          <draw:text-box>
            <text:p text:style-name="P1"><text:span text:style-name="T4"><text:s/></text:span></text:p>
          </draw:text-box>
        </draw:frame>
        <draw:frame draw:style-name="gr7" draw:text-style-name="P4" draw:layer="layout" svg:width="0.422cm" svg:height="0.556cm" svg:x="6.677cm" svg:y="10.746cm">
          <draw:text-box>
            <text:p text:style-name="P1"><text:span text:style-name="T4"><text:s/></text:span></text:p>
          </draw:text-box>
        </draw:frame>
        <draw:frame draw:style-name="gr7" draw:text-style-name="P4" draw:layer="layout" svg:width="0.422cm" svg:height="0.556cm" svg:x="9.425cm" svg:y="10.746cm">
          <draw:text-box>
            <text:p text:style-name="P1"><text:span text:style-name="T4"><text:s/></text:span></text:p>
          </draw:text-box>
        </draw:frame>
        <draw:frame draw:style-name="gr7" draw:text-style-name="P4" draw:layer="layout" svg:width="0.422cm" svg:height="0.556cm" svg:x="11.678cm" svg:y="10.746cm">
          <draw:text-box>
            <text:p text:style-name="P1"><text:span text:style-name="T4"><text:s/></text:span></text:p>
          </draw:text-box>
        </draw:frame>
        <draw:frame draw:style-name="gr7" draw:text-style-name="P4" draw:layer="layout" svg:width="0.422cm" svg:height="0.556cm" svg:x="12.927cm" svg:y="10.746cm">
          <draw:text-box>
            <text:p text:style-name="P1"><text:span text:style-name="T4"><text:s/></text:span></text:p>
          </draw:text-box>
        </draw:frame>
        <draw:frame draw:style-name="gr7" draw:text-style-name="P4" draw:layer="layout" svg:width="0.422cm" svg:height="0.556cm" svg:x="14.18cm" svg:y="10.746cm">
          <draw:text-box>
            <text:p text:style-name="P1"><text:span text:style-name="T4"><text:s/></text:span></text:p>
          </draw:text-box>
        </draw:frame>
        <draw:frame draw:style-name="gr7" draw:text-style-name="P4" draw:layer="layout" svg:width="0.422cm" svg:height="0.556cm" svg:x="15.429cm" svg:y="10.746cm">
          <draw:text-box>
            <text:p text:style-name="P1"><text:span text:style-name="T4"><text:s/></text:span></text:p>
          </draw:text-box>
        </draw:frame>
        <draw:frame draw:style-name="gr7" draw:text-style-name="P4" draw:layer="layout" svg:width="0.422cm" svg:height="0.556cm" svg:x="16.679cm" svg:y="10.746cm">
          <draw:text-box>
            <text:p text:style-name="P1"><text:span text:style-name="T4"><text:s/></text:span></text:p>
          </draw:text-box>
        </draw:frame>
        <draw:polygon draw:style-name="gr39" draw:layer="layout" svg:width="0.016cm" svg:height="0.017cm" svg:x="2.032cm" svg:y="10.665cm" svg:viewBox="0 0 17 18" draw:points="0,18 17,18 17,0 0,0">
          <text:p/>
        </draw:polygon>
        <draw:polygon draw:style-name="gr39" draw:layer="layout" svg:width="1.174cm" svg:height="0.017cm" svg:x="2.048cm" svg:y="10.665cm" svg:viewBox="0 0 1175 18" draw:points="0,18 1175,18 1175,0 0,0">
          <text:p/>
        </draw:polygon>
        <draw:polygon draw:style-name="gr39" draw:layer="layout" svg:width="0.017cm" svg:height="0.017cm" svg:x="3.222cm" svg:y="10.665cm" svg:viewBox="0 0 18 18" draw:points="0,18 18,18 18,0 0,0">
          <text:p/>
        </draw:polygon>
        <draw:polygon draw:style-name="gr39" draw:layer="layout" svg:width="2.235cm" svg:height="0.017cm" svg:x="3.239cm" svg:y="10.665cm" svg:viewBox="0 0 2236 18" draw:points="0,18 2236,18 2236,0 0,0">
          <text:p/>
        </draw:polygon>
        <draw:polygon draw:style-name="gr39" draw:layer="layout" svg:width="0.017cm" svg:height="0.017cm" svg:x="5.474cm" svg:y="10.665cm" svg:viewBox="0 0 18 18" draw:points="0,18 18,18 18,0 0,0">
          <text:p/>
        </draw:polygon>
        <draw:polygon draw:style-name="gr39" draw:layer="layout" svg:width="0.982cm" svg:height="0.017cm" svg:x="5.491cm" svg:y="10.665cm" svg:viewBox="0 0 983 18" draw:points="0,18 983,18 983,0 0,0">
          <text:p/>
        </draw:polygon>
        <draw:polygon draw:style-name="gr39" draw:layer="layout" svg:width="0.017cm" svg:height="0.017cm" svg:x="6.473cm" svg:y="10.665cm" svg:viewBox="0 0 18 18" draw:points="0,18 18,18 18,0 0,0">
          <text:p/>
        </draw:polygon>
        <draw:polygon draw:style-name="gr39" draw:layer="layout" svg:width="2.735cm" svg:height="0.017cm" svg:x="6.49cm" svg:y="10.665cm" svg:viewBox="0 0 2736 18" draw:points="0,18 2736,18 2736,0 0,0">
          <text:p/>
        </draw:polygon>
        <draw:polygon draw:style-name="gr39" draw:layer="layout" svg:width="0.017cm" svg:height="0.017cm" svg:x="9.226cm" svg:y="10.665cm" svg:viewBox="0 0 18 18" draw:points="0,18 18,18 18,0 0,0">
          <text:p/>
        </draw:polygon>
        <draw:polygon draw:style-name="gr39" draw:layer="layout" svg:width="2.231cm" svg:height="0.017cm" svg:x="9.243cm" svg:y="10.665cm" svg:viewBox="0 0 2232 18" draw:points="0,18 2232,18 2232,0 0,0">
          <text:p/>
        </draw:polygon>
        <draw:polygon draw:style-name="gr39" draw:layer="layout" svg:width="0.017cm" svg:height="0.017cm" svg:x="11.474cm" svg:y="10.665cm" svg:viewBox="0 0 18 18" draw:points="0,18 18,18 18,0 0,0">
          <text:p/>
        </draw:polygon>
        <draw:polygon draw:style-name="gr39" draw:layer="layout" svg:width="1.237cm" svg:height="0.017cm" svg:x="11.491cm" svg:y="10.665cm" svg:viewBox="0 0 1238 18" draw:points="0,18 1238,18 1238,0 0,0">
          <text:p/>
        </draw:polygon>
        <draw:polygon draw:style-name="gr39" draw:layer="layout" svg:width="0.018cm" svg:height="0.017cm" svg:x="12.727cm" svg:y="10.665cm" svg:viewBox="0 0 19 18" draw:points="0,18 19,18 19,0 0,0">
          <text:p/>
        </draw:polygon>
        <draw:polygon draw:style-name="gr39" draw:layer="layout" svg:width="1.232cm" svg:height="0.017cm" svg:x="12.744cm" svg:y="10.665cm" svg:viewBox="0 0 1233 18" draw:points="0,18 1233,18 1233,0 0,0">
          <text:p/>
        </draw:polygon>
        <draw:polygon draw:style-name="gr39" draw:layer="layout" svg:width="0.017cm" svg:height="0.017cm" svg:x="13.976cm" svg:y="10.665cm" svg:viewBox="0 0 18 18" draw:points="0,18 18,18 18,0 0,0">
          <text:p/>
        </draw:polygon>
        <draw:polygon draw:style-name="gr39" draw:layer="layout" svg:width="1.232cm" svg:height="0.017cm" svg:x="13.993cm" svg:y="10.665cm" svg:viewBox="0 0 1233 18" draw:points="0,18 1233,18 1233,0 0,0">
          <text:p/>
        </draw:polygon>
        <draw:polygon draw:style-name="gr39" draw:layer="layout" svg:width="0.017cm" svg:height="0.017cm" svg:x="15.225cm" svg:y="10.665cm" svg:viewBox="0 0 18 18" draw:points="0,18 18,18 18,0 0,0">
          <text:p/>
        </draw:polygon>
        <draw:polygon draw:style-name="gr39" draw:layer="layout" svg:width="1.237cm" svg:height="0.017cm" svg:x="15.242cm" svg:y="10.665cm" svg:viewBox="0 0 1238 18" draw:points="0,18 1238,18 1238,0 0,0">
          <text:p/>
        </draw:polygon>
        <draw:polygon draw:style-name="gr39" draw:layer="layout" svg:width="0.017cm" svg:height="0.017cm" svg:x="16.479cm" svg:y="10.665cm" svg:viewBox="0 0 18 18" draw:points="0,18 18,18 18,0 0,0">
          <text:p/>
        </draw:polygon>
        <draw:polygon draw:style-name="gr39" draw:layer="layout" svg:width="1.287cm" svg:height="0.017cm" svg:x="16.496cm" svg:y="10.665cm" svg:viewBox="0 0 1288 18" draw:points="0,18 1288,18 1288,0 0,0">
          <text:p/>
        </draw:polygon>
        <draw:polygon draw:style-name="gr39" draw:layer="layout" svg:width="0.018cm" svg:height="0.017cm" svg:x="17.783cm" svg:y="10.665cm" svg:viewBox="0 0 19 18" draw:points="0,18 19,18 19,0 0,0">
          <text:p/>
        </draw:polygon>
        <draw:polygon draw:style-name="gr39" draw:layer="layout" svg:width="1.253cm" svg:height="0.017cm" svg:x="17.8cm" svg:y="10.665cm" svg:viewBox="0 0 1254 18" draw:points="0,18 1254,18 1254,0 0,0">
          <text:p/>
        </draw:polygon>
        <draw:polygon draw:style-name="gr39" draw:layer="layout" svg:width="0.017cm" svg:height="0.017cm" svg:x="19.053cm" svg:y="10.665cm" svg:viewBox="0 0 18 18" draw:points="0,18 18,18 18,0 0,0">
          <text:p/>
        </draw:polygon>
        <draw:polygon draw:style-name="gr39" draw:layer="layout" svg:width="0.016cm" svg:height="1.405cm" svg:x="2.032cm" svg:y="10.682cm" svg:viewBox="0 0 17 1406" draw:points="0,1406 17,1406 17,0 0,0">
          <text:p/>
        </draw:polygon>
        <draw:polygon draw:style-name="gr39" draw:layer="layout" svg:width="0.017cm" svg:height="1.405cm" svg:x="3.222cm" svg:y="10.682cm" svg:viewBox="0 0 18 1406" draw:points="0,1406 18,1406 18,0 0,0">
          <text:p/>
        </draw:polygon>
        <draw:polygon draw:style-name="gr39" draw:layer="layout" svg:width="0.017cm" svg:height="1.405cm" svg:x="5.474cm" svg:y="10.682cm" svg:viewBox="0 0 18 1406" draw:points="0,1406 18,1406 18,0 0,0">
          <text:p/>
        </draw:polygon>
        <draw:polygon draw:style-name="gr39" draw:layer="layout" svg:width="0.017cm" svg:height="1.405cm" svg:x="6.473cm" svg:y="10.682cm" svg:viewBox="0 0 18 1406" draw:points="0,1406 18,1406 18,0 0,0">
          <text:p/>
        </draw:polygon>
        <draw:polygon draw:style-name="gr39" draw:layer="layout" svg:width="0.017cm" svg:height="1.405cm" svg:x="9.226cm" svg:y="10.682cm" svg:viewBox="0 0 18 1406" draw:points="0,1406 18,1406 18,0 0,0">
          <text:p/>
        </draw:polygon>
        <draw:polygon draw:style-name="gr39" draw:layer="layout" svg:width="0.017cm" svg:height="1.405cm" svg:x="11.474cm" svg:y="10.682cm" svg:viewBox="0 0 18 1406" draw:points="0,1406 18,1406 18,0 0,0">
          <text:p/>
        </draw:polygon>
        <draw:polygon draw:style-name="gr39" draw:layer="layout" svg:width="0.018cm" svg:height="1.405cm" svg:x="12.727cm" svg:y="10.682cm" svg:viewBox="0 0 19 1406" draw:points="0,1406 19,1406 19,0 0,0">
          <text:p/>
        </draw:polygon>
        <draw:polygon draw:style-name="gr39" draw:layer="layout" svg:width="0.017cm" svg:height="1.405cm" svg:x="13.976cm" svg:y="10.682cm" svg:viewBox="0 0 18 1406" draw:points="0,1406 18,1406 18,0 0,0">
          <text:p/>
        </draw:polygon>
        <draw:polygon draw:style-name="gr39" draw:layer="layout" svg:width="0.017cm" svg:height="1.405cm" svg:x="15.225cm" svg:y="10.682cm" svg:viewBox="0 0 18 1406" draw:points="0,1406 18,1406 18,0 0,0">
          <text:p/>
        </draw:polygon>
        <draw:polygon draw:style-name="gr39" draw:layer="layout" svg:width="0.017cm" svg:height="1.405cm" svg:x="16.479cm" svg:y="10.682cm" svg:viewBox="0 0 18 1406" draw:points="0,1406 18,1406 18,0 0,0">
          <text:p/>
        </draw:polygon>
        <draw:polygon draw:style-name="gr39" draw:layer="layout" svg:width="0.018cm" svg:height="1.405cm" svg:x="17.783cm" svg:y="10.682cm" svg:viewBox="0 0 19 1406" draw:points="0,1406 19,1406 19,0 0,0">
          <text:p/>
        </draw:polygon>
        <draw:polygon draw:style-name="gr39" draw:layer="layout" svg:width="0.017cm" svg:height="1.405cm" svg:x="19.053cm" svg:y="10.682cm" svg:viewBox="0 0 18 1406" draw:points="0,1406 18,1406 18,0 0,0">
          <text:p/>
        </draw:polygon>
        <draw:frame draw:style-name="gr7" draw:text-style-name="P4" draw:layer="layout" svg:width="0.422cm" svg:height="0.556cm" svg:x="17.982cm" svg:y="10.746cm">
          <draw:text-box>
            <text:p text:style-name="P1"><text:span text:style-name="T4"><text:s/></text:span></text:p>
          </draw:text-box>
        </draw:frame>
        <draw:frame draw:style-name="gr7" draw:text-style-name="P4" draw:layer="layout" svg:width="0.422cm" svg:height="0.556cm" svg:x="2.232cm" svg:y="12.168cm">
          <draw:text-box>
            <text:p text:style-name="P1"><text:span text:style-name="T4"><text:s/></text:span></text:p>
          </draw:text-box>
        </draw:frame>
        <draw:frame draw:style-name="gr7" draw:text-style-name="P4" draw:layer="layout" svg:width="0.422cm" svg:height="0.556cm" svg:x="3.426cm" svg:y="12.168cm">
          <draw:text-box>
            <text:p text:style-name="P1"><text:span text:style-name="T4"><text:s/></text:span></text:p>
          </draw:text-box>
        </draw:frame>
        <draw:frame draw:style-name="gr7" draw:text-style-name="P4" draw:layer="layout" svg:width="0.422cm" svg:height="0.556cm" svg:x="5.673cm" svg:y="12.168cm">
          <draw:text-box>
            <text:p text:style-name="P1"><text:span text:style-name="T4"><text:s/></text:span></text:p>
          </draw:text-box>
        </draw:frame>
        <draw:frame draw:style-name="gr7" draw:text-style-name="P4" draw:layer="layout" svg:width="0.422cm" svg:height="0.556cm" svg:x="6.677cm" svg:y="12.168cm">
          <draw:text-box>
            <text:p text:style-name="P1"><text:span text:style-name="T4"><text:s/></text:span></text:p>
          </draw:text-box>
        </draw:frame>
        <draw:frame draw:style-name="gr7" draw:text-style-name="P4" draw:layer="layout" svg:width="0.422cm" svg:height="0.556cm" svg:x="9.425cm" svg:y="12.168cm">
          <draw:text-box>
            <text:p text:style-name="P1"><text:span text:style-name="T4"><text:s/></text:span></text:p>
          </draw:text-box>
        </draw:frame>
        <draw:frame draw:style-name="gr7" draw:text-style-name="P4" draw:layer="layout" svg:width="0.422cm" svg:height="0.556cm" svg:x="11.678cm" svg:y="12.168cm">
          <draw:text-box>
            <text:p text:style-name="P1"><text:span text:style-name="T4"><text:s/></text:span></text:p>
          </draw:text-box>
        </draw:frame>
        <draw:frame draw:style-name="gr7" draw:text-style-name="P4" draw:layer="layout" svg:width="0.422cm" svg:height="0.556cm" svg:x="12.927cm" svg:y="12.168cm">
          <draw:text-box>
            <text:p text:style-name="P1"><text:span text:style-name="T4"><text:s/></text:span></text:p>
          </draw:text-box>
        </draw:frame>
        <draw:frame draw:style-name="gr7" draw:text-style-name="P4" draw:layer="layout" svg:width="0.422cm" svg:height="0.556cm" svg:x="14.18cm" svg:y="12.168cm">
          <draw:text-box>
            <text:p text:style-name="P1"><text:span text:style-name="T4"><text:s/></text:span></text:p>
          </draw:text-box>
        </draw:frame>
        <draw:frame draw:style-name="gr7" draw:text-style-name="P4" draw:layer="layout" svg:width="0.422cm" svg:height="0.556cm" svg:x="15.429cm" svg:y="12.168cm">
          <draw:text-box>
            <text:p text:style-name="P1"><text:span text:style-name="T4"><text:s/></text:span></text:p>
          </draw:text-box>
        </draw:frame>
        <draw:frame draw:style-name="gr7" draw:text-style-name="P4" draw:layer="layout" svg:width="0.422cm" svg:height="0.556cm" svg:x="16.679cm" svg:y="12.168cm">
          <draw:text-box>
            <text:p text:style-name="P1"><text:span text:style-name="T4"><text:s/></text:span></text:p>
          </draw:text-box>
        </draw:frame>
        <draw:polygon draw:style-name="gr39" draw:layer="layout" svg:width="0.016cm" svg:height="0.018cm" svg:x="2.032cm" svg:y="12.087cm" svg:viewBox="0 0 17 19" draw:points="0,19 17,19 17,0 0,0">
          <text:p/>
        </draw:polygon>
        <draw:polygon draw:style-name="gr39" draw:layer="layout" svg:width="1.174cm" svg:height="0.018cm" svg:x="2.048cm" svg:y="12.087cm" svg:viewBox="0 0 1175 19" draw:points="0,19 1175,19 1175,0 0,0">
          <text:p/>
        </draw:polygon>
        <draw:polygon draw:style-name="gr39" draw:layer="layout" svg:width="0.017cm" svg:height="0.018cm" svg:x="3.222cm" svg:y="12.087cm" svg:viewBox="0 0 18 19" draw:points="0,19 18,19 18,0 0,0">
          <text:p/>
        </draw:polygon>
        <draw:polygon draw:style-name="gr39" draw:layer="layout" svg:width="2.235cm" svg:height="0.018cm" svg:x="3.239cm" svg:y="12.087cm" svg:viewBox="0 0 2236 19" draw:points="0,19 2236,19 2236,0 0,0">
          <text:p/>
        </draw:polygon>
        <draw:polygon draw:style-name="gr39" draw:layer="layout" svg:width="0.017cm" svg:height="0.018cm" svg:x="5.474cm" svg:y="12.087cm" svg:viewBox="0 0 18 19" draw:points="0,19 18,19 18,0 0,0">
          <text:p/>
        </draw:polygon>
        <draw:polygon draw:style-name="gr39" draw:layer="layout" svg:width="0.982cm" svg:height="0.018cm" svg:x="5.491cm" svg:y="12.087cm" svg:viewBox="0 0 983 19" draw:points="0,19 983,19 983,0 0,0">
          <text:p/>
        </draw:polygon>
        <draw:polygon draw:style-name="gr39" draw:layer="layout" svg:width="0.017cm" svg:height="0.018cm" svg:x="6.473cm" svg:y="12.087cm" svg:viewBox="0 0 18 19" draw:points="0,19 18,19 18,0 0,0">
          <text:p/>
        </draw:polygon>
        <draw:polygon draw:style-name="gr39" draw:layer="layout" svg:width="2.735cm" svg:height="0.018cm" svg:x="6.49cm" svg:y="12.087cm" svg:viewBox="0 0 2736 19" draw:points="0,19 2736,19 2736,0 0,0">
          <text:p/>
        </draw:polygon>
        <draw:polygon draw:style-name="gr39" draw:layer="layout" svg:width="0.017cm" svg:height="0.018cm" svg:x="9.226cm" svg:y="12.087cm" svg:viewBox="0 0 18 19" draw:points="0,19 18,19 18,0 0,0">
          <text:p/>
        </draw:polygon>
        <draw:polygon draw:style-name="gr39" draw:layer="layout" svg:width="2.231cm" svg:height="0.018cm" svg:x="9.243cm" svg:y="12.087cm" svg:viewBox="0 0 2232 19" draw:points="0,19 2232,19 2232,0 0,0">
          <text:p/>
        </draw:polygon>
        <draw:polygon draw:style-name="gr39" draw:layer="layout" svg:width="0.017cm" svg:height="0.018cm" svg:x="11.474cm" svg:y="12.087cm" svg:viewBox="0 0 18 19" draw:points="0,19 18,19 18,0 0,0">
          <text:p/>
        </draw:polygon>
        <draw:polygon draw:style-name="gr39" draw:layer="layout" svg:width="1.237cm" svg:height="0.018cm" svg:x="11.491cm" svg:y="12.087cm" svg:viewBox="0 0 1238 19" draw:points="0,19 1238,19 1238,0 0,0">
          <text:p/>
        </draw:polygon>
        <draw:polygon draw:style-name="gr39" draw:layer="layout" svg:width="0.018cm" svg:height="0.018cm" svg:x="12.727cm" svg:y="12.087cm" svg:viewBox="0 0 19 19" draw:points="0,19 19,19 19,0 0,0">
          <text:p/>
        </draw:polygon>
        <draw:polygon draw:style-name="gr39" draw:layer="layout" svg:width="1.232cm" svg:height="0.018cm" svg:x="12.744cm" svg:y="12.087cm" svg:viewBox="0 0 1233 19" draw:points="0,19 1233,19 1233,0 0,0">
          <text:p/>
        </draw:polygon>
        <draw:polygon draw:style-name="gr39" draw:layer="layout" svg:width="0.017cm" svg:height="0.018cm" svg:x="13.976cm" svg:y="12.087cm" svg:viewBox="0 0 18 19" draw:points="0,19 18,19 18,0 0,0">
          <text:p/>
        </draw:polygon>
        <draw:polygon draw:style-name="gr39" draw:layer="layout" svg:width="1.232cm" svg:height="0.018cm" svg:x="13.993cm" svg:y="12.087cm" svg:viewBox="0 0 1233 19" draw:points="0,19 1233,19 1233,0 0,0">
          <text:p/>
        </draw:polygon>
        <draw:polygon draw:style-name="gr39" draw:layer="layout" svg:width="0.017cm" svg:height="0.018cm" svg:x="15.225cm" svg:y="12.087cm" svg:viewBox="0 0 18 19" draw:points="0,19 18,19 18,0 0,0">
          <text:p/>
        </draw:polygon>
        <draw:polygon draw:style-name="gr39" draw:layer="layout" svg:width="1.237cm" svg:height="0.018cm" svg:x="15.242cm" svg:y="12.087cm" svg:viewBox="0 0 1238 19" draw:points="0,19 1238,19 1238,0 0,0">
          <text:p/>
        </draw:polygon>
        <draw:polygon draw:style-name="gr39" draw:layer="layout" svg:width="0.017cm" svg:height="0.018cm" svg:x="16.479cm" svg:y="12.087cm" svg:viewBox="0 0 18 19" draw:points="0,19 18,19 18,0 0,0">
          <text:p/>
        </draw:polygon>
        <draw:polygon draw:style-name="gr39" draw:layer="layout" svg:width="1.287cm" svg:height="0.018cm" svg:x="16.496cm" svg:y="12.087cm" svg:viewBox="0 0 1288 19" draw:points="0,19 1288,19 1288,0 0,0">
          <text:p/>
        </draw:polygon>
        <draw:polygon draw:style-name="gr39" draw:layer="layout" svg:width="0.018cm" svg:height="0.018cm" svg:x="17.783cm" svg:y="12.087cm" svg:viewBox="0 0 19 19" draw:points="0,19 19,19 19,0 0,0">
          <text:p/>
        </draw:polygon>
        <draw:polygon draw:style-name="gr39" draw:layer="layout" svg:width="1.253cm" svg:height="0.018cm" svg:x="17.8cm" svg:y="12.087cm" svg:viewBox="0 0 1254 19" draw:points="0,19 1254,19 1254,0 0,0">
          <text:p/>
        </draw:polygon>
        <draw:polygon draw:style-name="gr39" draw:layer="layout" svg:width="0.017cm" svg:height="0.018cm" svg:x="19.053cm" svg:y="12.087cm" svg:viewBox="0 0 18 19" draw:points="0,19 18,19 18,0 0,0">
          <text:p/>
        </draw:polygon>
        <draw:polygon draw:style-name="gr39" draw:layer="layout" svg:width="0.016cm" svg:height="1.402cm" svg:x="2.032cm" svg:y="12.104cm" svg:viewBox="0 0 17 1403" draw:points="0,1403 17,1403 17,0 0,0">
          <text:p/>
        </draw:polygon>
        <draw:polygon draw:style-name="gr39" draw:layer="layout" svg:width="0.017cm" svg:height="1.402cm" svg:x="3.222cm" svg:y="12.104cm" svg:viewBox="0 0 18 1403" draw:points="0,1403 18,1403 18,0 0,0">
          <text:p/>
        </draw:polygon>
        <draw:polygon draw:style-name="gr39" draw:layer="layout" svg:width="0.017cm" svg:height="1.402cm" svg:x="5.474cm" svg:y="12.104cm" svg:viewBox="0 0 18 1403" draw:points="0,1403 18,1403 18,0 0,0">
          <text:p/>
        </draw:polygon>
        <draw:polygon draw:style-name="gr39" draw:layer="layout" svg:width="0.017cm" svg:height="1.402cm" svg:x="6.473cm" svg:y="12.104cm" svg:viewBox="0 0 18 1403" draw:points="0,1403 18,1403 18,0 0,0">
          <text:p/>
        </draw:polygon>
        <draw:polygon draw:style-name="gr39" draw:layer="layout" svg:width="0.017cm" svg:height="1.402cm" svg:x="9.226cm" svg:y="12.104cm" svg:viewBox="0 0 18 1403" draw:points="0,1403 18,1403 18,0 0,0">
          <text:p/>
        </draw:polygon>
        <draw:polygon draw:style-name="gr39" draw:layer="layout" svg:width="0.017cm" svg:height="1.402cm" svg:x="11.474cm" svg:y="12.104cm" svg:viewBox="0 0 18 1403" draw:points="0,1403 18,1403 18,0 0,0">
          <text:p/>
        </draw:polygon>
        <draw:polygon draw:style-name="gr39" draw:layer="layout" svg:width="0.018cm" svg:height="1.402cm" svg:x="12.727cm" svg:y="12.104cm" svg:viewBox="0 0 19 1403" draw:points="0,1403 19,1403 19,0 0,0">
          <text:p/>
        </draw:polygon>
        <draw:polygon draw:style-name="gr39" draw:layer="layout" svg:width="0.017cm" svg:height="1.402cm" svg:x="13.976cm" svg:y="12.104cm" svg:viewBox="0 0 18 1403" draw:points="0,1403 18,1403 18,0 0,0">
          <text:p/>
        </draw:polygon>
        <draw:polygon draw:style-name="gr39" draw:layer="layout" svg:width="0.017cm" svg:height="1.402cm" svg:x="15.225cm" svg:y="12.104cm" svg:viewBox="0 0 18 1403" draw:points="0,1403 18,1403 18,0 0,0">
          <text:p/>
        </draw:polygon>
        <draw:polygon draw:style-name="gr39" draw:layer="layout" svg:width="0.017cm" svg:height="1.402cm" svg:x="16.479cm" svg:y="12.104cm" svg:viewBox="0 0 18 1403" draw:points="0,1403 18,1403 18,0 0,0">
          <text:p/>
        </draw:polygon>
        <draw:polygon draw:style-name="gr39" draw:layer="layout" svg:width="0.018cm" svg:height="1.402cm" svg:x="17.783cm" svg:y="12.104cm" svg:viewBox="0 0 19 1403" draw:points="0,1403 19,1403 19,0 0,0">
          <text:p/>
        </draw:polygon>
        <draw:polygon draw:style-name="gr39" draw:layer="layout" svg:width="0.017cm" svg:height="1.402cm" svg:x="19.053cm" svg:y="12.104cm" svg:viewBox="0 0 18 1403" draw:points="0,1403 18,1403 18,0 0,0">
          <text:p/>
        </draw:polygon>
        <draw:frame draw:style-name="gr7" draw:text-style-name="P4" draw:layer="layout" svg:width="0.422cm" svg:height="0.556cm" svg:x="17.982cm" svg:y="12.168cm">
          <draw:text-box>
            <text:p text:style-name="P1"><text:span text:style-name="T4"><text:s/></text:span></text:p>
          </draw:text-box>
        </draw:frame>
        <draw:frame draw:style-name="gr7" draw:text-style-name="P4" draw:layer="layout" svg:width="0.422cm" svg:height="0.556cm" svg:x="2.232cm" svg:y="13.586cm">
          <draw:text-box>
            <text:p text:style-name="P1"><text:span text:style-name="T4"><text:s/></text:span></text:p>
          </draw:text-box>
        </draw:frame>
        <draw:frame draw:style-name="gr7" draw:text-style-name="P4" draw:layer="layout" svg:width="0.422cm" svg:height="0.556cm" svg:x="3.426cm" svg:y="13.586cm">
          <draw:text-box>
            <text:p text:style-name="P1"><text:span text:style-name="T4"><text:s/></text:span></text:p>
          </draw:text-box>
        </draw:frame>
        <draw:frame draw:style-name="gr7" draw:text-style-name="P4" draw:layer="layout" svg:width="0.422cm" svg:height="0.556cm" svg:x="5.673cm" svg:y="13.586cm">
          <draw:text-box>
            <text:p text:style-name="P1"><text:span text:style-name="T4"><text:s/></text:span></text:p>
          </draw:text-box>
        </draw:frame>
        <draw:frame draw:style-name="gr7" draw:text-style-name="P4" draw:layer="layout" svg:width="0.422cm" svg:height="0.556cm" svg:x="6.677cm" svg:y="13.586cm">
          <draw:text-box>
            <text:p text:style-name="P1"><text:span text:style-name="T4"><text:s/></text:span></text:p>
          </draw:text-box>
        </draw:frame>
        <draw:frame draw:style-name="gr7" draw:text-style-name="P4" draw:layer="layout" svg:width="0.422cm" svg:height="0.556cm" svg:x="9.425cm" svg:y="13.586cm">
          <draw:text-box>
            <text:p text:style-name="P1"><text:span text:style-name="T4"><text:s/></text:span></text:p>
          </draw:text-box>
        </draw:frame>
        <draw:frame draw:style-name="gr7" draw:text-style-name="P4" draw:layer="layout" svg:width="0.422cm" svg:height="0.556cm" svg:x="11.678cm" svg:y="13.586cm">
          <draw:text-box>
            <text:p text:style-name="P1"><text:span text:style-name="T4"><text:s/></text:span></text:p>
          </draw:text-box>
        </draw:frame>
        <draw:frame draw:style-name="gr7" draw:text-style-name="P4" draw:layer="layout" svg:width="0.422cm" svg:height="0.556cm" svg:x="12.927cm" svg:y="13.586cm">
          <draw:text-box>
            <text:p text:style-name="P1"><text:span text:style-name="T4"><text:s/></text:span></text:p>
          </draw:text-box>
        </draw:frame>
        <draw:frame draw:style-name="gr7" draw:text-style-name="P4" draw:layer="layout" svg:width="0.422cm" svg:height="0.556cm" svg:x="14.18cm" svg:y="13.586cm">
          <draw:text-box>
            <text:p text:style-name="P1"><text:span text:style-name="T4"><text:s/></text:span></text:p>
          </draw:text-box>
        </draw:frame>
        <draw:frame draw:style-name="gr7" draw:text-style-name="P4" draw:layer="layout" svg:width="0.422cm" svg:height="0.556cm" svg:x="15.429cm" svg:y="13.586cm">
          <draw:text-box>
            <text:p text:style-name="P1"><text:span text:style-name="T4"><text:s/></text:span></text:p>
          </draw:text-box>
        </draw:frame>
        <draw:frame draw:style-name="gr7" draw:text-style-name="P4" draw:layer="layout" svg:width="0.422cm" svg:height="0.556cm" svg:x="16.679cm" svg:y="13.586cm">
          <draw:text-box>
            <text:p text:style-name="P1"><text:span text:style-name="T4"><text:s/></text:span></text:p>
          </draw:text-box>
        </draw:frame>
        <draw:polygon draw:style-name="gr39" draw:layer="layout" svg:width="0.016cm" svg:height="0.017cm" svg:x="2.032cm" svg:y="13.506cm" svg:viewBox="0 0 17 18" draw:points="0,18 17,18 17,0 0,0">
          <text:p/>
        </draw:polygon>
        <draw:polygon draw:style-name="gr39" draw:layer="layout" svg:width="1.174cm" svg:height="0.017cm" svg:x="2.048cm" svg:y="13.506cm" svg:viewBox="0 0 1175 18" draw:points="0,18 1175,18 1175,0 0,0">
          <text:p/>
        </draw:polygon>
        <draw:polygon draw:style-name="gr39" draw:layer="layout" svg:width="0.017cm" svg:height="0.017cm" svg:x="3.222cm" svg:y="13.506cm" svg:viewBox="0 0 18 18" draw:points="0,18 18,18 18,0 0,0">
          <text:p/>
        </draw:polygon>
        <draw:polygon draw:style-name="gr39" draw:layer="layout" svg:width="2.235cm" svg:height="0.017cm" svg:x="3.239cm" svg:y="13.506cm" svg:viewBox="0 0 2236 18" draw:points="0,18 2236,18 2236,0 0,0">
          <text:p/>
        </draw:polygon>
        <draw:polygon draw:style-name="gr39" draw:layer="layout" svg:width="0.017cm" svg:height="0.017cm" svg:x="5.474cm" svg:y="13.506cm" svg:viewBox="0 0 18 18" draw:points="0,18 18,18 18,0 0,0">
          <text:p/>
        </draw:polygon>
        <draw:polygon draw:style-name="gr39" draw:layer="layout" svg:width="0.982cm" svg:height="0.017cm" svg:x="5.491cm" svg:y="13.506cm" svg:viewBox="0 0 983 18" draw:points="0,18 983,18 983,0 0,0">
          <text:p/>
        </draw:polygon>
        <draw:polygon draw:style-name="gr39" draw:layer="layout" svg:width="0.017cm" svg:height="0.017cm" svg:x="6.473cm" svg:y="13.506cm" svg:viewBox="0 0 18 18" draw:points="0,18 18,18 18,0 0,0">
          <text:p/>
        </draw:polygon>
        <draw:polygon draw:style-name="gr39" draw:layer="layout" svg:width="2.735cm" svg:height="0.017cm" svg:x="6.49cm" svg:y="13.506cm" svg:viewBox="0 0 2736 18" draw:points="0,18 2736,18 2736,0 0,0">
          <text:p/>
        </draw:polygon>
        <draw:polygon draw:style-name="gr39" draw:layer="layout" svg:width="0.017cm" svg:height="0.017cm" svg:x="9.226cm" svg:y="13.506cm" svg:viewBox="0 0 18 18" draw:points="0,18 18,18 18,0 0,0">
          <text:p/>
        </draw:polygon>
        <draw:polygon draw:style-name="gr39" draw:layer="layout" svg:width="2.231cm" svg:height="0.017cm" svg:x="9.243cm" svg:y="13.506cm" svg:viewBox="0 0 2232 18" draw:points="0,18 2232,18 2232,0 0,0">
          <text:p/>
        </draw:polygon>
        <draw:polygon draw:style-name="gr39" draw:layer="layout" svg:width="0.017cm" svg:height="0.017cm" svg:x="11.474cm" svg:y="13.506cm" svg:viewBox="0 0 18 18" draw:points="0,18 18,18 18,0 0,0">
          <text:p/>
        </draw:polygon>
        <draw:polygon draw:style-name="gr39" draw:layer="layout" svg:width="1.237cm" svg:height="0.017cm" svg:x="11.491cm" svg:y="13.506cm" svg:viewBox="0 0 1238 18" draw:points="0,18 1238,18 1238,0 0,0">
          <text:p/>
        </draw:polygon>
        <draw:polygon draw:style-name="gr39" draw:layer="layout" svg:width="0.018cm" svg:height="0.017cm" svg:x="12.727cm" svg:y="13.506cm" svg:viewBox="0 0 19 18" draw:points="0,18 19,18 19,0 0,0">
          <text:p/>
        </draw:polygon>
        <draw:polygon draw:style-name="gr39" draw:layer="layout" svg:width="1.232cm" svg:height="0.017cm" svg:x="12.744cm" svg:y="13.506cm" svg:viewBox="0 0 1233 18" draw:points="0,18 1233,18 1233,0 0,0">
          <text:p/>
        </draw:polygon>
        <draw:polygon draw:style-name="gr39" draw:layer="layout" svg:width="0.017cm" svg:height="0.017cm" svg:x="13.976cm" svg:y="13.506cm" svg:viewBox="0 0 18 18" draw:points="0,18 18,18 18,0 0,0">
          <text:p/>
        </draw:polygon>
        <draw:polygon draw:style-name="gr39" draw:layer="layout" svg:width="1.232cm" svg:height="0.017cm" svg:x="13.993cm" svg:y="13.506cm" svg:viewBox="0 0 1233 18" draw:points="0,18 1233,18 1233,0 0,0">
          <text:p/>
        </draw:polygon>
        <draw:polygon draw:style-name="gr39" draw:layer="layout" svg:width="0.017cm" svg:height="0.017cm" svg:x="15.225cm" svg:y="13.506cm" svg:viewBox="0 0 18 18" draw:points="0,18 18,18 18,0 0,0">
          <text:p/>
        </draw:polygon>
        <draw:polygon draw:style-name="gr39" draw:layer="layout" svg:width="1.237cm" svg:height="0.017cm" svg:x="15.242cm" svg:y="13.506cm" svg:viewBox="0 0 1238 18" draw:points="0,18 1238,18 1238,0 0,0">
          <text:p/>
        </draw:polygon>
        <draw:polygon draw:style-name="gr39" draw:layer="layout" svg:width="0.017cm" svg:height="0.017cm" svg:x="16.479cm" svg:y="13.506cm" svg:viewBox="0 0 18 18" draw:points="0,18 18,18 18,0 0,0">
          <text:p/>
        </draw:polygon>
        <draw:polygon draw:style-name="gr39" draw:layer="layout" svg:width="1.287cm" svg:height="0.017cm" svg:x="16.496cm" svg:y="13.506cm" svg:viewBox="0 0 1288 18" draw:points="0,18 1288,18 1288,0 0,0">
          <text:p/>
        </draw:polygon>
        <draw:polygon draw:style-name="gr39" draw:layer="layout" svg:width="0.018cm" svg:height="0.017cm" svg:x="17.783cm" svg:y="13.506cm" svg:viewBox="0 0 19 18" draw:points="0,18 19,18 19,0 0,0">
          <text:p/>
        </draw:polygon>
        <draw:polygon draw:style-name="gr39" draw:layer="layout" svg:width="1.253cm" svg:height="0.017cm" svg:x="17.8cm" svg:y="13.506cm" svg:viewBox="0 0 1254 18" draw:points="0,18 1254,18 1254,0 0,0">
          <text:p/>
        </draw:polygon>
        <draw:polygon draw:style-name="gr39" draw:layer="layout" svg:width="0.017cm" svg:height="0.017cm" svg:x="19.053cm" svg:y="13.506cm" svg:viewBox="0 0 18 18" draw:points="0,18 18,18 18,0 0,0">
          <text:p/>
        </draw:polygon>
        <draw:polygon draw:style-name="gr39" draw:layer="layout" svg:width="0.016cm" svg:height="1.401cm" svg:x="2.032cm" svg:y="13.523cm" svg:viewBox="0 0 17 1402" draw:points="0,1402 17,1402 17,0 0,0">
          <text:p/>
        </draw:polygon>
        <draw:polygon draw:style-name="gr39" draw:layer="layout" svg:width="0.017cm" svg:height="1.401cm" svg:x="3.222cm" svg:y="13.523cm" svg:viewBox="0 0 18 1402" draw:points="0,1402 18,1402 18,0 0,0">
          <text:p/>
        </draw:polygon>
        <draw:polygon draw:style-name="gr39" draw:layer="layout" svg:width="0.017cm" svg:height="1.401cm" svg:x="5.474cm" svg:y="13.523cm" svg:viewBox="0 0 18 1402" draw:points="0,1402 18,1402 18,0 0,0">
          <text:p/>
        </draw:polygon>
        <draw:polygon draw:style-name="gr39" draw:layer="layout" svg:width="0.017cm" svg:height="1.401cm" svg:x="6.473cm" svg:y="13.523cm" svg:viewBox="0 0 18 1402" draw:points="0,1402 18,1402 18,0 0,0">
          <text:p/>
        </draw:polygon>
        <draw:polygon draw:style-name="gr39" draw:layer="layout" svg:width="0.017cm" svg:height="1.401cm" svg:x="9.226cm" svg:y="13.523cm" svg:viewBox="0 0 18 1402" draw:points="0,1402 18,1402 18,0 0,0">
          <text:p/>
        </draw:polygon>
        <draw:polygon draw:style-name="gr39" draw:layer="layout" svg:width="0.017cm" svg:height="1.401cm" svg:x="11.474cm" svg:y="13.523cm" svg:viewBox="0 0 18 1402" draw:points="0,1402 18,1402 18,0 0,0">
          <text:p/>
        </draw:polygon>
        <draw:polygon draw:style-name="gr39" draw:layer="layout" svg:width="0.018cm" svg:height="1.401cm" svg:x="12.727cm" svg:y="13.523cm" svg:viewBox="0 0 19 1402" draw:points="0,1402 19,1402 19,0 0,0">
          <text:p/>
        </draw:polygon>
        <draw:polygon draw:style-name="gr39" draw:layer="layout" svg:width="0.017cm" svg:height="1.401cm" svg:x="13.976cm" svg:y="13.523cm" svg:viewBox="0 0 18 1402" draw:points="0,1402 18,1402 18,0 0,0">
          <text:p/>
        </draw:polygon>
        <draw:polygon draw:style-name="gr39" draw:layer="layout" svg:width="0.017cm" svg:height="1.401cm" svg:x="15.225cm" svg:y="13.523cm" svg:viewBox="0 0 18 1402" draw:points="0,1402 18,1402 18,0 0,0">
          <text:p/>
        </draw:polygon>
        <draw:polygon draw:style-name="gr39" draw:layer="layout" svg:width="0.017cm" svg:height="1.401cm" svg:x="16.479cm" svg:y="13.523cm" svg:viewBox="0 0 18 1402" draw:points="0,1402 18,1402 18,0 0,0">
          <text:p/>
        </draw:polygon>
        <draw:polygon draw:style-name="gr39" draw:layer="layout" svg:width="0.018cm" svg:height="1.401cm" svg:x="17.783cm" svg:y="13.523cm" svg:viewBox="0 0 19 1402" draw:points="0,1402 19,1402 19,0 0,0">
          <text:p/>
        </draw:polygon>
        <draw:polygon draw:style-name="gr39" draw:layer="layout" svg:width="0.017cm" svg:height="1.401cm" svg:x="19.053cm" svg:y="13.523cm" svg:viewBox="0 0 18 1402" draw:points="0,1402 18,1402 18,0 0,0">
          <text:p/>
        </draw:polygon>
        <draw:frame draw:style-name="gr7" draw:text-style-name="P4" draw:layer="layout" svg:width="0.422cm" svg:height="0.556cm" svg:x="17.982cm" svg:y="13.586cm">
          <draw:text-box>
            <text:p text:style-name="P1"><text:span text:style-name="T4"><text:s/></text:span></text:p>
          </draw:text-box>
        </draw:frame>
        <draw:frame draw:style-name="gr7" draw:text-style-name="P4" draw:layer="layout" svg:width="0.422cm" svg:height="0.556cm" svg:x="2.232cm" svg:y="15.009cm">
          <draw:text-box>
            <text:p text:style-name="P1"><text:span text:style-name="T4"><text:s/></text:span></text:p>
          </draw:text-box>
        </draw:frame>
        <draw:frame draw:style-name="gr7" draw:text-style-name="P4" draw:layer="layout" svg:width="0.422cm" svg:height="0.556cm" svg:x="3.426cm" svg:y="15.009cm">
          <draw:text-box>
            <text:p text:style-name="P1"><text:span text:style-name="T4"><text:s/></text:span></text:p>
          </draw:text-box>
        </draw:frame>
        <draw:frame draw:style-name="gr7" draw:text-style-name="P4" draw:layer="layout" svg:width="0.422cm" svg:height="0.556cm" svg:x="5.673cm" svg:y="15.009cm">
          <draw:text-box>
            <text:p text:style-name="P1"><text:span text:style-name="T4"><text:s/></text:span></text:p>
          </draw:text-box>
        </draw:frame>
        <draw:frame draw:style-name="gr7" draw:text-style-name="P4" draw:layer="layout" svg:width="0.422cm" svg:height="0.556cm" svg:x="6.677cm" svg:y="15.009cm">
          <draw:text-box>
            <text:p text:style-name="P1"><text:span text:style-name="T4"><text:s/></text:span></text:p>
          </draw:text-box>
        </draw:frame>
        <draw:frame draw:style-name="gr7" draw:text-style-name="P4" draw:layer="layout" svg:width="0.422cm" svg:height="0.556cm" svg:x="9.425cm" svg:y="15.009cm">
          <draw:text-box>
            <text:p text:style-name="P1"><text:span text:style-name="T4"><text:s/></text:span></text:p>
          </draw:text-box>
        </draw:frame>
        <draw:frame draw:style-name="gr7" draw:text-style-name="P4" draw:layer="layout" svg:width="0.422cm" svg:height="0.556cm" svg:x="11.678cm" svg:y="15.009cm">
          <draw:text-box>
            <text:p text:style-name="P1"><text:span text:style-name="T4"><text:s/></text:span></text:p>
          </draw:text-box>
        </draw:frame>
        <draw:frame draw:style-name="gr7" draw:text-style-name="P4" draw:layer="layout" svg:width="0.422cm" svg:height="0.556cm" svg:x="12.927cm" svg:y="15.009cm">
          <draw:text-box>
            <text:p text:style-name="P1"><text:span text:style-name="T4"><text:s/></text:span></text:p>
          </draw:text-box>
        </draw:frame>
        <draw:frame draw:style-name="gr7" draw:text-style-name="P4" draw:layer="layout" svg:width="0.422cm" svg:height="0.556cm" svg:x="14.18cm" svg:y="15.009cm">
          <draw:text-box>
            <text:p text:style-name="P1"><text:span text:style-name="T4"><text:s/></text:span></text:p>
          </draw:text-box>
        </draw:frame>
        <draw:frame draw:style-name="gr7" draw:text-style-name="P4" draw:layer="layout" svg:width="0.422cm" svg:height="0.556cm" svg:x="15.429cm" svg:y="15.009cm">
          <draw:text-box>
            <text:p text:style-name="P1"><text:span text:style-name="T4"><text:s/></text:span></text:p>
          </draw:text-box>
        </draw:frame>
        <draw:frame draw:style-name="gr7" draw:text-style-name="P4" draw:layer="layout" svg:width="0.422cm" svg:height="0.556cm" svg:x="16.679cm" svg:y="15.009cm">
          <draw:text-box>
            <text:p text:style-name="P1"><text:span text:style-name="T4"><text:s/></text:span></text:p>
          </draw:text-box>
        </draw:frame>
        <draw:polygon draw:style-name="gr39" draw:layer="layout" svg:width="0.016cm" svg:height="0.017cm" svg:x="2.032cm" svg:y="14.924cm" svg:viewBox="0 0 17 18" draw:points="0,18 17,18 17,0 0,0">
          <text:p/>
        </draw:polygon>
        <draw:polygon draw:style-name="gr39" draw:layer="layout" svg:width="1.174cm" svg:height="0.017cm" svg:x="2.048cm" svg:y="14.924cm" svg:viewBox="0 0 1175 18" draw:points="0,18 1175,18 1175,0 0,0">
          <text:p/>
        </draw:polygon>
        <draw:polygon draw:style-name="gr39" draw:layer="layout" svg:width="0.017cm" svg:height="0.017cm" svg:x="3.222cm" svg:y="14.924cm" svg:viewBox="0 0 18 18" draw:points="0,18 18,18 18,0 0,0">
          <text:p/>
        </draw:polygon>
        <draw:polygon draw:style-name="gr39" draw:layer="layout" svg:width="2.235cm" svg:height="0.017cm" svg:x="3.239cm" svg:y="14.924cm" svg:viewBox="0 0 2236 18" draw:points="0,18 2236,18 2236,0 0,0">
          <text:p/>
        </draw:polygon>
        <draw:polygon draw:style-name="gr39" draw:layer="layout" svg:width="0.017cm" svg:height="0.017cm" svg:x="5.474cm" svg:y="14.924cm" svg:viewBox="0 0 18 18" draw:points="0,18 18,18 18,0 0,0">
          <text:p/>
        </draw:polygon>
        <draw:polygon draw:style-name="gr39" draw:layer="layout" svg:width="0.982cm" svg:height="0.017cm" svg:x="5.491cm" svg:y="14.924cm" svg:viewBox="0 0 983 18" draw:points="0,18 983,18 983,0 0,0">
          <text:p/>
        </draw:polygon>
        <draw:polygon draw:style-name="gr39" draw:layer="layout" svg:width="0.017cm" svg:height="0.017cm" svg:x="6.473cm" svg:y="14.924cm" svg:viewBox="0 0 18 18" draw:points="0,18 18,18 18,0 0,0">
          <text:p/>
        </draw:polygon>
        <draw:polygon draw:style-name="gr39" draw:layer="layout" svg:width="2.735cm" svg:height="0.017cm" svg:x="6.49cm" svg:y="14.924cm" svg:viewBox="0 0 2736 18" draw:points="0,18 2736,18 2736,0 0,0">
          <text:p/>
        </draw:polygon>
        <draw:polygon draw:style-name="gr39" draw:layer="layout" svg:width="0.017cm" svg:height="0.017cm" svg:x="9.226cm" svg:y="14.924cm" svg:viewBox="0 0 18 18" draw:points="0,18 18,18 18,0 0,0">
          <text:p/>
        </draw:polygon>
        <draw:polygon draw:style-name="gr39" draw:layer="layout" svg:width="2.231cm" svg:height="0.017cm" svg:x="9.243cm" svg:y="14.924cm" svg:viewBox="0 0 2232 18" draw:points="0,18 2232,18 2232,0 0,0">
          <text:p/>
        </draw:polygon>
        <draw:polygon draw:style-name="gr39" draw:layer="layout" svg:width="0.017cm" svg:height="0.017cm" svg:x="11.474cm" svg:y="14.924cm" svg:viewBox="0 0 18 18" draw:points="0,18 18,18 18,0 0,0">
          <text:p/>
        </draw:polygon>
        <draw:polygon draw:style-name="gr39" draw:layer="layout" svg:width="1.237cm" svg:height="0.017cm" svg:x="11.491cm" svg:y="14.924cm" svg:viewBox="0 0 1238 18" draw:points="0,18 1238,18 1238,0 0,0">
          <text:p/>
        </draw:polygon>
        <draw:polygon draw:style-name="gr39" draw:layer="layout" svg:width="0.018cm" svg:height="0.017cm" svg:x="12.727cm" svg:y="14.924cm" svg:viewBox="0 0 19 18" draw:points="0,18 19,18 19,0 0,0">
          <text:p/>
        </draw:polygon>
        <draw:polygon draw:style-name="gr39" draw:layer="layout" svg:width="1.232cm" svg:height="0.017cm" svg:x="12.744cm" svg:y="14.924cm" svg:viewBox="0 0 1233 18" draw:points="0,18 1233,18 1233,0 0,0">
          <text:p/>
        </draw:polygon>
        <draw:polygon draw:style-name="gr39" draw:layer="layout" svg:width="0.017cm" svg:height="0.017cm" svg:x="13.976cm" svg:y="14.924cm" svg:viewBox="0 0 18 18" draw:points="0,18 18,18 18,0 0,0">
          <text:p/>
        </draw:polygon>
        <draw:polygon draw:style-name="gr39" draw:layer="layout" svg:width="1.232cm" svg:height="0.017cm" svg:x="13.993cm" svg:y="14.924cm" svg:viewBox="0 0 1233 18" draw:points="0,18 1233,18 1233,0 0,0">
          <text:p/>
        </draw:polygon>
        <draw:polygon draw:style-name="gr39" draw:layer="layout" svg:width="0.017cm" svg:height="0.017cm" svg:x="15.225cm" svg:y="14.924cm" svg:viewBox="0 0 18 18" draw:points="0,18 18,18 18,0 0,0">
          <text:p/>
        </draw:polygon>
        <draw:polygon draw:style-name="gr39" draw:layer="layout" svg:width="1.237cm" svg:height="0.017cm" svg:x="15.242cm" svg:y="14.924cm" svg:viewBox="0 0 1238 18" draw:points="0,18 1238,18 1238,0 0,0">
          <text:p/>
        </draw:polygon>
        <draw:polygon draw:style-name="gr39" draw:layer="layout" svg:width="0.017cm" svg:height="0.017cm" svg:x="16.479cm" svg:y="14.924cm" svg:viewBox="0 0 18 18" draw:points="0,18 18,18 18,0 0,0">
          <text:p/>
        </draw:polygon>
        <draw:polygon draw:style-name="gr39" draw:layer="layout" svg:width="1.287cm" svg:height="0.017cm" svg:x="16.496cm" svg:y="14.924cm" svg:viewBox="0 0 1288 18" draw:points="0,18 1288,18 1288,0 0,0">
          <text:p/>
        </draw:polygon>
        <draw:polygon draw:style-name="gr39" draw:layer="layout" svg:width="0.018cm" svg:height="0.017cm" svg:x="17.783cm" svg:y="14.924cm" svg:viewBox="0 0 19 18" draw:points="0,18 19,18 19,0 0,0">
          <text:p/>
        </draw:polygon>
        <draw:polygon draw:style-name="gr39" draw:layer="layout" svg:width="1.253cm" svg:height="0.017cm" svg:x="17.8cm" svg:y="14.924cm" svg:viewBox="0 0 1254 18" draw:points="0,18 1254,18 1254,0 0,0">
          <text:p/>
        </draw:polygon>
        <draw:polygon draw:style-name="gr39" draw:layer="layout" svg:width="0.017cm" svg:height="0.017cm" svg:x="19.053cm" svg:y="14.924cm" svg:viewBox="0 0 18 18" draw:points="0,18 18,18 18,0 0,0">
          <text:p/>
        </draw:polygon>
        <draw:polygon draw:style-name="gr39" draw:layer="layout" svg:width="0.016cm" svg:height="1.406cm" svg:x="2.032cm" svg:y="14.941cm" svg:viewBox="0 0 17 1407" draw:points="0,1407 17,1407 17,0 0,0">
          <text:p/>
        </draw:polygon>
        <draw:polygon draw:style-name="gr39" draw:layer="layout" svg:width="0.017cm" svg:height="1.406cm" svg:x="3.222cm" svg:y="14.941cm" svg:viewBox="0 0 18 1407" draw:points="0,1407 18,1407 18,0 0,0">
          <text:p/>
        </draw:polygon>
        <draw:polygon draw:style-name="gr39" draw:layer="layout" svg:width="0.017cm" svg:height="1.406cm" svg:x="5.474cm" svg:y="14.941cm" svg:viewBox="0 0 18 1407" draw:points="0,1407 18,1407 18,0 0,0">
          <text:p/>
        </draw:polygon>
        <draw:polygon draw:style-name="gr39" draw:layer="layout" svg:width="0.017cm" svg:height="1.406cm" svg:x="6.473cm" svg:y="14.941cm" svg:viewBox="0 0 18 1407" draw:points="0,1407 18,1407 18,0 0,0">
          <text:p/>
        </draw:polygon>
        <draw:polygon draw:style-name="gr39" draw:layer="layout" svg:width="0.017cm" svg:height="1.406cm" svg:x="9.226cm" svg:y="14.941cm" svg:viewBox="0 0 18 1407" draw:points="0,1407 18,1407 18,0 0,0">
          <text:p/>
        </draw:polygon>
        <draw:polygon draw:style-name="gr39" draw:layer="layout" svg:width="0.017cm" svg:height="1.406cm" svg:x="11.474cm" svg:y="14.941cm" svg:viewBox="0 0 18 1407" draw:points="0,1407 18,1407 18,0 0,0">
          <text:p/>
        </draw:polygon>
        <draw:polygon draw:style-name="gr39" draw:layer="layout" svg:width="0.018cm" svg:height="1.406cm" svg:x="12.727cm" svg:y="14.941cm" svg:viewBox="0 0 19 1407" draw:points="0,1407 19,1407 19,0 0,0">
          <text:p/>
        </draw:polygon>
        <draw:polygon draw:style-name="gr39" draw:layer="layout" svg:width="0.017cm" svg:height="1.406cm" svg:x="13.976cm" svg:y="14.941cm" svg:viewBox="0 0 18 1407" draw:points="0,1407 18,1407 18,0 0,0">
          <text:p/>
        </draw:polygon>
        <draw:polygon draw:style-name="gr39" draw:layer="layout" svg:width="0.017cm" svg:height="1.406cm" svg:x="15.225cm" svg:y="14.941cm" svg:viewBox="0 0 18 1407" draw:points="0,1407 18,1407 18,0 0,0">
          <text:p/>
        </draw:polygon>
        <draw:polygon draw:style-name="gr39" draw:layer="layout" svg:width="0.017cm" svg:height="1.406cm" svg:x="16.479cm" svg:y="14.941cm" svg:viewBox="0 0 18 1407" draw:points="0,1407 18,1407 18,0 0,0">
          <text:p/>
        </draw:polygon>
        <draw:polygon draw:style-name="gr39" draw:layer="layout" svg:width="0.018cm" svg:height="1.406cm" svg:x="17.783cm" svg:y="14.941cm" svg:viewBox="0 0 19 1407" draw:points="0,1407 19,1407 19,0 0,0">
          <text:p/>
        </draw:polygon>
        <draw:polygon draw:style-name="gr39" draw:layer="layout" svg:width="0.017cm" svg:height="1.406cm" svg:x="19.053cm" svg:y="14.941cm" svg:viewBox="0 0 18 1407" draw:points="0,1407 18,1407 18,0 0,0">
          <text:p/>
        </draw:polygon>
        <draw:frame draw:style-name="gr7" draw:text-style-name="P4" draw:layer="layout" svg:width="0.422cm" svg:height="0.556cm" svg:x="17.982cm" svg:y="15.009cm">
          <draw:text-box>
            <text:p text:style-name="P1"><text:span text:style-name="T4"><text:s/></text:span></text:p>
          </draw:text-box>
        </draw:frame>
        <draw:frame draw:style-name="gr7" draw:text-style-name="P4" draw:layer="layout" svg:width="0.422cm" svg:height="0.556cm" svg:x="2.232cm" svg:y="16.427cm">
          <draw:text-box>
            <text:p text:style-name="P1"><text:span text:style-name="T4"><text:s/></text:span></text:p>
          </draw:text-box>
        </draw:frame>
        <draw:frame draw:style-name="gr7" draw:text-style-name="P4" draw:layer="layout" svg:width="0.422cm" svg:height="0.556cm" svg:x="3.426cm" svg:y="16.427cm">
          <draw:text-box>
            <text:p text:style-name="P1"><text:span text:style-name="T4"><text:s/></text:span></text:p>
          </draw:text-box>
        </draw:frame>
        <draw:frame draw:style-name="gr7" draw:text-style-name="P4" draw:layer="layout" svg:width="0.422cm" svg:height="0.556cm" svg:x="5.673cm" svg:y="16.427cm">
          <draw:text-box>
            <text:p text:style-name="P1"><text:span text:style-name="T4"><text:s/></text:span></text:p>
          </draw:text-box>
        </draw:frame>
        <draw:frame draw:style-name="gr7" draw:text-style-name="P4" draw:layer="layout" svg:width="0.422cm" svg:height="0.556cm" svg:x="6.677cm" svg:y="16.427cm">
          <draw:text-box>
            <text:p text:style-name="P1"><text:span text:style-name="T4"><text:s/></text:span></text:p>
          </draw:text-box>
        </draw:frame>
        <draw:frame draw:style-name="gr7" draw:text-style-name="P4" draw:layer="layout" svg:width="0.422cm" svg:height="0.556cm" svg:x="9.425cm" svg:y="16.427cm">
          <draw:text-box>
            <text:p text:style-name="P1"><text:span text:style-name="T4"><text:s/></text:span></text:p>
          </draw:text-box>
        </draw:frame>
        <draw:frame draw:style-name="gr7" draw:text-style-name="P4" draw:layer="layout" svg:width="0.422cm" svg:height="0.556cm" svg:x="11.678cm" svg:y="16.427cm">
          <draw:text-box>
            <text:p text:style-name="P1"><text:span text:style-name="T4"><text:s/></text:span></text:p>
          </draw:text-box>
        </draw:frame>
        <draw:frame draw:style-name="gr7" draw:text-style-name="P4" draw:layer="layout" svg:width="0.422cm" svg:height="0.556cm" svg:x="12.927cm" svg:y="16.427cm">
          <draw:text-box>
            <text:p text:style-name="P1"><text:span text:style-name="T4"><text:s/></text:span></text:p>
          </draw:text-box>
        </draw:frame>
        <draw:frame draw:style-name="gr7" draw:text-style-name="P4" draw:layer="layout" svg:width="0.422cm" svg:height="0.556cm" svg:x="14.18cm" svg:y="16.427cm">
          <draw:text-box>
            <text:p text:style-name="P1"><text:span text:style-name="T4"><text:s/></text:span></text:p>
          </draw:text-box>
        </draw:frame>
        <draw:frame draw:style-name="gr7" draw:text-style-name="P4" draw:layer="layout" svg:width="0.422cm" svg:height="0.556cm" svg:x="15.429cm" svg:y="16.427cm">
          <draw:text-box>
            <text:p text:style-name="P1"><text:span text:style-name="T4"><text:s/></text:span></text:p>
          </draw:text-box>
        </draw:frame>
        <draw:frame draw:style-name="gr7" draw:text-style-name="P4" draw:layer="layout" svg:width="0.422cm" svg:height="0.556cm" svg:x="16.679cm" svg:y="16.427cm">
          <draw:text-box>
            <text:p text:style-name="P1"><text:span text:style-name="T4"><text:s/></text:span></text:p>
          </draw:text-box>
        </draw:frame>
        <draw:polygon draw:style-name="gr39" draw:layer="layout" svg:width="0.016cm" svg:height="0.017cm" svg:x="2.032cm" svg:y="16.347cm" svg:viewBox="0 0 17 18" draw:points="0,18 17,18 17,0 0,0">
          <text:p/>
        </draw:polygon>
        <draw:polygon draw:style-name="gr39" draw:layer="layout" svg:width="1.174cm" svg:height="0.017cm" svg:x="2.048cm" svg:y="16.347cm" svg:viewBox="0 0 1175 18" draw:points="0,18 1175,18 1175,0 0,0">
          <text:p/>
        </draw:polygon>
        <draw:polygon draw:style-name="gr39" draw:layer="layout" svg:width="0.017cm" svg:height="0.017cm" svg:x="3.222cm" svg:y="16.347cm" svg:viewBox="0 0 18 18" draw:points="0,18 18,18 18,0 0,0">
          <text:p/>
        </draw:polygon>
        <draw:polygon draw:style-name="gr39" draw:layer="layout" svg:width="2.235cm" svg:height="0.017cm" svg:x="3.239cm" svg:y="16.347cm" svg:viewBox="0 0 2236 18" draw:points="0,18 2236,18 2236,0 0,0">
          <text:p/>
        </draw:polygon>
        <draw:polygon draw:style-name="gr39" draw:layer="layout" svg:width="0.017cm" svg:height="0.017cm" svg:x="5.474cm" svg:y="16.347cm" svg:viewBox="0 0 18 18" draw:points="0,18 18,18 18,0 0,0">
          <text:p/>
        </draw:polygon>
        <draw:polygon draw:style-name="gr39" draw:layer="layout" svg:width="0.982cm" svg:height="0.017cm" svg:x="5.491cm" svg:y="16.347cm" svg:viewBox="0 0 983 18" draw:points="0,18 983,18 983,0 0,0">
          <text:p/>
        </draw:polygon>
        <draw:polygon draw:style-name="gr39" draw:layer="layout" svg:width="0.017cm" svg:height="0.017cm" svg:x="6.473cm" svg:y="16.347cm" svg:viewBox="0 0 18 18" draw:points="0,18 18,18 18,0 0,0">
          <text:p/>
        </draw:polygon>
        <draw:polygon draw:style-name="gr39" draw:layer="layout" svg:width="2.735cm" svg:height="0.017cm" svg:x="6.49cm" svg:y="16.347cm" svg:viewBox="0 0 2736 18" draw:points="0,18 2736,18 2736,0 0,0">
          <text:p/>
        </draw:polygon>
        <draw:polygon draw:style-name="gr39" draw:layer="layout" svg:width="0.017cm" svg:height="0.017cm" svg:x="9.226cm" svg:y="16.347cm" svg:viewBox="0 0 18 18" draw:points="0,18 18,18 18,0 0,0">
          <text:p/>
        </draw:polygon>
        <draw:polygon draw:style-name="gr39" draw:layer="layout" svg:width="2.231cm" svg:height="0.017cm" svg:x="9.243cm" svg:y="16.347cm" svg:viewBox="0 0 2232 18" draw:points="0,18 2232,18 2232,0 0,0">
          <text:p/>
        </draw:polygon>
        <draw:polygon draw:style-name="gr39" draw:layer="layout" svg:width="0.017cm" svg:height="0.017cm" svg:x="11.474cm" svg:y="16.347cm" svg:viewBox="0 0 18 18" draw:points="0,18 18,18 18,0 0,0">
          <text:p/>
        </draw:polygon>
        <draw:polygon draw:style-name="gr39" draw:layer="layout" svg:width="1.237cm" svg:height="0.017cm" svg:x="11.491cm" svg:y="16.347cm" svg:viewBox="0 0 1238 18" draw:points="0,18 1238,18 1238,0 0,0">
          <text:p/>
        </draw:polygon>
        <draw:polygon draw:style-name="gr39" draw:layer="layout" svg:width="0.018cm" svg:height="0.017cm" svg:x="12.727cm" svg:y="16.347cm" svg:viewBox="0 0 19 18" draw:points="0,18 19,18 19,0 0,0">
          <text:p/>
        </draw:polygon>
        <draw:polygon draw:style-name="gr39" draw:layer="layout" svg:width="1.232cm" svg:height="0.017cm" svg:x="12.744cm" svg:y="16.347cm" svg:viewBox="0 0 1233 18" draw:points="0,18 1233,18 1233,0 0,0">
          <text:p/>
        </draw:polygon>
        <draw:polygon draw:style-name="gr39" draw:layer="layout" svg:width="0.017cm" svg:height="0.017cm" svg:x="13.976cm" svg:y="16.347cm" svg:viewBox="0 0 18 18" draw:points="0,18 18,18 18,0 0,0">
          <text:p/>
        </draw:polygon>
        <draw:polygon draw:style-name="gr39" draw:layer="layout" svg:width="1.232cm" svg:height="0.017cm" svg:x="13.993cm" svg:y="16.347cm" svg:viewBox="0 0 1233 18" draw:points="0,18 1233,18 1233,0 0,0">
          <text:p/>
        </draw:polygon>
        <draw:polygon draw:style-name="gr39" draw:layer="layout" svg:width="0.017cm" svg:height="0.017cm" svg:x="15.225cm" svg:y="16.347cm" svg:viewBox="0 0 18 18" draw:points="0,18 18,18 18,0 0,0">
          <text:p/>
        </draw:polygon>
        <draw:polygon draw:style-name="gr39" draw:layer="layout" svg:width="1.237cm" svg:height="0.017cm" svg:x="15.242cm" svg:y="16.347cm" svg:viewBox="0 0 1238 18" draw:points="0,18 1238,18 1238,0 0,0">
          <text:p/>
        </draw:polygon>
        <draw:polygon draw:style-name="gr39" draw:layer="layout" svg:width="0.017cm" svg:height="0.017cm" svg:x="16.479cm" svg:y="16.347cm" svg:viewBox="0 0 18 18" draw:points="0,18 18,18 18,0 0,0">
          <text:p/>
        </draw:polygon>
        <draw:polygon draw:style-name="gr39" draw:layer="layout" svg:width="1.287cm" svg:height="0.017cm" svg:x="16.496cm" svg:y="16.347cm" svg:viewBox="0 0 1288 18" draw:points="0,18 1288,18 1288,0 0,0">
          <text:p/>
        </draw:polygon>
        <draw:polygon draw:style-name="gr39" draw:layer="layout" svg:width="0.018cm" svg:height="0.017cm" svg:x="17.783cm" svg:y="16.347cm" svg:viewBox="0 0 19 18" draw:points="0,18 19,18 19,0 0,0">
          <text:p/>
        </draw:polygon>
        <draw:polygon draw:style-name="gr39" draw:layer="layout" svg:width="1.253cm" svg:height="0.017cm" svg:x="17.8cm" svg:y="16.347cm" svg:viewBox="0 0 1254 18" draw:points="0,18 1254,18 1254,0 0,0">
          <text:p/>
        </draw:polygon>
        <draw:polygon draw:style-name="gr39" draw:layer="layout" svg:width="0.017cm" svg:height="0.017cm" svg:x="19.053cm" svg:y="16.347cm" svg:viewBox="0 0 18 18" draw:points="0,18 18,18 18,0 0,0">
          <text:p/>
        </draw:polygon>
        <draw:polygon draw:style-name="gr39" draw:layer="layout" svg:width="0.016cm" svg:height="1.401cm" svg:x="2.032cm" svg:y="16.364cm" svg:viewBox="0 0 17 1402" draw:points="0,1402 17,1402 17,0 0,0">
          <text:p/>
        </draw:polygon>
        <draw:polygon draw:style-name="gr39" draw:layer="layout" svg:width="0.017cm" svg:height="1.401cm" svg:x="3.222cm" svg:y="16.364cm" svg:viewBox="0 0 18 1402" draw:points="0,1402 18,1402 18,0 0,0">
          <text:p/>
        </draw:polygon>
        <draw:polygon draw:style-name="gr39" draw:layer="layout" svg:width="0.017cm" svg:height="1.401cm" svg:x="5.474cm" svg:y="16.364cm" svg:viewBox="0 0 18 1402" draw:points="0,1402 18,1402 18,0 0,0">
          <text:p/>
        </draw:polygon>
        <draw:polygon draw:style-name="gr39" draw:layer="layout" svg:width="0.017cm" svg:height="1.401cm" svg:x="6.473cm" svg:y="16.364cm" svg:viewBox="0 0 18 1402" draw:points="0,1402 18,1402 18,0 0,0">
          <text:p/>
        </draw:polygon>
        <draw:polygon draw:style-name="gr39" draw:layer="layout" svg:width="0.017cm" svg:height="1.401cm" svg:x="9.226cm" svg:y="16.364cm" svg:viewBox="0 0 18 1402" draw:points="0,1402 18,1402 18,0 0,0">
          <text:p/>
        </draw:polygon>
        <draw:polygon draw:style-name="gr39" draw:layer="layout" svg:width="0.017cm" svg:height="1.401cm" svg:x="11.474cm" svg:y="16.364cm" svg:viewBox="0 0 18 1402" draw:points="0,1402 18,1402 18,0 0,0">
          <text:p/>
        </draw:polygon>
        <draw:polygon draw:style-name="gr39" draw:layer="layout" svg:width="0.018cm" svg:height="1.401cm" svg:x="12.727cm" svg:y="16.364cm" svg:viewBox="0 0 19 1402" draw:points="0,1402 19,1402 19,0 0,0">
          <text:p/>
        </draw:polygon>
        <draw:polygon draw:style-name="gr39" draw:layer="layout" svg:width="0.017cm" svg:height="1.401cm" svg:x="13.976cm" svg:y="16.364cm" svg:viewBox="0 0 18 1402" draw:points="0,1402 18,1402 18,0 0,0">
          <text:p/>
        </draw:polygon>
        <draw:polygon draw:style-name="gr39" draw:layer="layout" svg:width="0.017cm" svg:height="1.401cm" svg:x="15.225cm" svg:y="16.364cm" svg:viewBox="0 0 18 1402" draw:points="0,1402 18,1402 18,0 0,0">
          <text:p/>
        </draw:polygon>
        <draw:polygon draw:style-name="gr39" draw:layer="layout" svg:width="0.017cm" svg:height="1.401cm" svg:x="16.479cm" svg:y="16.364cm" svg:viewBox="0 0 18 1402" draw:points="0,1402 18,1402 18,0 0,0">
          <text:p/>
        </draw:polygon>
        <draw:polygon draw:style-name="gr39" draw:layer="layout" svg:width="0.018cm" svg:height="1.401cm" svg:x="17.783cm" svg:y="16.364cm" svg:viewBox="0 0 19 1402" draw:points="0,1402 19,1402 19,0 0,0">
          <text:p/>
        </draw:polygon>
        <draw:polygon draw:style-name="gr39" draw:layer="layout" svg:width="0.017cm" svg:height="1.401cm" svg:x="19.053cm" svg:y="16.364cm" svg:viewBox="0 0 18 1402" draw:points="0,1402 18,1402 18,0 0,0">
          <text:p/>
        </draw:polygon>
        <draw:frame draw:style-name="gr7" draw:text-style-name="P4" draw:layer="layout" svg:width="0.422cm" svg:height="0.556cm" svg:x="17.982cm" svg:y="16.427cm">
          <draw:text-box>
            <text:p text:style-name="P1"><text:span text:style-name="T4"><text:s/></text:span></text:p>
          </draw:text-box>
        </draw:frame>
        <draw:frame draw:style-name="gr7" draw:text-style-name="P4" draw:layer="layout" svg:width="0.422cm" svg:height="0.556cm" svg:x="2.232cm" svg:y="17.846cm">
          <draw:text-box>
            <text:p text:style-name="P1"><text:span text:style-name="T4"><text:s/></text:span></text:p>
          </draw:text-box>
        </draw:frame>
        <draw:frame draw:style-name="gr7" draw:text-style-name="P4" draw:layer="layout" svg:width="0.422cm" svg:height="0.556cm" svg:x="3.426cm" svg:y="17.846cm">
          <draw:text-box>
            <text:p text:style-name="P1"><text:span text:style-name="T4"><text:s/></text:span></text:p>
          </draw:text-box>
        </draw:frame>
        <draw:frame draw:style-name="gr7" draw:text-style-name="P4" draw:layer="layout" svg:width="0.422cm" svg:height="0.556cm" svg:x="5.673cm" svg:y="17.846cm">
          <draw:text-box>
            <text:p text:style-name="P1"><text:span text:style-name="T4"><text:s/></text:span></text:p>
          </draw:text-box>
        </draw:frame>
        <draw:frame draw:style-name="gr7" draw:text-style-name="P4" draw:layer="layout" svg:width="0.422cm" svg:height="0.556cm" svg:x="6.677cm" svg:y="17.846cm">
          <draw:text-box>
            <text:p text:style-name="P1"><text:span text:style-name="T4"><text:s/></text:span></text:p>
          </draw:text-box>
        </draw:frame>
        <draw:frame draw:style-name="gr7" draw:text-style-name="P4" draw:layer="layout" svg:width="0.422cm" svg:height="0.556cm" svg:x="9.425cm" svg:y="17.846cm">
          <draw:text-box>
            <text:p text:style-name="P1"><text:span text:style-name="T4"><text:s/></text:span></text:p>
          </draw:text-box>
        </draw:frame>
        <draw:frame draw:style-name="gr7" draw:text-style-name="P4" draw:layer="layout" svg:width="0.422cm" svg:height="0.556cm" svg:x="11.678cm" svg:y="17.846cm">
          <draw:text-box>
            <text:p text:style-name="P1"><text:span text:style-name="T4"><text:s/></text:span></text:p>
          </draw:text-box>
        </draw:frame>
        <draw:frame draw:style-name="gr7" draw:text-style-name="P4" draw:layer="layout" svg:width="0.422cm" svg:height="0.556cm" svg:x="12.927cm" svg:y="17.846cm">
          <draw:text-box>
            <text:p text:style-name="P1"><text:span text:style-name="T4"><text:s/></text:span></text:p>
          </draw:text-box>
        </draw:frame>
        <draw:frame draw:style-name="gr7" draw:text-style-name="P4" draw:layer="layout" svg:width="0.422cm" svg:height="0.556cm" svg:x="14.18cm" svg:y="17.846cm">
          <draw:text-box>
            <text:p text:style-name="P1"><text:span text:style-name="T4"><text:s/></text:span></text:p>
          </draw:text-box>
        </draw:frame>
        <draw:frame draw:style-name="gr7" draw:text-style-name="P4" draw:layer="layout" svg:width="0.422cm" svg:height="0.556cm" svg:x="15.429cm" svg:y="17.846cm">
          <draw:text-box>
            <text:p text:style-name="P1"><text:span text:style-name="T4"><text:s/></text:span></text:p>
          </draw:text-box>
        </draw:frame>
        <draw:frame draw:style-name="gr7" draw:text-style-name="P4" draw:layer="layout" svg:width="0.422cm" svg:height="0.556cm" svg:x="16.679cm" svg:y="17.846cm">
          <draw:text-box>
            <text:p text:style-name="P1"><text:span text:style-name="T4"><text:s/></text:span></text:p>
          </draw:text-box>
        </draw:frame>
        <draw:polygon draw:style-name="gr39" draw:layer="layout" svg:width="0.016cm" svg:height="0.017cm" svg:x="2.032cm" svg:y="17.765cm" svg:viewBox="0 0 17 18" draw:points="0,18 17,18 17,0 0,0">
          <text:p/>
        </draw:polygon>
        <draw:polygon draw:style-name="gr39" draw:layer="layout" svg:width="1.174cm" svg:height="0.017cm" svg:x="2.048cm" svg:y="17.765cm" svg:viewBox="0 0 1175 18" draw:points="0,18 1175,18 1175,0 0,0">
          <text:p/>
        </draw:polygon>
        <draw:polygon draw:style-name="gr39" draw:layer="layout" svg:width="0.017cm" svg:height="0.017cm" svg:x="3.222cm" svg:y="17.765cm" svg:viewBox="0 0 18 18" draw:points="0,18 18,18 18,0 0,0">
          <text:p/>
        </draw:polygon>
        <draw:polygon draw:style-name="gr39" draw:layer="layout" svg:width="2.235cm" svg:height="0.017cm" svg:x="3.239cm" svg:y="17.765cm" svg:viewBox="0 0 2236 18" draw:points="0,18 2236,18 2236,0 0,0">
          <text:p/>
        </draw:polygon>
        <draw:polygon draw:style-name="gr39" draw:layer="layout" svg:width="0.017cm" svg:height="0.017cm" svg:x="5.474cm" svg:y="17.765cm" svg:viewBox="0 0 18 18" draw:points="0,18 18,18 18,0 0,0">
          <text:p/>
        </draw:polygon>
        <draw:polygon draw:style-name="gr39" draw:layer="layout" svg:width="0.982cm" svg:height="0.017cm" svg:x="5.491cm" svg:y="17.765cm" svg:viewBox="0 0 983 18" draw:points="0,18 983,18 983,0 0,0">
          <text:p/>
        </draw:polygon>
        <draw:polygon draw:style-name="gr39" draw:layer="layout" svg:width="0.017cm" svg:height="0.017cm" svg:x="6.473cm" svg:y="17.765cm" svg:viewBox="0 0 18 18" draw:points="0,18 18,18 18,0 0,0">
          <text:p/>
        </draw:polygon>
        <draw:polygon draw:style-name="gr39" draw:layer="layout" svg:width="2.735cm" svg:height="0.017cm" svg:x="6.49cm" svg:y="17.765cm" svg:viewBox="0 0 2736 18" draw:points="0,18 2736,18 2736,0 0,0">
          <text:p/>
        </draw:polygon>
        <draw:polygon draw:style-name="gr39" draw:layer="layout" svg:width="0.017cm" svg:height="0.017cm" svg:x="9.226cm" svg:y="17.765cm" svg:viewBox="0 0 18 18" draw:points="0,18 18,18 18,0 0,0">
          <text:p/>
        </draw:polygon>
        <draw:polygon draw:style-name="gr39" draw:layer="layout" svg:width="2.231cm" svg:height="0.017cm" svg:x="9.243cm" svg:y="17.765cm" svg:viewBox="0 0 2232 18" draw:points="0,18 2232,18 2232,0 0,0">
          <text:p/>
        </draw:polygon>
        <draw:polygon draw:style-name="gr39" draw:layer="layout" svg:width="0.017cm" svg:height="0.017cm" svg:x="11.474cm" svg:y="17.765cm" svg:viewBox="0 0 18 18" draw:points="0,18 18,18 18,0 0,0">
          <text:p/>
        </draw:polygon>
        <draw:polygon draw:style-name="gr39" draw:layer="layout" svg:width="1.237cm" svg:height="0.017cm" svg:x="11.491cm" svg:y="17.765cm" svg:viewBox="0 0 1238 18" draw:points="0,18 1238,18 1238,0 0,0">
          <text:p/>
        </draw:polygon>
        <draw:polygon draw:style-name="gr39" draw:layer="layout" svg:width="0.018cm" svg:height="0.017cm" svg:x="12.727cm" svg:y="17.765cm" svg:viewBox="0 0 19 18" draw:points="0,18 19,18 19,0 0,0">
          <text:p/>
        </draw:polygon>
        <draw:polygon draw:style-name="gr39" draw:layer="layout" svg:width="1.232cm" svg:height="0.017cm" svg:x="12.744cm" svg:y="17.765cm" svg:viewBox="0 0 1233 18" draw:points="0,18 1233,18 1233,0 0,0">
          <text:p/>
        </draw:polygon>
        <draw:polygon draw:style-name="gr39" draw:layer="layout" svg:width="0.017cm" svg:height="0.017cm" svg:x="13.976cm" svg:y="17.765cm" svg:viewBox="0 0 18 18" draw:points="0,18 18,18 18,0 0,0">
          <text:p/>
        </draw:polygon>
        <draw:polygon draw:style-name="gr39" draw:layer="layout" svg:width="1.232cm" svg:height="0.017cm" svg:x="13.993cm" svg:y="17.765cm" svg:viewBox="0 0 1233 18" draw:points="0,18 1233,18 1233,0 0,0">
          <text:p/>
        </draw:polygon>
        <draw:polygon draw:style-name="gr39" draw:layer="layout" svg:width="0.017cm" svg:height="0.017cm" svg:x="15.225cm" svg:y="17.765cm" svg:viewBox="0 0 18 18" draw:points="0,18 18,18 18,0 0,0">
          <text:p/>
        </draw:polygon>
        <draw:polygon draw:style-name="gr39" draw:layer="layout" svg:width="1.237cm" svg:height="0.017cm" svg:x="15.242cm" svg:y="17.765cm" svg:viewBox="0 0 1238 18" draw:points="0,18 1238,18 1238,0 0,0">
          <text:p/>
        </draw:polygon>
        <draw:polygon draw:style-name="gr39" draw:layer="layout" svg:width="0.017cm" svg:height="0.017cm" svg:x="16.479cm" svg:y="17.765cm" svg:viewBox="0 0 18 18" draw:points="0,18 18,18 18,0 0,0">
          <text:p/>
        </draw:polygon>
        <draw:polygon draw:style-name="gr39" draw:layer="layout" svg:width="1.287cm" svg:height="0.017cm" svg:x="16.496cm" svg:y="17.765cm" svg:viewBox="0 0 1288 18" draw:points="0,18 1288,18 1288,0 0,0">
          <text:p/>
        </draw:polygon>
        <draw:polygon draw:style-name="gr39" draw:layer="layout" svg:width="0.018cm" svg:height="0.017cm" svg:x="17.783cm" svg:y="17.765cm" svg:viewBox="0 0 19 18" draw:points="0,18 19,18 19,0 0,0">
          <text:p/>
        </draw:polygon>
        <draw:polygon draw:style-name="gr39" draw:layer="layout" svg:width="1.253cm" svg:height="0.017cm" svg:x="17.8cm" svg:y="17.765cm" svg:viewBox="0 0 1254 18" draw:points="0,18 1254,18 1254,0 0,0">
          <text:p/>
        </draw:polygon>
        <draw:polygon draw:style-name="gr39" draw:layer="layout" svg:width="0.017cm" svg:height="0.017cm" svg:x="19.053cm" svg:y="17.765cm" svg:viewBox="0 0 18 18" draw:points="0,18 18,18 18,0 0,0">
          <text:p/>
        </draw:polygon>
        <draw:polygon draw:style-name="gr39" draw:layer="layout" svg:width="0.016cm" svg:height="1.405cm" svg:x="2.032cm" svg:y="17.782cm" svg:viewBox="0 0 17 1406" draw:points="0,1406 17,1406 17,0 0,0">
          <text:p/>
        </draw:polygon>
        <draw:polygon draw:style-name="gr39" draw:layer="layout" svg:width="0.017cm" svg:height="1.405cm" svg:x="3.222cm" svg:y="17.782cm" svg:viewBox="0 0 18 1406" draw:points="0,1406 18,1406 18,0 0,0">
          <text:p/>
        </draw:polygon>
        <draw:polygon draw:style-name="gr39" draw:layer="layout" svg:width="0.017cm" svg:height="1.405cm" svg:x="5.474cm" svg:y="17.782cm" svg:viewBox="0 0 18 1406" draw:points="0,1406 18,1406 18,0 0,0">
          <text:p/>
        </draw:polygon>
        <draw:polygon draw:style-name="gr39" draw:layer="layout" svg:width="0.017cm" svg:height="1.405cm" svg:x="6.473cm" svg:y="17.782cm" svg:viewBox="0 0 18 1406" draw:points="0,1406 18,1406 18,0 0,0">
          <text:p/>
        </draw:polygon>
        <draw:polygon draw:style-name="gr39" draw:layer="layout" svg:width="0.017cm" svg:height="1.405cm" svg:x="9.226cm" svg:y="17.782cm" svg:viewBox="0 0 18 1406" draw:points="0,1406 18,1406 18,0 0,0">
          <text:p/>
        </draw:polygon>
        <draw:polygon draw:style-name="gr39" draw:layer="layout" svg:width="0.017cm" svg:height="1.405cm" svg:x="11.474cm" svg:y="17.782cm" svg:viewBox="0 0 18 1406" draw:points="0,1406 18,1406 18,0 0,0">
          <text:p/>
        </draw:polygon>
        <draw:polygon draw:style-name="gr39" draw:layer="layout" svg:width="0.018cm" svg:height="1.405cm" svg:x="12.727cm" svg:y="17.782cm" svg:viewBox="0 0 19 1406" draw:points="0,1406 19,1406 19,0 0,0">
          <text:p/>
        </draw:polygon>
        <draw:polygon draw:style-name="gr39" draw:layer="layout" svg:width="0.017cm" svg:height="1.405cm" svg:x="13.976cm" svg:y="17.782cm" svg:viewBox="0 0 18 1406" draw:points="0,1406 18,1406 18,0 0,0">
          <text:p/>
        </draw:polygon>
        <draw:polygon draw:style-name="gr39" draw:layer="layout" svg:width="0.017cm" svg:height="1.405cm" svg:x="15.225cm" svg:y="17.782cm" svg:viewBox="0 0 18 1406" draw:points="0,1406 18,1406 18,0 0,0">
          <text:p/>
        </draw:polygon>
        <draw:polygon draw:style-name="gr39" draw:layer="layout" svg:width="0.017cm" svg:height="1.405cm" svg:x="16.479cm" svg:y="17.782cm" svg:viewBox="0 0 18 1406" draw:points="0,1406 18,1406 18,0 0,0">
          <text:p/>
        </draw:polygon>
        <draw:polygon draw:style-name="gr39" draw:layer="layout" svg:width="0.018cm" svg:height="1.405cm" svg:x="17.783cm" svg:y="17.782cm" svg:viewBox="0 0 19 1406" draw:points="0,1406 19,1406 19,0 0,0">
          <text:p/>
        </draw:polygon>
        <draw:polygon draw:style-name="gr39" draw:layer="layout" svg:width="0.017cm" svg:height="1.405cm" svg:x="19.053cm" svg:y="17.782cm" svg:viewBox="0 0 18 1406" draw:points="0,1406 18,1406 18,0 0,0">
          <text:p/>
        </draw:polygon>
        <draw:frame draw:style-name="gr7" draw:text-style-name="P4" draw:layer="layout" svg:width="0.422cm" svg:height="0.556cm" svg:x="17.982cm" svg:y="17.846cm">
          <draw:text-box>
            <text:p text:style-name="P1"><text:span text:style-name="T4"><text:s/></text:span></text:p>
          </draw:text-box>
        </draw:frame>
        <draw:frame draw:style-name="gr7" draw:text-style-name="P4" draw:layer="layout" svg:width="0.422cm" svg:height="0.556cm" svg:x="2.232cm" svg:y="19.268cm">
          <draw:text-box>
            <text:p text:style-name="P1"><text:span text:style-name="T4"><text:s/></text:span></text:p>
          </draw:text-box>
        </draw:frame>
        <draw:frame draw:style-name="gr7" draw:text-style-name="P4" draw:layer="layout" svg:width="0.422cm" svg:height="0.556cm" svg:x="3.426cm" svg:y="19.268cm">
          <draw:text-box>
            <text:p text:style-name="P1"><text:span text:style-name="T4"><text:s/></text:span></text:p>
          </draw:text-box>
        </draw:frame>
        <draw:frame draw:style-name="gr7" draw:text-style-name="P4" draw:layer="layout" svg:width="0.422cm" svg:height="0.556cm" svg:x="5.673cm" svg:y="19.268cm">
          <draw:text-box>
            <text:p text:style-name="P1"><text:span text:style-name="T4"><text:s/></text:span></text:p>
          </draw:text-box>
        </draw:frame>
        <draw:frame draw:style-name="gr7" draw:text-style-name="P4" draw:layer="layout" svg:width="0.422cm" svg:height="0.556cm" svg:x="6.677cm" svg:y="19.268cm">
          <draw:text-box>
            <text:p text:style-name="P1"><text:span text:style-name="T4"><text:s/></text:span></text:p>
          </draw:text-box>
        </draw:frame>
        <draw:frame draw:style-name="gr7" draw:text-style-name="P4" draw:layer="layout" svg:width="0.422cm" svg:height="0.556cm" svg:x="9.425cm" svg:y="19.268cm">
          <draw:text-box>
            <text:p text:style-name="P1"><text:span text:style-name="T4"><text:s/></text:span></text:p>
          </draw:text-box>
        </draw:frame>
        <draw:frame draw:style-name="gr7" draw:text-style-name="P4" draw:layer="layout" svg:width="0.422cm" svg:height="0.556cm" svg:x="11.678cm" svg:y="19.268cm">
          <draw:text-box>
            <text:p text:style-name="P1"><text:span text:style-name="T4"><text:s/></text:span></text:p>
          </draw:text-box>
        </draw:frame>
        <draw:frame draw:style-name="gr7" draw:text-style-name="P4" draw:layer="layout" svg:width="0.422cm" svg:height="0.556cm" svg:x="12.927cm" svg:y="19.268cm">
          <draw:text-box>
            <text:p text:style-name="P1"><text:span text:style-name="T4"><text:s/></text:span></text:p>
          </draw:text-box>
        </draw:frame>
        <draw:frame draw:style-name="gr7" draw:text-style-name="P4" draw:layer="layout" svg:width="0.422cm" svg:height="0.556cm" svg:x="14.18cm" svg:y="19.268cm">
          <draw:text-box>
            <text:p text:style-name="P1"><text:span text:style-name="T4"><text:s/></text:span></text:p>
          </draw:text-box>
        </draw:frame>
        <draw:frame draw:style-name="gr7" draw:text-style-name="P4" draw:layer="layout" svg:width="0.422cm" svg:height="0.556cm" svg:x="15.429cm" svg:y="19.268cm">
          <draw:text-box>
            <text:p text:style-name="P1"><text:span text:style-name="T4"><text:s/></text:span></text:p>
          </draw:text-box>
        </draw:frame>
        <draw:frame draw:style-name="gr7" draw:text-style-name="P4" draw:layer="layout" svg:width="0.422cm" svg:height="0.556cm" svg:x="16.679cm" svg:y="19.268cm">
          <draw:text-box>
            <text:p text:style-name="P1"><text:span text:style-name="T4"><text:s/></text:span></text:p>
          </draw:text-box>
        </draw:frame>
        <draw:polygon draw:style-name="gr39" draw:layer="layout" svg:width="0.016cm" svg:height="0.017cm" svg:x="2.032cm" svg:y="19.187cm" svg:viewBox="0 0 17 18" draw:points="0,18 17,18 17,0 0,0">
          <text:p/>
        </draw:polygon>
        <draw:polygon draw:style-name="gr39" draw:layer="layout" svg:width="1.174cm" svg:height="0.017cm" svg:x="2.048cm" svg:y="19.187cm" svg:viewBox="0 0 1175 18" draw:points="0,18 1175,18 1175,0 0,0">
          <text:p/>
        </draw:polygon>
        <draw:polygon draw:style-name="gr39" draw:layer="layout" svg:width="0.017cm" svg:height="0.017cm" svg:x="3.222cm" svg:y="19.187cm" svg:viewBox="0 0 18 18" draw:points="0,18 18,18 18,0 0,0">
          <text:p/>
        </draw:polygon>
        <draw:polygon draw:style-name="gr39" draw:layer="layout" svg:width="2.235cm" svg:height="0.017cm" svg:x="3.239cm" svg:y="19.187cm" svg:viewBox="0 0 2236 18" draw:points="0,18 2236,18 2236,0 0,0">
          <text:p/>
        </draw:polygon>
        <draw:polygon draw:style-name="gr39" draw:layer="layout" svg:width="0.017cm" svg:height="0.017cm" svg:x="5.474cm" svg:y="19.187cm" svg:viewBox="0 0 18 18" draw:points="0,18 18,18 18,0 0,0">
          <text:p/>
        </draw:polygon>
        <draw:polygon draw:style-name="gr39" draw:layer="layout" svg:width="0.982cm" svg:height="0.017cm" svg:x="5.491cm" svg:y="19.187cm" svg:viewBox="0 0 983 18" draw:points="0,18 983,18 983,0 0,0">
          <text:p/>
        </draw:polygon>
        <draw:polygon draw:style-name="gr39" draw:layer="layout" svg:width="0.017cm" svg:height="0.017cm" svg:x="6.473cm" svg:y="19.187cm" svg:viewBox="0 0 18 18" draw:points="0,18 18,18 18,0 0,0">
          <text:p/>
        </draw:polygon>
        <draw:polygon draw:style-name="gr39" draw:layer="layout" svg:width="2.735cm" svg:height="0.017cm" svg:x="6.49cm" svg:y="19.187cm" svg:viewBox="0 0 2736 18" draw:points="0,18 2736,18 2736,0 0,0">
          <text:p/>
        </draw:polygon>
        <draw:polygon draw:style-name="gr39" draw:layer="layout" svg:width="0.017cm" svg:height="0.017cm" svg:x="9.226cm" svg:y="19.187cm" svg:viewBox="0 0 18 18" draw:points="0,18 18,18 18,0 0,0">
          <text:p/>
        </draw:polygon>
        <draw:polygon draw:style-name="gr39" draw:layer="layout" svg:width="2.231cm" svg:height="0.017cm" svg:x="9.243cm" svg:y="19.187cm" svg:viewBox="0 0 2232 18" draw:points="0,18 2232,18 2232,0 0,0">
          <text:p/>
        </draw:polygon>
        <draw:polygon draw:style-name="gr39" draw:layer="layout" svg:width="0.017cm" svg:height="0.017cm" svg:x="11.474cm" svg:y="19.187cm" svg:viewBox="0 0 18 18" draw:points="0,18 18,18 18,0 0,0">
          <text:p/>
        </draw:polygon>
        <draw:polygon draw:style-name="gr39" draw:layer="layout" svg:width="1.237cm" svg:height="0.017cm" svg:x="11.491cm" svg:y="19.187cm" svg:viewBox="0 0 1238 18" draw:points="0,18 1238,18 1238,0 0,0">
          <text:p/>
        </draw:polygon>
        <draw:polygon draw:style-name="gr39" draw:layer="layout" svg:width="0.018cm" svg:height="0.017cm" svg:x="12.727cm" svg:y="19.187cm" svg:viewBox="0 0 19 18" draw:points="0,18 19,18 19,0 0,0">
          <text:p/>
        </draw:polygon>
        <draw:polygon draw:style-name="gr39" draw:layer="layout" svg:width="1.232cm" svg:height="0.017cm" svg:x="12.744cm" svg:y="19.187cm" svg:viewBox="0 0 1233 18" draw:points="0,18 1233,18 1233,0 0,0">
          <text:p/>
        </draw:polygon>
        <draw:polygon draw:style-name="gr39" draw:layer="layout" svg:width="0.017cm" svg:height="0.017cm" svg:x="13.976cm" svg:y="19.187cm" svg:viewBox="0 0 18 18" draw:points="0,18 18,18 18,0 0,0">
          <text:p/>
        </draw:polygon>
        <draw:polygon draw:style-name="gr39" draw:layer="layout" svg:width="1.232cm" svg:height="0.017cm" svg:x="13.993cm" svg:y="19.187cm" svg:viewBox="0 0 1233 18" draw:points="0,18 1233,18 1233,0 0,0">
          <text:p/>
        </draw:polygon>
        <draw:polygon draw:style-name="gr39" draw:layer="layout" svg:width="0.017cm" svg:height="0.017cm" svg:x="15.225cm" svg:y="19.187cm" svg:viewBox="0 0 18 18" draw:points="0,18 18,18 18,0 0,0">
          <text:p/>
        </draw:polygon>
        <draw:polygon draw:style-name="gr39" draw:layer="layout" svg:width="1.237cm" svg:height="0.017cm" svg:x="15.242cm" svg:y="19.187cm" svg:viewBox="0 0 1238 18" draw:points="0,18 1238,18 1238,0 0,0">
          <text:p/>
        </draw:polygon>
        <draw:polygon draw:style-name="gr39" draw:layer="layout" svg:width="0.017cm" svg:height="0.017cm" svg:x="16.479cm" svg:y="19.187cm" svg:viewBox="0 0 18 18" draw:points="0,18 18,18 18,0 0,0">
          <text:p/>
        </draw:polygon>
        <draw:polygon draw:style-name="gr39" draw:layer="layout" svg:width="1.287cm" svg:height="0.017cm" svg:x="16.496cm" svg:y="19.187cm" svg:viewBox="0 0 1288 18" draw:points="0,18 1288,18 1288,0 0,0">
          <text:p/>
        </draw:polygon>
        <draw:polygon draw:style-name="gr39" draw:layer="layout" svg:width="0.018cm" svg:height="0.017cm" svg:x="17.783cm" svg:y="19.187cm" svg:viewBox="0 0 19 18" draw:points="0,18 19,18 19,0 0,0">
          <text:p/>
        </draw:polygon>
        <draw:polygon draw:style-name="gr39" draw:layer="layout" svg:width="1.253cm" svg:height="0.017cm" svg:x="17.8cm" svg:y="19.187cm" svg:viewBox="0 0 1254 18" draw:points="0,18 1254,18 1254,0 0,0">
          <text:p/>
        </draw:polygon>
        <draw:polygon draw:style-name="gr39" draw:layer="layout" svg:width="0.017cm" svg:height="0.017cm" svg:x="19.053cm" svg:y="19.187cm" svg:viewBox="0 0 18 18" draw:points="0,18 18,18 18,0 0,0">
          <text:p/>
        </draw:polygon>
        <draw:polygon draw:style-name="gr39" draw:layer="layout" svg:width="0.016cm" svg:height="1.402cm" svg:x="2.032cm" svg:y="19.204cm" svg:viewBox="0 0 17 1403" draw:points="0,1403 17,1403 17,0 0,0">
          <text:p/>
        </draw:polygon>
        <draw:polygon draw:style-name="gr39" draw:layer="layout" svg:width="0.017cm" svg:height="1.402cm" svg:x="3.222cm" svg:y="19.204cm" svg:viewBox="0 0 18 1403" draw:points="0,1403 18,1403 18,0 0,0">
          <text:p/>
        </draw:polygon>
        <draw:polygon draw:style-name="gr39" draw:layer="layout" svg:width="0.017cm" svg:height="1.402cm" svg:x="5.474cm" svg:y="19.204cm" svg:viewBox="0 0 18 1403" draw:points="0,1403 18,1403 18,0 0,0">
          <text:p/>
        </draw:polygon>
        <draw:polygon draw:style-name="gr39" draw:layer="layout" svg:width="0.017cm" svg:height="1.402cm" svg:x="6.473cm" svg:y="19.204cm" svg:viewBox="0 0 18 1403" draw:points="0,1403 18,1403 18,0 0,0">
          <text:p/>
        </draw:polygon>
        <draw:polygon draw:style-name="gr39" draw:layer="layout" svg:width="0.017cm" svg:height="1.402cm" svg:x="9.226cm" svg:y="19.204cm" svg:viewBox="0 0 18 1403" draw:points="0,1403 18,1403 18,0 0,0">
          <text:p/>
        </draw:polygon>
        <draw:polygon draw:style-name="gr39" draw:layer="layout" svg:width="0.017cm" svg:height="1.402cm" svg:x="11.474cm" svg:y="19.204cm" svg:viewBox="0 0 18 1403" draw:points="0,1403 18,1403 18,0 0,0">
          <text:p/>
        </draw:polygon>
        <draw:polygon draw:style-name="gr39" draw:layer="layout" svg:width="0.018cm" svg:height="1.402cm" svg:x="12.727cm" svg:y="19.204cm" svg:viewBox="0 0 19 1403" draw:points="0,1403 19,1403 19,0 0,0">
          <text:p/>
        </draw:polygon>
        <draw:polygon draw:style-name="gr39" draw:layer="layout" svg:width="0.017cm" svg:height="1.402cm" svg:x="13.976cm" svg:y="19.204cm" svg:viewBox="0 0 18 1403" draw:points="0,1403 18,1403 18,0 0,0">
          <text:p/>
        </draw:polygon>
        <draw:polygon draw:style-name="gr39" draw:layer="layout" svg:width="0.017cm" svg:height="1.402cm" svg:x="15.225cm" svg:y="19.204cm" svg:viewBox="0 0 18 1403" draw:points="0,1403 18,1403 18,0 0,0">
          <text:p/>
        </draw:polygon>
        <draw:polygon draw:style-name="gr39" draw:layer="layout" svg:width="0.017cm" svg:height="1.402cm" svg:x="16.479cm" svg:y="19.204cm" svg:viewBox="0 0 18 1403" draw:points="0,1403 18,1403 18,0 0,0">
          <text:p/>
        </draw:polygon>
        <draw:polygon draw:style-name="gr39" draw:layer="layout" svg:width="0.018cm" svg:height="1.402cm" svg:x="17.783cm" svg:y="19.204cm" svg:viewBox="0 0 19 1403" draw:points="0,1403 19,1403 19,0 0,0">
          <text:p/>
        </draw:polygon>
        <draw:polygon draw:style-name="gr39" draw:layer="layout" svg:width="0.017cm" svg:height="1.402cm" svg:x="19.053cm" svg:y="19.204cm" svg:viewBox="0 0 18 1403" draw:points="0,1403 18,1403 18,0 0,0">
          <text:p/>
        </draw:polygon>
        <draw:frame draw:style-name="gr7" draw:text-style-name="P4" draw:layer="layout" svg:width="0.422cm" svg:height="0.556cm" svg:x="17.982cm" svg:y="19.268cm">
          <draw:text-box>
            <text:p text:style-name="P1"><text:span text:style-name="T4"><text:s/></text:span></text:p>
          </draw:text-box>
        </draw:frame>
        <draw:frame draw:style-name="gr219" draw:text-style-name="P4" draw:layer="layout" svg:width="1.483cm" svg:height="0.556cm" svg:x="2.232cm" svg:y="21.788cm">
          <draw:text-box>
            <text:p text:style-name="P1"><text:span text:style-name="T5">備</text:span><text:span text:style-name="T4"> <text:s text:c="3"/></text:span><text:span text:style-name="T5">註</text:span><text:span text:style-name="T4"> </text:span></text:p>
          </draw:text-box>
        </draw:frame>
        <draw:frame draw:style-name="gr220" draw:text-style-name="P4" draw:layer="layout" svg:width="13.125cm" svg:height="0.556cm" svg:x="5.673cm" svg:y="20.686cm">
          <draw:text-box>
            <text:p text:style-name="P1"><text:span text:style-name="T5">一、本表請各校循公文程序核定後，免備文先以電子郵寄方式送達指定</text:span></text:p>
          </draw:text-box>
        </draw:frame>
        <draw:frame draw:style-name="gr78" draw:text-style-name="P4" draw:layer="layout" svg:width="6.479cm" svg:height="0.556cm" svg:x="5.673cm" svg:y="21.236cm">
          <draw:text-box>
            <text:p text:style-name="P1"><text:span text:style-name="T5">之複賽承辦學校，正本隨後寄送。</text:span><text:span text:style-name="T4"> </text:span></text:p>
          </draw:text-box>
        </draw:frame>
        <draw:frame draw:style-name="gr221" draw:text-style-name="P4" draw:layer="layout" svg:width="9.971cm" svg:height="0.581cm" svg:x="5.673cm" svg:y="21.788cm">
          <draw:text-box>
            <text:p text:style-name="P1"><text:span text:style-name="T5">二、每人以參加</text:span><text:span text:style-name="T4"> </text:span><text:span text:style-name="T4">1</text:span><text:span text:style-name="T5"> </text:span><text:span text:style-name="T5">科為限；指導老師以</text:span><text:span text:style-name="T4"> </text:span><text:span text:style-name="T4">1</text:span><text:span text:style-name="T5">名為限。</text:span><text:span text:style-name="T4"> </text:span></text:p>
          </draw:text-box>
        </draw:frame>
        <draw:frame draw:style-name="gr222" draw:text-style-name="P4" draw:layer="layout" svg:width="9.866cm" svg:height="0.556cm" svg:x="5.673cm" svg:y="22.338cm">
          <draw:text-box>
            <text:p text:style-name="P1"><text:span text:style-name="T5">三、科別若為高中部請填普通科，其餘請照實填寫。</text:span><text:span text:style-name="T4"> </text:span></text:p>
          </draw:text-box>
        </draw:frame>
        <draw:polygon draw:style-name="gr39" draw:layer="layout" svg:width="0.016cm" svg:height="0.017cm" svg:x="2.032cm" svg:y="20.606cm" svg:viewBox="0 0 17 18" draw:points="0,18 17,18 17,0 0,0">
          <text:p/>
        </draw:polygon>
        <draw:polygon draw:style-name="gr39" draw:layer="layout" svg:width="1.174cm" svg:height="0.017cm" svg:x="2.048cm" svg:y="20.606cm" svg:viewBox="0 0 1175 18" draw:points="0,18 1175,18 1175,0 0,0">
          <text:p/>
        </draw:polygon>
        <draw:polygon draw:style-name="gr39" draw:layer="layout" svg:width="0.017cm" svg:height="0.017cm" svg:x="3.222cm" svg:y="20.606cm" svg:viewBox="0 0 18 18" draw:points="0,18 18,18 18,0 0,0">
          <text:p/>
        </draw:polygon>
        <draw:polygon draw:style-name="gr39" draw:layer="layout" svg:width="2.235cm" svg:height="0.017cm" svg:x="3.239cm" svg:y="20.606cm" svg:viewBox="0 0 2236 18" draw:points="0,18 2236,18 2236,0 0,0">
          <text:p/>
        </draw:polygon>
        <draw:polygon draw:style-name="gr39" draw:layer="layout" svg:width="0.017cm" svg:height="0.017cm" svg:x="5.474cm" svg:y="20.606cm" svg:viewBox="0 0 18 18" draw:points="0,18 18,18 18,0 0,0">
          <text:p/>
        </draw:polygon>
        <draw:polygon draw:style-name="gr39" draw:layer="layout" svg:width="0.982cm" svg:height="0.017cm" svg:x="5.491cm" svg:y="20.606cm" svg:viewBox="0 0 983 18" draw:points="0,18 983,18 983,0 0,0">
          <text:p/>
        </draw:polygon>
        <draw:polygon draw:style-name="gr39" draw:layer="layout" svg:width="0.017cm" svg:height="0.017cm" svg:x="6.473cm" svg:y="20.606cm" svg:viewBox="0 0 18 18" draw:points="0,18 18,18 18,0 0,0">
          <text:p/>
        </draw:polygon>
        <draw:polygon draw:style-name="gr39" draw:layer="layout" svg:width="2.735cm" svg:height="0.017cm" svg:x="6.49cm" svg:y="20.606cm" svg:viewBox="0 0 2736 18" draw:points="0,18 2736,18 2736,0 0,0">
          <text:p/>
        </draw:polygon>
        <draw:polygon draw:style-name="gr39" draw:layer="layout" svg:width="0.017cm" svg:height="0.017cm" svg:x="9.226cm" svg:y="20.606cm" svg:viewBox="0 0 18 18" draw:points="0,18 18,18 18,0 0,0">
          <text:p/>
        </draw:polygon>
        <draw:polygon draw:style-name="gr39" draw:layer="layout" svg:width="2.231cm" svg:height="0.017cm" svg:x="9.243cm" svg:y="20.606cm" svg:viewBox="0 0 2232 18" draw:points="0,18 2232,18 2232,0 0,0">
          <text:p/>
        </draw:polygon>
        <draw:polygon draw:style-name="gr39" draw:layer="layout" svg:width="0.017cm" svg:height="0.017cm" svg:x="11.474cm" svg:y="20.606cm" svg:viewBox="0 0 18 18" draw:points="0,18 18,18 18,0 0,0">
          <text:p/>
        </draw:polygon>
        <draw:polygon draw:style-name="gr39" draw:layer="layout" svg:width="1.237cm" svg:height="0.017cm" svg:x="11.491cm" svg:y="20.606cm" svg:viewBox="0 0 1238 18" draw:points="0,18 1238,18 1238,0 0,0">
          <text:p/>
        </draw:polygon>
        <draw:polygon draw:style-name="gr39" draw:layer="layout" svg:width="0.018cm" svg:height="0.017cm" svg:x="12.727cm" svg:y="20.606cm" svg:viewBox="0 0 19 18" draw:points="0,18 19,18 19,0 0,0">
          <text:p/>
        </draw:polygon>
        <draw:polygon draw:style-name="gr39" draw:layer="layout" svg:width="1.232cm" svg:height="0.017cm" svg:x="12.744cm" svg:y="20.606cm" svg:viewBox="0 0 1233 18" draw:points="0,18 1233,18 1233,0 0,0">
          <text:p/>
        </draw:polygon>
        <draw:polygon draw:style-name="gr39" draw:layer="layout" svg:width="0.017cm" svg:height="0.017cm" svg:x="13.976cm" svg:y="20.606cm" svg:viewBox="0 0 18 18" draw:points="0,18 18,18 18,0 0,0">
          <text:p/>
        </draw:polygon>
        <draw:polygon draw:style-name="gr39" draw:layer="layout" svg:width="1.232cm" svg:height="0.017cm" svg:x="13.993cm" svg:y="20.606cm" svg:viewBox="0 0 1233 18" draw:points="0,18 1233,18 1233,0 0,0">
          <text:p/>
        </draw:polygon>
        <draw:polygon draw:style-name="gr39" draw:layer="layout" svg:width="0.017cm" svg:height="0.017cm" svg:x="15.225cm" svg:y="20.606cm" svg:viewBox="0 0 18 18" draw:points="0,18 18,18 18,0 0,0">
          <text:p/>
        </draw:polygon>
        <draw:polygon draw:style-name="gr39" draw:layer="layout" svg:width="1.237cm" svg:height="0.017cm" svg:x="15.242cm" svg:y="20.606cm" svg:viewBox="0 0 1238 18" draw:points="0,18 1238,18 1238,0 0,0">
          <text:p/>
        </draw:polygon>
        <draw:polygon draw:style-name="gr39" draw:layer="layout" svg:width="0.017cm" svg:height="0.017cm" svg:x="16.479cm" svg:y="20.606cm" svg:viewBox="0 0 18 18" draw:points="0,18 18,18 18,0 0,0">
          <text:p/>
        </draw:polygon>
        <draw:polygon draw:style-name="gr39" draw:layer="layout" svg:width="1.287cm" svg:height="0.017cm" svg:x="16.496cm" svg:y="20.606cm" svg:viewBox="0 0 1288 18" draw:points="0,18 1288,18 1288,0 0,0">
          <text:p/>
        </draw:polygon>
        <draw:polygon draw:style-name="gr39" draw:layer="layout" svg:width="0.018cm" svg:height="0.017cm" svg:x="17.783cm" svg:y="20.606cm" svg:viewBox="0 0 19 18" draw:points="0,18 19,18 19,0 0,0">
          <text:p/>
        </draw:polygon>
        <draw:polygon draw:style-name="gr39" draw:layer="layout" svg:width="1.253cm" svg:height="0.017cm" svg:x="17.8cm" svg:y="20.606cm" svg:viewBox="0 0 1254 18" draw:points="0,18 1254,18 1254,0 0,0">
          <text:p/>
        </draw:polygon>
        <draw:polygon draw:style-name="gr39" draw:layer="layout" svg:width="0.017cm" svg:height="0.017cm" svg:x="19.053cm" svg:y="20.606cm" svg:viewBox="0 0 18 18" draw:points="0,18 18,18 18,0 0,0">
          <text:p/>
        </draw:polygon>
        <draw:polygon draw:style-name="gr39" draw:layer="layout" svg:width="0.016cm" svg:height="2.752cm" svg:x="2.032cm" svg:y="20.623cm" svg:viewBox="0 0 17 2753" draw:points="0,2753 17,2753 17,0 0,0">
          <text:p/>
        </draw:polygon>
        <draw:polygon draw:style-name="gr39" draw:layer="layout" svg:width="0.016cm" svg:height="0.017cm" svg:x="2.032cm" svg:y="23.375cm" svg:viewBox="0 0 17 18" draw:points="0,18 17,18 17,0 0,0">
          <text:p/>
        </draw:polygon>
        <draw:polygon draw:style-name="gr39" draw:layer="layout" svg:width="0.016cm" svg:height="0.017cm" svg:x="2.032cm" svg:y="23.375cm" svg:viewBox="0 0 17 18" draw:points="0,18 17,18 17,0 0,0">
          <text:p/>
        </draw:polygon>
        <draw:polygon draw:style-name="gr39" draw:layer="layout" svg:width="3.426cm" svg:height="0.017cm" svg:x="2.048cm" svg:y="23.375cm" svg:viewBox="0 0 3427 18" draw:points="0,18 3427,18 3427,0 0,0">
          <text:p/>
        </draw:polygon>
        <draw:polygon draw:style-name="gr39" draw:layer="layout" svg:width="0.017cm" svg:height="2.752cm" svg:x="5.474cm" svg:y="20.623cm" svg:viewBox="0 0 18 2753" draw:points="0,2753 18,2753 18,0 0,0">
          <text:p/>
        </draw:polygon>
        <draw:polygon draw:style-name="gr39" draw:layer="layout" svg:width="0.017cm" svg:height="0.017cm" svg:x="5.474cm" svg:y="23.375cm" svg:viewBox="0 0 18 18" draw:points="0,18 18,18 18,0 0,0">
          <text:p/>
        </draw:polygon>
        <draw:polygon draw:style-name="gr39" draw:layer="layout" svg:width="13.562cm" svg:height="0.017cm" svg:x="5.491cm" svg:y="23.375cm" svg:viewBox="0 0 13563 18" draw:points="0,18 13563,18 13563,0 0,0">
          <text:p/>
        </draw:polygon>
        <draw:polygon draw:style-name="gr39" draw:layer="layout" svg:width="0.017cm" svg:height="2.752cm" svg:x="19.053cm" svg:y="20.623cm" svg:viewBox="0 0 18 2753" draw:points="0,2753 18,2753 18,0 0,0">
          <text:p/>
        </draw:polygon>
        <draw:polygon draw:style-name="gr39" draw:layer="layout" svg:width="0.017cm" svg:height="0.017cm" svg:x="19.053cm" svg:y="23.375cm" svg:viewBox="0 0 18 18" draw:points="0,18 18,18 18,0 0,0">
          <text:p/>
        </draw:polygon>
        <draw:polygon draw:style-name="gr39" draw:layer="layout" svg:width="0.017cm" svg:height="0.017cm" svg:x="19.053cm" svg:y="23.375cm" svg:viewBox="0 0 18 18" draw:points="0,18 18,18 18,0 0,0">
          <text:p/>
        </draw:polygon>
        <draw:frame draw:style-name="gr222" draw:text-style-name="P4" draw:layer="layout" svg:width="9.866cm" svg:height="0.556cm" svg:x="5.673cm" svg:y="22.889cm">
          <draw:text-box>
            <text:p text:style-name="P1"><text:span text:style-name="T5">四、主辦單位將依報名表於賽後公佈得獎學生姓名。</text:span><text:span text:style-name="T4">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9cm" fo:margin-right="1cm" fo:page-width="21.001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meta:document-statistic meta:object-count="3048"/>
  </office:meta>
</office:document-meta>
</file>