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P6" style:parent-style-name="標題1" style:family="paragraph">
      <style:paragraph-properties fo:line-height="0.3604in" fo:margin-right="0.6513in"/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0395in" fo:margin-right="0.65in"/>
      <style:text-properties style:font-name="標楷體" style:font-name-asian="標楷體" fo:font-weight="bold" style:font-weight-asian="bold" fo:font-size="16pt" style:font-size-asian="16pt"/>
    </style:style>
    <style:style style:name="P8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 fo:font-weight="bold" style:font-weight-asian="bold" fo:font-size="4pt" style:font-size-asian="4pt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7548in" style:use-optimal-column-width="false"/>
    </style:style>
    <style:style style:name="Table9" style:family="table">
      <style:table-properties style:width="6.5708in" fo:margin-left="0.0798in" table:align="left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381in" fo:margin-left="0.9763in" fo:margin-right="0.969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791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791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798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791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777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395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3791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3791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3798in"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777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791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791in"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3791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784in" style:use-optimal-row-height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3791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3791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3791in" style:use-optimal-row-height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3791in"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1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252" style:parent-style-name="內文" style:family="paragraph">
      <style:paragraph-properties fo:margin-top="0.0006in" fo:margin-left="0.1513in">
        <style:tab-stops>
          <style:tab-stop style:type="left" style:position="3.70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254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255" style:parent-style-name="內文" style:family="paragraph">
      <style:paragraph-properties fo:margin-top="0.0006in" fo:margin-left="0.15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56" style:parent-style-name="本文" style:master-page-name="MP1" style:family="paragraph">
      <style:paragraph-properties fo:break-before="page" fo:margin-top="0.0076in" fo:margin-left="0in">
        <style:tab-stops/>
      </style:paragraph-properties>
      <style:text-properties style:font-name="標楷體" style:font-name-asian="標楷體" fo:font-weight="bold" style:font-weight-asian="bold" fo:font-size="5.5pt" style:font-size-asian="5.5pt"/>
    </style:style>
    <style:style style:name="P262" style:parent-style-name="標題1" style:family="paragraph">
      <style:paragraph-properties fo:line-height="0.3604in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972in" fo:text-indent="-0.1513in">
        <style:tab-stops>
          <style:tab-stop style:type="left" style:position="0.44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272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274" style:family="table-column">
      <style:table-column-properties style:column-width="0.8631in" style:use-optimal-column-width="false"/>
    </style:style>
    <style:style style:name="TableColumn275" style:family="table-column">
      <style:table-column-properties style:column-width="1.1805in" style:use-optimal-column-width="false"/>
    </style:style>
    <style:style style:name="TableColumn276" style:family="table-column">
      <style:table-column-properties style:column-width="1.1354in" style:use-optimal-column-width="false"/>
    </style:style>
    <style:style style:name="TableColumn277" style:family="table-column">
      <style:table-column-properties style:column-width="2.7402in" style:use-optimal-column-width="false"/>
    </style:style>
    <style:style style:name="Table273" style:family="table">
      <style:table-properties style:width="5.9194in" fo:margin-left="0.0798in" table:align="left"/>
    </style:style>
    <style:style style:name="TableRow278" style:family="table-row">
      <style:table-row-properties style:min-row-height="0.3791in"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395in"/>
    </style:style>
    <style:style style:name="T2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89" style:family="table-row">
      <style:table-row-properties style:min-row-height="0.3791in" style:use-optimal-row-height="false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791in"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08" style:parent-style-name="內文" style:family="paragraph">
      <style:paragraph-properties fo:text-indent="-0.1513in">
        <style:tab-stops>
          <style:tab-stop style:type="left" style:position="0.5402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3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4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1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317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319" style:family="table-column">
      <style:table-column-properties style:column-width="0.8631in" style:use-optimal-column-width="false"/>
    </style:style>
    <style:style style:name="TableColumn320" style:family="table-column">
      <style:table-column-properties style:column-width="1.1805in" style:use-optimal-column-width="false"/>
    </style:style>
    <style:style style:name="TableColumn321" style:family="table-column">
      <style:table-column-properties style:column-width="1.1354in" style:use-optimal-column-width="false"/>
    </style:style>
    <style:style style:name="TableColumn322" style:family="table-column">
      <style:table-column-properties style:column-width="2.7402in" style:use-optimal-column-width="false"/>
    </style:style>
    <style:style style:name="Table318" style:family="table">
      <style:table-properties style:width="5.9194in" fo:margin-left="0.0798in" table:align="left"/>
    </style:style>
    <style:style style:name="TableRow323" style:family="table-row">
      <style:table-row-properties style:min-row-height="0.3791in" style:use-optimal-row-height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2395in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34" style:family="table-row">
      <style:table-row-properties style:min-row-height="0.3791in" style:use-optimal-row-height="false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791in" style:use-optimal-row-height="false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53" style:parent-style-name="內文" style:family="paragraph">
      <style:paragraph-properties fo:text-indent="-0.1513in">
        <style:tab-stops>
          <style:tab-stop style:type="left" style:position="0.5402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5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5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59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60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61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362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364" style:family="table-column">
      <style:table-column-properties style:column-width="0.8631in" style:use-optimal-column-width="false"/>
    </style:style>
    <style:style style:name="TableColumn365" style:family="table-column">
      <style:table-column-properties style:column-width="1.1805in" style:use-optimal-column-width="false"/>
    </style:style>
    <style:style style:name="TableColumn366" style:family="table-column">
      <style:table-column-properties style:column-width="1.1354in" style:use-optimal-column-width="false"/>
    </style:style>
    <style:style style:name="TableColumn367" style:family="table-column">
      <style:table-column-properties style:column-width="2.7402in" style:use-optimal-column-width="false"/>
    </style:style>
    <style:style style:name="Table363" style:family="table">
      <style:table-properties style:width="5.9194in" fo:margin-left="0.0798in" table:align="left"/>
    </style:style>
    <style:style style:name="TableRow368" style:family="table-row">
      <style:table-row-properties style:min-row-height="0.3791in" style:use-optimal-row-height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2395in"/>
    </style:style>
    <style:style style:name="T3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79" style:family="table-row">
      <style:table-row-properties style:min-row-height="0.3791in" style:use-optimal-row-height="false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791in" style:use-optimal-row-height="false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7pt" style:font-size-asian="17pt"/>
    </style:style>
    <style:style style:name="P398" style:parent-style-name="標題1" style:family="paragraph">
      <style:paragraph-properties fo:margin-top="0.0006in" fo:margin-right="0.65in"/>
    </style:style>
    <style:style style:name="T399" style:parent-style-name="預設段落字型" style:family="text">
      <style:text-properties style:font-name="標楷體" style:font-name-asian="標楷體" style:text-scale="95%"/>
    </style:style>
    <style:style style:name="T400" style:parent-style-name="預設段落字型" style:family="text">
      <style:text-properties style:font-name="標楷體" style:font-name-asian="標楷體" style:text-scale="95%"/>
    </style:style>
    <style:style style:name="P401" style:parent-style-name="內文" style:family="paragraph">
      <style:paragraph-properties fo:text-align="center" fo:margin-top="0.0375in" fo:line-height="110%" fo:margin-left="1.2576in" fo:margin-right="1.909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02" style:parent-style-name="內文" style:family="paragraph">
      <style:paragraph-properties fo:margin-top="0.0569in"/>
    </style:style>
    <style:style style:name="T40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0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olumn413" style:family="table-column">
      <style:table-column-properties style:column-width="0.8631in" style:use-optimal-column-width="false"/>
    </style:style>
    <style:style style:name="TableColumn414" style:family="table-column">
      <style:table-column-properties style:column-width="1.1805in" style:use-optimal-column-width="false"/>
    </style:style>
    <style:style style:name="TableColumn415" style:family="table-column">
      <style:table-column-properties style:column-width="1.1354in" style:use-optimal-column-width="false"/>
    </style:style>
    <style:style style:name="TableColumn416" style:family="table-column">
      <style:table-column-properties style:column-width="2.7402in" style:use-optimal-column-width="false"/>
    </style:style>
    <style:style style:name="Table412" style:family="table">
      <style:table-properties style:width="5.9194in" fo:margin-left="0.0798in" table:align="left"/>
    </style:style>
    <style:style style:name="TableRow417" style:family="table-row">
      <style:table-row-properties style:min-row-height="0.3791in" style:use-optimal-row-height="false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395in"/>
    </style:style>
    <style:style style:name="T4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428" style:family="table-row">
      <style:table-row-properties style:min-row-height="0.3791in" style:use-optimal-row-height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3791in" style:use-optimal-row-height="false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791in" style:use-optimal-row-height="false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5" style:parent-style-name="本文" style:master-page-name="MP2" style:family="paragraph">
      <style:paragraph-properties fo:break-before="page" fo:margin-top="0.0013in" fo:margin-left="0in">
        <style:tab-stops/>
      </style:paragraph-properties>
      <style:text-properties style:font-name="標楷體" style:font-name-asian="標楷體" fo:font-size="8pt" style:font-size-asian="8pt"/>
    </style:style>
    <style:style style:name="P461" style:parent-style-name="標題1" style:family="paragraph">
      <style:paragraph-properties fo:text-align="start" fo:line-height="0.3604in" fo:margin-left="2.0548in">
        <style:tab-stops>
          <style:tab-stop style:type="left" style:position="0.4465in"/>
          <style:tab-stop style:type="left" style:position="0.8916in"/>
          <style:tab-stop style:type="left" style:position="1.3368in"/>
          <style:tab-stop style:type="left" style:position="1.7819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top="0.0972in" fo:text-indent="-0.1513in">
        <style:tab-stops>
          <style:tab-stop style:type="left" style:position="0.44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6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6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467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469" style:family="table-column">
      <style:table-column-properties style:column-width="0.8631in" style:use-optimal-column-width="false"/>
    </style:style>
    <style:style style:name="TableColumn470" style:family="table-column">
      <style:table-column-properties style:column-width="1.1805in" style:use-optimal-column-width="false"/>
    </style:style>
    <style:style style:name="TableColumn471" style:family="table-column">
      <style:table-column-properties style:column-width="1.1354in" style:use-optimal-column-width="false"/>
    </style:style>
    <style:style style:name="TableColumn472" style:family="table-column">
      <style:table-column-properties style:column-width="2.7402in" style:use-optimal-column-width="false"/>
    </style:style>
    <style:style style:name="Table468" style:family="table">
      <style:table-properties style:width="5.9194in" fo:margin-left="0.0798in" table:align="lef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2395in"/>
    </style:style>
    <style:style style:name="T4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484" style:family="table-row">
      <style:table-row-properties style:min-row-height="0.3791in" style:use-optimal-row-height="false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3791in" style:use-optimal-row-height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2" style:parent-style-name="本文" style:family="paragraph">
      <style:paragraph-properties fo:margin-top="0.0041in" fo:margin-left="0in">
        <style:tab-stops/>
      </style:paragraph-properties>
      <style:text-properties style:font-name="標楷體" style:font-name-asian="標楷體" fo:font-size="20.5pt" style:font-size-asian="20.5pt"/>
    </style:style>
    <style:style style:name="T50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507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509" style:family="table-column">
      <style:table-column-properties style:column-width="0.8631in" style:use-optimal-column-width="false"/>
    </style:style>
    <style:style style:name="TableColumn510" style:family="table-column">
      <style:table-column-properties style:column-width="1.1805in" style:use-optimal-column-width="false"/>
    </style:style>
    <style:style style:name="TableColumn511" style:family="table-column">
      <style:table-column-properties style:column-width="1.1354in" style:use-optimal-column-width="false"/>
    </style:style>
    <style:style style:name="TableColumn512" style:family="table-column">
      <style:table-column-properties style:column-width="2.7402in" style:use-optimal-column-width="false"/>
    </style:style>
    <style:style style:name="Table508" style:family="table">
      <style:table-properties style:width="5.9194in" fo:margin-left="0.0798in" table:align="left"/>
    </style:style>
    <style:style style:name="TableRow513" style:family="table-row">
      <style:table-row-properties style:min-row-height="0.3791in" style:use-optimal-row-height="false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2395in"/>
    </style:style>
    <style:style style:name="T5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524" style:family="table-row">
      <style:table-row-properties style:min-row-height="0.3791in"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3791in" style:use-optimal-row-height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20.5pt" style:font-size-asian="20.5pt"/>
    </style:style>
    <style:style style:name="P543" style:parent-style-name="內文" style:family="paragraph">
      <style:paragraph-properties fo:margin-top="0.0006in"/>
    </style:style>
    <style:style style:name="T54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4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4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48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550" style:family="table-column">
      <style:table-column-properties style:column-width="0.8631in" style:use-optimal-column-width="false"/>
    </style:style>
    <style:style style:name="TableColumn551" style:family="table-column">
      <style:table-column-properties style:column-width="1.1805in" style:use-optimal-column-width="false"/>
    </style:style>
    <style:style style:name="TableColumn552" style:family="table-column">
      <style:table-column-properties style:column-width="1.1354in" style:use-optimal-column-width="false"/>
    </style:style>
    <style:style style:name="TableColumn553" style:family="table-column">
      <style:table-column-properties style:column-width="2.7402in" style:use-optimal-column-width="false"/>
    </style:style>
    <style:style style:name="Table549" style:family="table">
      <style:table-properties style:width="5.9194in" fo:margin-left="0.0798in" table:align="left"/>
    </style:style>
    <style:style style:name="TableRow554" style:family="table-row">
      <style:table-row-properties style:min-row-height="0.3791in" style:use-optimal-row-height="false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2395in"/>
    </style:style>
    <style:style style:name="T5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565" style:family="table-row">
      <style:table-row-properties style:min-row-height="0.3791in" style:use-optimal-row-height="false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3791in" style:use-optimal-row-height="false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h text:style-name="P6" text:outline-level="1">臺中市軟式網球代表隊選拔賽</text:h>
      <text:p text:style-name="P7">學校同意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<text:span text:style-name="T26">通</text:span><text:span text:style-name="T27"><text:s/></text:span><text:span text:style-name="T28">訊</text:span><text:span text:style-name="T29"><text:s/></text:span><text:span text:style-name="T30">處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教練簽名：<text:tab/>學校核章：</text:p>
      <text:p text:style-name="P253"/>
      <text:p text:style-name="P254"/>
      <text:p text:style-name="P255">備註：本同意書核章後，請拍照回傳主辦單位始完成報名程序，並於比賽當日繳交大會。</text:p>
      <text:p text:style-name="P256"/>
      <text:h text:style-name="P262" text:outline-level="1">雙<text:tab/>打<text:tab/>賽</text:h>
      <text:p text:style-name="P263"><text:span text:style-name="T264"><text:s text:c="2"/>□</text:span><text:span text:style-name="T265">國中男子組</text:span><text:span text:style-name="T266"><text:s/>□</text:span><text:span text:style-name="T267">國中女子組</text:span><text:span text:style-name="T268"><text:s/>□</text:span><text:span text:style-name="T269">高中男子組</text:span><text:span text:style-name="T270"><text:s/>□</text:span><text:span text:style-name="T271">高中女子組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名</text:span></text:p>
          </table:table-cell>
          <table:table-cell table:style-name="TableCell282">
            <text:p text:style-name="P283">身份證字號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<text:span text:style-name="T288">通訊處及聯絡電話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<text:s text:c="2"/>□</text:span><text:span text:style-name="T310">國中男子組</text:span><text:span text:style-name="T311"><text:s/>□</text:span><text:span text:style-name="T312">國中女子組</text:span><text:span text:style-name="T313"><text:s/>□</text:span><text:span text:style-name="T314">高中男子組</text:span><text:span text:style-name="T315"><text:s/>□</text:span><text:span text:style-name="T316">高中女子組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姓名</text:span></text:p>
          </table:table-cell>
          <table:table-cell table:style-name="TableCell327">
            <text:p text:style-name="P328">身份證字號</text:p>
          </table:table-cell>
          <table:table-cell table:style-name="TableCell329">
            <text:p text:style-name="P330">出生年月日</text:p>
          </table:table-cell>
          <table:table-cell table:style-name="TableCell331">
            <text:p text:style-name="P332"><text:span text:style-name="T333">通訊處及聯絡電話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<text:s text:c="2"/>□</text:span><text:span text:style-name="T355">國中男子組</text:span><text:span text:style-name="T356"><text:s/>□</text:span><text:span text:style-name="T357">國中女子組</text:span><text:span text:style-name="T358"><text:s/>□</text:span><text:span text:style-name="T359">高中男子組</text:span><text:span text:style-name="T360"><text:s/>□</text:span><text:span text:style-name="T361">高中女子組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姓名</text:span></text:p>
          </table:table-cell>
          <table:table-cell table:style-name="TableCell372">
            <text:p text:style-name="P373">身份證字號</text:p>
          </table:table-cell>
          <table:table-cell table:style-name="TableCell374">
            <text:p text:style-name="P375">出生年月日</text:p>
          </table:table-cell>
          <table:table-cell table:style-name="TableCell376">
            <text:p text:style-name="P377"><text:span text:style-name="T378">通訊處及聯絡電話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h text:style-name="P398" text:outline-level="1"><text:span text:style-name="T399">113</text:span><text:span text:style-name="T400">年全國中等學校運動會</text:span></text:h>
      <text:p text:style-name="P401">臺中市軟式網球代表隊選拔賽報名表單<text:tab/>打<text:tab/>賽</text:p>
      <text:p text:style-name="P402"><text:span text:style-name="T403"><text:s/>□</text:span><text:span text:style-name="T404">國中男子組</text:span><text:span text:style-name="T405"><text:s/>□</text:span><text:span text:style-name="T406">國中女子組</text:span><text:span text:style-name="T407"><text:s/>□</text:span><text:span text:style-name="T408">高中男子組</text:span><text:span text:style-name="T409"><text:s/>□</text:span><text:span text:style-name="T410">高中女子組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姓名</text:span></text:p>
          </table:table-cell>
          <table:table-cell table:style-name="TableCell421">
            <text:p text:style-name="P422">身份證字號</text:p>
          </table:table-cell>
          <table:table-cell table:style-name="TableCell423">
            <text:p text:style-name="P424">出生年月日</text:p>
          </table:table-cell>
          <table:table-cell table:style-name="TableCell425">
            <text:p text:style-name="P426"><text:span text:style-name="T427">通訊處及聯絡電話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h text:style-name="P461" text:outline-level="1">混<text:tab/>合<text:tab/>雙<text:tab/>打<text:tab/>賽</text:h>
      <text:p text:style-name="P462"><text:span text:style-name="T463"><text:s text:c="2"/>□</text:span><text:span text:style-name="T464">國中組</text:span><text:span text:style-name="T465"><text:s text:c="2"/>□</text:span><text:span text:style-name="T466">高中組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姓名</text:span></text:p>
          </table:table-cell>
          <table:table-cell table:style-name="TableCell477">
            <text:p text:style-name="P478">身份證字號</text:p>
          </table:table-cell>
          <table:table-cell table:style-name="TableCell479">
            <text:p text:style-name="P480">出生年月日</text:p>
          </table:table-cell>
          <table:table-cell table:style-name="TableCell481">
            <text:p text:style-name="P482"><text:span text:style-name="T483">通訊處及聯絡電話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內文"><text:span text:style-name="T503"><text:s/>□</text:span><text:span text:style-name="T504">國中組</text:span><text:span text:style-name="T505"><text:s text:c="2"/>□</text:span><text:span text:style-name="T506">高中組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姓名</text:span></text:p>
          </table:table-cell>
          <table:table-cell table:style-name="TableCell517">
            <text:p text:style-name="P518">身份證字號</text:p>
          </table:table-cell>
          <table:table-cell table:style-name="TableCell519">
            <text:p text:style-name="P520">出生年月日</text:p>
          </table:table-cell>
          <table:table-cell table:style-name="TableCell521">
            <text:p text:style-name="P522"><text:span text:style-name="T523">通訊處及聯絡電話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<text:s/>□</text:span><text:span text:style-name="T545">國中組</text:span><text:span text:style-name="T546"><text:s text:c="2"/>□</text:span><text:span text:style-name="T547">高中組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姓名</text:span></text:p>
          </table:table-cell>
          <table:table-cell table:style-name="TableCell558">
            <text:p text:style-name="P559">身份證字號</text:p>
          </table:table-cell>
          <table:table-cell table:style-name="TableCell560">
            <text:p text:style-name="P561">出生年月日</text:p>
          </table:table-cell>
          <table:table-cell table:style-name="TableCell562">
            <text:p text:style-name="P563"><text:span text:style-name="T564">通訊處及聯絡電話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11in" fo:margin-left="0.151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1513in" fo:text-indent="-0.38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277in" fo:margin-left="1.09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2493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page-layout style:name="PL1">
      <style:page-layout-properties fo:page-width="8.2708in" fo:page-height="11.6944in" style:print-orientation="portrait" fo:margin-top="0.4277in" fo:margin-left="1.09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1944in"/>
      </style:footer-style>
    </style:page-layout>
    <style:style style:name="P257" style:parent-style-name="本文" style:family="paragraph">
      <style:paragraph-properties fo:margin-top="0in" fo:line-height="5%" fo:margin-left="0in">
        <style:tab-stops/>
      </style:paragraph-properties>
    </style:style>
    <style:style style:name="P258" style:parent-style-name="內文" style:family="paragraph">
      <style:paragraph-properties fo:line-height="0.2493in" fo:margin-left="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261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page-layout style:name="PL2">
      <style:page-layout-properties fo:page-width="8.2708in" fo:page-height="11.6944in" style:print-orientation="portrait" fo:margin-top="0.5in" fo:margin-left="1.0972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3055in"/>
      </style:footer-style>
    </style:page-layout>
    <style:style style:name="P456" style:parent-style-name="本文" style:family="paragraph">
      <style:paragraph-properties fo:margin-top="0in" fo:line-height="5%" fo:margin-left="0in">
        <style:tab-stops/>
      </style:paragraph-properties>
    </style:style>
    <style:style style:name="P457" style:parent-style-name="內文" style:family="paragraph">
      <style:paragraph-properties fo:line-height="0.2493in" fo:margin-left="0.01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60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4167in" svg:y="0.41389in" svg:width="2.58542in" svg:height="0.25in" style:rel-width="scale" style:rel-height="scale"><draw:text-box><text:p text:style-name="P3"><text:span text:style-name="T4">113</text:span><text:span text:style-name="T5">年全國中等學校運動會</text:span></text:p></draw:text-box><svg:title/><svg:desc/></draw:frame></text:p>
      </style:header>
    </style:master-page>
    <style:master-page style:name="MP1" style:page-layout-name="PL1">
      <style:header>
        <text:p text:style-name="P257"><draw:frame draw:z-index="251661312" draw:id="id1" draw:style-name="a1" draw:name="Text Box 2" text:anchor-type="paragraph" svg:x="2.84167in" svg:y="0.41389in" svg:width="2.58542in" svg:height="0.25in" style:rel-width="scale" style:rel-height="scale"><draw:text-box><text:p text:style-name="P258"><text:span text:style-name="T259">113</text:span><text:span text:style-name="T260">年全國中等學校運動會</text:span></text:p></draw:text-box><svg:title/><svg:desc/></draw:frame><draw:frame draw:z-index="251662336" draw:id="id2" draw:style-name="a2" draw:name="Text Box 1" text:anchor-type="paragraph" svg:x="2.34167in" svg:y="0.84722in" svg:width="3.58542in" svg:height="0.25in" style:rel-width="scale" style:rel-height="scale"><draw:text-box><text:p text:style-name="P261">臺中市軟式網球代表隊選拔賽報名表</text:p></draw:text-box><svg:title/><svg:desc/></draw:frame></text:p>
      </style:header>
    </style:master-page>
    <style:master-page style:name="MP2" style:page-layout-name="PL2">
      <style:header>
        <text:p text:style-name="P456"><draw:frame draw:z-index="251664384" draw:id="id3" draw:style-name="a3" draw:name="Text Box 2" text:anchor-type="paragraph" svg:x="2.84167in" svg:y="0.41389in" svg:width="2.58542in" svg:height="0.25in" style:rel-width="scale" style:rel-height="scale"><draw:text-box><text:p text:style-name="P457"><text:span text:style-name="T458">113</text:span><text:span text:style-name="T459">年全國中等學校運動會</text:span></text:p></draw:text-box><svg:title/><svg:desc/></draw:frame><draw:frame draw:z-index="251665408" draw:id="id4" draw:style-name="a4" draw:name="Text Box 1" text:anchor-type="paragraph" svg:x="2.34167in" svg:y="0.84722in" svg:width="3.58542in" svg:height="0.25in" style:rel-width="scale" style:rel-height="scale"><draw:text-box><text:p text:style-name="P460">臺中市軟式網球代表隊選拔賽報名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玉婷</dc:creator>
    <meta:creation-date>2023-11-09T04:44:00Z</meta:creation-date>
    <dc:date>2023-11-09T04:44:00Z</dc:date>
    <meta:print-date>2023-11-07T02:07:00Z</meta:print-date>
    <meta:template xlink:href="Normal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0</meta:user-defined>
    <meta:user-defined meta:name="LastSaved" meta:value-type="date">2023-11-02T00:00:00Z</meta:user-defined>
    <meta:document-statistic meta:page-count="3" meta:paragraph-count="1" meta:word-count="108" meta:character-count="726" meta:row-count="5" meta:non-whitespace-character-count="619"/>
  </office:meta>
</office:document-meta>
</file>