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" style:parent-style-name="Default" style:family="paragraph">
      <style:paragraph-properties fo:text-align="center" fo:margin-bottom="0.0694in"/>
      <style:text-properties fo:font-size="20pt" style:font-size-asian="20pt" style:font-size-complex="20pt"/>
    </style:style>
    <style:style style:name="P4" style:parent-style-name="Default" style:family="paragraph">
      <style:paragraph-properties fo:margin-bottom="0.0625in"/>
    </style:style>
    <style:style style:name="P5" style:parent-style-name="Default" style:family="paragraph">
      <style:paragraph-properties fo:line-height="0.2777in"/>
      <style:text-properties fo:font-size="16pt" style:font-size-asian="16pt" style:font-size-complex="16pt"/>
    </style:style>
    <style:style style:name="P6" style:parent-style-name="Default" style:family="paragraph">
      <style:paragraph-properties fo:line-height="0.2777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張榮發基金會<text:s/>2023第二屆道德月刊徵文比賽</text:p>
      <text:p text:style-name="P3">投稿格式</text:p>
      <text:p text:style-name="P4">•<text:tab/>紙張大小為A4，版面設定邊界為「標準」，與前、後段距離皆為0行，行距為「單行間距」或「固定行高20pt」，字體大小16級，黑色標楷體。</text:p>
      <text:p text:style-name="P5">（一）<text:s/>標題（請自行命名）：</text:p>
      <text:p text:style-name="P6"><text:span text:style-name="T7">（二）</text:span><text:span text:style-name="T8"><text:s/></text:span><text:span text:style-name="T9">內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lley cai</meta:initial-creator>
    <dc:creator>user</dc:creator>
    <meta:creation-date>2023-08-29T01:14:00Z</meta:creation-date>
    <dc:date>2023-08-29T01:14:00Z</dc:date>
    <meta:print-date>2019-05-02T1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